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ebd4f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ebd4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ebd4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ebd4f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ebd4f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ebd4f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ebd4f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ebd4f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ebd4f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ebd4f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ebd4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ebd4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8de5f" style:font-weight-asian="bold" style:font-weight-complex="bold"/>
    </style:style>
    <style:style style:name="T8" style:family="text">
      <style:text-properties fo:font-weight="bold" officeooo:rsid="001708ec" style:font-weight-asian="bold" style:font-weight-complex="bold"/>
    </style:style>
    <style:style style:name="T9" style:family="text">
      <style:text-properties fo:font-weight="bold" officeooo:rsid="001ebd4f" style:font-weight-asian="bold" style:font-weight-complex="bold"/>
    </style:style>
    <style:style style:name="T10" style:family="text">
      <style:text-properties fo:font-weight="bold" officeooo:rsid="00203f59" style:font-weight-asian="bold" style:font-weight-complex="bold"/>
    </style:style>
    <style:style style:name="T11" style:family="text">
      <style:text-properties officeooo:rsid="000d86b9"/>
    </style:style>
    <style:style style:name="T12" style:family="text">
      <style:text-properties officeooo:rsid="0029dee0"/>
    </style:style>
    <style:style style:name="T13" style:family="text">
      <style:text-properties officeooo:rsid="00229961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officeooo:rsid="00197f03"/>
    </style:style>
    <style:style style:name="T22" style:family="text">
      <style:text-properties officeooo:rsid="001b6949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9">jaj kurzych świeżych</text:span><text:span text:style-name="T7">.</text:span><text:span text:style-name="T4"> </text:span></text:p>
      <text:p text:style-name="P5"/>
      <text:p text:style-name="P5"><text:span text:style-name="T11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1">4</text:span>) Warunki udziału w postępowaniu oraz opis sposobu dokonywania oceny spełniania tych warunków:</text:p>
      <text:p text:style-name="P5">W p<text:span text:style-name="T12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1">5</text:span>) Wykaz oświadczeń lub dokumentów, jakie mają dostarczyć wykonawcy w celu potwierdzenia spełniania warunków udziału w postępowaniu:</text:p>
      <text:p text:style-name="P5"><text:span text:style-name="T13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1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4">Osobą upoważnioną do bezpośredniego kontaktu z Wykonawcami ze strony Zamawiającego jest </text:span><text:span text:style-name="T18">Pani </text:span><text:span text:style-name="T19">Izabela Sikora</text:span><text:span text:style-name="T14">. Zamawiający zastrzega, że obowiązującą formą kontaktu z Zamawiającym jest </text:span><text:span text:style-name="T15">kontakt poprzez </text:span><text:span text:style-name="T16">p</text:span><text:span text:style-name="T15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3">poprzez </text:span><text:span text:style-name="T21">p</text:span><text:span text:style-name="T13">latformę zakupową</text:span>. </text:p>
      <text:p text:style-name="P5"/>
      <text:p text:style-name="P5"><text:soft-page-break/><text:span text:style-name="T11">7</text:span><text:span text:style-name="T21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/>
      <text:p text:style-name="P5"><text:span text:style-name="T11">8</text:span>) Termin związania ofertą:</text:p>
      <text:p text:style-name="P5">30 dni. </text:p>
      <text:p text:style-name="P5"/>
      <text:p text:style-name="P5"><text:span text:style-name="T11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3">poprzez </text:span><text:span text:style-name="T22">p</text:span><text:span text:style-name="T13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1">10</text:span>) Wymagania dotyczące zabezpieczenia należytego wykonania umowy:</text:p>
      <text:p text:style-name="P5">Nie jest wymagane. </text:p>
      <text:p text:style-name="P5"/>
      <text:p text:style-name="P5"><text:span text:style-name="T21">1</text:span><text:span text:style-name="T11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1">a</text:span> zostan<text:span text:style-name="T21">ie</text:span> podpisan<text:span text:style-name="T21">a</text:span> z Wykonawc<text:span text:style-name="T21">ą</text:span>, któr<text:span text:style-name="T21">y</text:span> przedstawi najkorzystniejsz<text:span text:style-name="T22">ą</text:span> ofert<text:span text:style-name="T22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4">3. </text:span><text:span text:style-name="T18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3">0 miesięcy</text:span> <text:s/>i obowiązywać będzie od 01.0<text:span text:style-name="T24">9</text:span>.20<text:span text:style-name="T25">21</text:span> r. do <text:span text:style-name="T26">3</text:span><text:span text:style-name="T23">0</text:span>.0<text:span text:style-name="T23">6</text:span>.202<text:span text:style-name="T13">2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 2019r. Rok 2020 nie był podstawą szacowania ze względu na fakt, że w okresie od połowy marca do końca sierpnia oraz od końca października do końca grudnia zamówienia nie były realizowane lub były realizowane w ograniczonym zakresie – placówka pracowała w trybie zdalnym i nie było zapotrzebowania na żywienie. W związku nieprzewidzianym ruchem młodzieży <text:soft-page-break/>korzystającej z posiłków w Internacie <text:span text:style-name="T26">ZSZ Nr 2 im. 5 Pułku Ułanów Zasławskich </text:span>w Ostrołęce oraz <text:span text:style-name="T28">z <text:s/>uwagi na zewnętrzne czynniki, niezależne od Zamawiającego, np. </text:span>sytuacj<text:span text:style-name="T26">a</text:span> epidemiczn<text:span text:style-name="T26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pan text:style-name="T29">- Wykonawca z tytułu zwiększonych lub zmniejszonych zamówień składanych przez Zamawiającego, nie będzie wnosił żadnych roszczeń. . Zamawiający będzie dokonywał zamówień wg faktycznych jego potrzeb. </text:span><text:span text:style-name="T28">Ilość produktów może ulec zmianie z <text:s/>uwagi na zewnętrzne czynniki , niezależne od Zamawiającego, np. epidemia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2"><text:span text:style-name="T28">1</text:span><text:span text:style-name="T26">2</text:span>. Towar należy dostarczać wraz z fakturą <text:span text:style-name="T4"><text:s/>do godz. </text:span><text:span text:style-name="T10">7</text:span><text:span text:style-name="T4">.</text:span><text:span text:style-name="T9">30</text:span><text:span text:style-name="T4">.</text:span></text:p>
      <text:p text:style-name="P10"><text:span text:style-name="T14">1</text:span><text:span text:style-name="T17">3</text:span><text:span text:style-name="T14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20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2:00:14.891000000</meta:creation-date>
    <dc:date>2021-07-29T13:03:57.682000000</dc:date>
    <meta:editing-duration>PT1M59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1001" meta:character-count="7438" meta:non-whitespace-character-count="6472"/>
  </office:meta>
</office:document-meta>
</file>