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cm" fo:text-indent="0cm" style:auto-text-indent="false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_20_indent">
      <style:paragraph-properties fo:margin-left="0cm" fo:margin-right="0cm" fo:text-indent="0cm" style:auto-text-indent="false">
        <style:tab-stops>
          <style:tab-stop style:position="2.514cm"/>
        </style:tab-stops>
      </style:paragraph-properties>
      <style:text-properties style:letter-kerning="true" style:language-asian="ar" style:country-asian="SA" style:font-weight-complex="bold"/>
    </style:style>
    <style:style style:name="P13" style:family="paragraph" style:parent-style-name="Text_20_body_20_indent">
      <style:paragraph-properties fo:margin-left="1.752cm" fo:margin-right="0cm" fo:text-indent="0cm" style:auto-text-indent="false">
        <style:tab-stops>
          <style:tab-stop style:position="1.752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List_20_Paragraph"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left="10.98cm" fo:margin-right="1.191cm" fo:text-align="center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Standard" style:list-style-name="WWNum5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c3e2f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ext_20_body_20_indent">
      <style:paragraph-properties fo:margin-left="0cm" fo:margin-right="0cm" fo:text-indent="0cm" style:auto-text-indent="false">
        <style:tab-stops>
          <style:tab-stop style:position="2.514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 style:language-asian="ar" style:country-asian="SA" style:font-weight-complex="bold"/>
    </style:style>
    <style:style style:name="T3" style:family="text">
      <style:text-properties fo:color="#383d3c" style:text-underline-style="none" officeooo:rsid="000c3e2f"/>
    </style:style>
    <style:style style:name="T4" style:family="text">
      <style:text-properties fo:color="#383d3c" officeooo:rsid="000c3e2f"/>
    </style:style>
    <style:style style:name="T5" style:family="text">
      <style:text-properties fo:color="#383d3c" style:text-underline-style="solid" style:text-underline-width="auto" style:text-underline-color="font-color" officeooo:rsid="000c3e2f"/>
    </style:style>
    <style:style style:name="T6" style:family="text">
      <style:text-properties style:text-underline-style="solid" style:text-underline-width="auto" style:text-underline-color="font-color" officeooo:rsid="000c3e2f"/>
    </style:style>
    <style:style style:name="T7" style:family="text">
      <style:text-properties fo:color="#3465a4" style:text-underline-style="solid" style:text-underline-width="auto" style:text-underline-color="font-color" officeooo:rsid="000c3e2f"/>
    </style:style>
    <style:style style:name="T8" style:family="text">
      <style:text-properties fo:color="#194278" style:text-underline-style="solid" style:text-underline-width="auto" style:text-underline-color="font-color" officeooo:rsid="000c3e2f"/>
    </style:style>
    <style:style style:name="T9" style:family="text">
      <style:text-properties fo:color="#134381" style:text-underline-style="solid" style:text-underline-width="auto" style:text-underline-color="font-color" officeooo:rsid="000c3e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tarachowice, dn. 16.03.2023 r.</text:p>
      <text:p text:style-name="P1"/>
      <text:p text:style-name="Standard">Znak: OŚ.604.1.2023</text:p>
      <text:p text:style-name="Standard"><text:s/></text:p>
      <text:p text:style-name="P4">ZAPYTANIE OFERTOWE</text:p>
      <text:p text:style-name="P9">Zamówienie, którego wartość nie przekracza wyrażonej w złotych </text:p>
      <text:p text:style-name="P9">równowartości kwoty 30.000 euro</text:p>
      <text:p text:style-name="P10"/>
      <text:p text:style-name="P8">Gmina Starachowice, na podstawie art. 2 ust. 1 pkt 1 ustawy z dnia 11 września 2019 r. Prawo zamówień publicznych (Dz. U. z 2022 r., poz. 1710 z późn. zm.) zaprasza do złożenia oferty dotyczącej:</text:p>
      <text:p text:style-name="P9"><text:span text:style-name="T1">Usługi polegającej na wykonaniu druku i składu zgodnie z projektem Programu Priorytetowego „Czyste Powietrze” <text:s/>ulotek, broszur <text:s/>informacyjnych dla mieszkańców miasta oraz plakatów informacyjnych o Gminnym Punkcie konsultacyjno-informacyjnym Programu Priorytetowego <text:s/>„Czyste Powietrze” </text:span><text:bookmark-start text:name="Bookmark"/></text:p>
      <text:p text:style-name="P11"><text:bookmark-end text:name="Bookmark"/></text:p>
      <text:list xml:id="list2377645188" text:style-name="WWNum5">
        <text:list-item>
          <text:p text:style-name="P17">Zamawiający:</text:p>
        </text:list-item>
      </text:list>
      <text:p text:style-name="P7">Gmina Starachowice, 27-200 Starachowice, ul. Radomska 45</text:p>
      <text:p text:style-name="P3"/>
      <text:list xml:id="list3085283368" text:style-name="WWNum1">
        <text:list-item>
          <text:p text:style-name="P18">Zakres zamówienia obejmuje:</text:p>
        </text:list-item>
      </text:list>
      <text:p text:style-name="P12">Wykonanie 1000 sztuk ulotek dotyczących Programu „Czyste Powietrze” według ściśle załączonego wzoru w formacie A5 (załącznik nr 1) </text:p>
      <text:p text:style-name="P12">Wykonie 1000 sztuk broszur dotyczących Programu „Czyste Powietrze” według ściśle załączonego wzoru w formacie A5 <text:s/>(załącznik nr 2)</text:p>
      <text:p text:style-name="P22"><text:span text:style-name="T2">Wykonanie 100 sztuk plakatów dotyczących Programu „Czyste Powietrze” według ściśle załączonego wzoru w formacie B2 (załącznik nr 3)</text:span><text:bookmark-start text:name="Bookmark2"/></text:p>
      <text:p text:style-name="P13"><text:bookmark-end text:name="Bookmark2"/></text:p>
      <text:list xml:id="list75720792671598" text:continue-numbering="true" text:style-name="WWNum1">
        <text:list-item>
          <text:p text:style-name="P18">Termin wykonania zamówienia:</text:p>
        </text:list-item>
      </text:list>
      <text:p text:style-name="P2">14 dni od podpisania umowy.</text:p>
      <text:p text:style-name="P3"/>
      <text:list xml:id="list75721839148857" text:continue-numbering="true" text:style-name="WWNum1">
        <text:list-item>
          <text:p text:style-name="P18">Kryteria oceny ofert:</text:p>
        </text:list-item>
      </text:list>
      <text:p text:style-name="P5">cena 100%</text:p>
      <text:p text:style-name="P6"/>
      <text:list xml:id="list75721467807127" text:continue-numbering="true" text:style-name="WWNum1">
        <text:list-item>
          <text:p text:style-name="P19">Oferty należy składać za pośrednictwem platformy zakupowej Open Nexus!</text:p>
        </text:list-item>
      </text:list>
      <text:p text:style-name="P3"/>
      <text:list xml:id="list75721565746872" text:continue-numbering="true" text:style-name="WWNum1">
        <text:list-item>
          <text:p text:style-name="P18"><text:s/>Termin składania ofert:</text:p>
        </text:list-item>
      </text:list>
      <text:p text:style-name="P2">do 24.03.2023</text:p>
      <text:p text:style-name="P14"/>
      <text:list xml:id="list75721655757549" text:continue-numbering="true" text:style-name="WWNum1">
        <text:list-item>
          <text:p text:style-name="P18">Informacja o osobach uprawnionych do porozumiewania się z Wykonawcą:</text:p>
        </text:list-item>
      </text:list>
      <text:p text:style-name="P7">Maciej Myszka, tel. 41 273 83 79</text:p>
      <text:p text:style-name="P7"><text:a xlink:type="simple" xlink:href="mailto:maciej.myszka@starachowice.eu" text:style-name="Internet_20_link" text:visited-style-name="Visited_20_Internet_20_Link">maciej.myszka@starachowice.eu</text:a></text:p>
      <text:p text:style-name="P7"/>
      <text:p text:style-name="P7">Eliza Strzelec, tel. 41 273 82 42</text:p>
      <text:p text:style-name="P7"><text:a xlink:type="simple" xlink:href="mailto:eliza.strzelec@starachowice.eu" text:style-name="Internet_20_link" text:visited-style-name="Visited_20_Internet_20_Link">eliza.strzelec@starachowice.eu</text:a></text:p>
      <text:p text:style-name="P7"/>
      <text:p text:style-name="P20">Katarzyna Mazur tel. 41 273 82</text:p>
      <text:p text:style-name="P20"><text:a xlink:type="simple" xlink:href="mailto:katarzyna.mazur@starachowice.eu" text:style-name="Internet_20_link" text:visited-style-name="Visited_20_Internet_20_Link"><text:span text:style-name="T9">katarzyna.mazur@starachowice.eu</text:span></text:a></text:p>
      <text:p text:style-name="P7"/>
      <text:p text:style-name="P15">.....................................................</text:p>
      <text:p text:style-name="P15">kierownik komórki organizacyj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text-align="justify" style:justify-single-word="false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WW8Num1z0" style:family="text"/>
    <style:style style:name="WW8Num2z0" style:family="text">
      <style:text-properties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size-complex="10pt"/>
    </style:style>
    <style:style style:name="ListLabel_20_2" style:display-name="ListLabel 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1.8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rachowice, dn</dc:title>
    <meta:initial-creator>Referat Ochrony Środowiska</meta:initial-creator>
    <meta:editing-cycles>14</meta:editing-cycles>
    <meta:print-date>2023-03-16T14:08:52.43</meta:print-date>
    <meta:creation-date>2023-01-17T14:28:00</meta:creation-date>
    <dc:date>2023-03-17T07:57:19.751000000</dc:date>
    <meta:editing-duration>PT51M51S</meta:editing-duration>
    <meta:generator>LibreOffice/6.2.3.2$Windows_X86_64 LibreOffice_project/aecc05fe267cc68dde00352a451aa867b3b546ac</meta:generator>
    <meta:document-statistic meta:table-count="0" meta:image-count="0" meta:object-count="0" meta:page-count="1" meta:paragraph-count="30" meta:word-count="221" meta:character-count="1679" meta:non-whitespace-character-count="1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