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</text:span><text:span text:style-name="T26">ykonanie naprawy schodów zewnętrznych w Pawilonie A-IV ( stara pralnia 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…..................................</text:p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15-04-15T12:54:00Z</meta:creation-date>
    <dc:date>2023-03-27T07:24:00Z</dc:date>
    <meta:print-date>2020-09-28T08:34:00Z</meta:print-date>
    <meta:template xlink:href="Normal" xlink:type="simple"/>
    <meta:editing-cycles>24</meta:editing-cycles>
    <meta:editing-duration>PT2460S</meta:editing-duration>
    <meta:document-statistic meta:page-count="1" meta:paragraph-count="1" meta:word-count="34" meta:character-count="239" meta:row-count="1" meta:non-whitespace-character-count="206"/>
  </office:meta>
</office:document-meta>
</file>