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24" style:parent-style-name="Domyślnaczcionkaakapitu" style:family="text">
      <style:text-properties style:font-name="Segoe UI" style:font-name-complex="Segoe UI" style:font-weight-complex="bold" style:language-asian="pl" style:country-asian="PL"/>
    </style:style>
    <style:style style:name="T25" style:parent-style-name="Domyślnaczcionkaakapitu" style:family="text">
      <style:text-properties style:font-name="Segoe UI" style:font-name-asian="SimSun" style:font-name-complex="Segoe UI" style:font-weight-complex="bold" style:language-asian="en" style:country-asian="US"/>
    </style:style>
    <style:style style:name="T26" style:parent-style-name="Domyślnaczcionkaakapitu" style:family="text">
      <style:text-properties style:font-name="Segoe UI" style:font-name-complex="Segoe UI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 fo:font-weight="bold" style:font-weight-asian="bold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FF0000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T37" style:parent-style-name="Domyślnaczcionkaakapitu" style:family="text">
      <style:text-properties style:font-name="Segoe UI" style:font-name-complex="Segoe UI" style:font-weight-complex="bold" fo:color="#00000A"/>
    </style:style>
    <style:style style:name="T38" style:parent-style-name="Domyślnaczcionkaakapitu" style:family="text">
      <style:text-properties style:font-name="Segoe UI" style:font-name-complex="Segoe UI"/>
    </style:style>
    <style:style style:name="P39" style:parent-style-name="Akapitzlistą" style:list-style-name="LFO1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4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2" style:parent-style-name="Domyślnaczcionkaakapitu" style:family="text">
      <style:text-properties style:font-name="Segoe UI" style:font-name-complex="Segoe UI" fo:font-size="10pt" style:font-size-asian="10pt"/>
    </style:style>
    <style:style style:name="T43" style:parent-style-name="Domyślnaczcionkaakapitu" style:family="text">
      <style:text-properties style:font-name="Segoe UI" style:font-name-complex="Segoe UI" fo:font-size="10pt" style:font-size-asian="10pt"/>
    </style:style>
    <style:style style:name="T44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6" style:parent-style-name="Domyślnaczcionkaakapitu" style:family="text">
      <style:text-properties style:font-name="Segoe UI" style:font-name-complex="Segoe UI" fo:font-size="10pt" style:font-size-asian="10pt"/>
    </style:style>
    <style:style style:name="T47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8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9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0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1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2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7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text:s/></text:span><text:bookmark-start text:name="_Hlk141875390"/><text:span text:style-name="T23">Utworzenie i wyposażenie Dziennego Domu SENIOR+ Moduł I –</text:span><text:bookmark-end text:name="_Hlk141875390"/><text:span text:style-name="T24"><text:s/></text:span><text:span text:style-name="T25">Dostawa i montaż wyposażenia Sali doświadczeń sensorycznych w budynku przy ul. Odrodzenia 34 w Koszalinie</text:span><text:span text:style-name="T26">.</text:span></text:p>
      <text:p text:style-name="P27"><text:span text:style-name="T28">Okres przetwarzania danych</text:span></text:p>
      <text:p text:style-name="P29"><text:span text:style-name="T30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31"><text:s/></text:span><text:span text:style-name="T32">w Koszalinie, stanowiącym załącznik nr 2 do<text:s/></text:span><text:span text:style-name="T33">Zarządzenia nr 25/2020 Dyrektora Domu Pomocy Społecznej „Zielony Taras” w Koszalinie</text:span><text:span text:style-name="T34"><text:s/></text:span><text:span text:style-name="T35">z dnia 22.10.2020 r.</text:span><text:span text:style-name="T36"><text:s/></text:span><text:span text:style-name="T37">w sprawie instrukcji kancelaryjnej, jednolitego rzeczowego wykazu akt oraz instrukcji o organizacji i zakresie działania składnicy akt w Domu Pomocy Społecznej „Zielony Taras” w Koszalinie</text:span><text:span text:style-name="T38">. W przypadku publicznego zaproszenia do negocjacji dane będą przetwarzane przez okres do 5 pełnych lat.</text:span></text:p>
      <text:list text:style-name="LFO1" text:continue-numbering="true">
        <text:list-item>
          <text:p text:style-name="P39"><text:span text:style-name="T40">Odbiorcy danych</text:span></text:p>
        </text:list-item>
      </text:list>
      <text:p text:style-name="P41"><text:span text:style-name="T42">Do Pani/Pana danych osobowych mogą też mieć dostęp podmioty upoważnione do odbioru danych osobowych na podstawie odpowiednich przepisów prawa oraz inne podmioty uczestniczące<text:s/></text:span><text:span text:style-name="T43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4">Administrator nie przekazuje danych osobowych przetwarzanych w swoich zbiorach<text:s/></text:span><text:span text:style-name="T45"><text:line-break/>do państw trzecich, ani żadnych organizacji międzynarodowych.<text:s/></text:span><text:span text:style-name="T46">O</text:span><text:span text:style-name="T47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8">Zgodnie z RODO, przysługuje Pani/Panu:</text:p>
        </text:list-item>
      </text:list>
      <text:list text:style-name="LFO2" text:continue-numbering="true">
        <text:list-item>
          <text:p text:style-name="P49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50">prawo dostępu do swoich danych oraz otrzymania ich kopii,</text:p>
        </text:list-item>
        <text:list-item>
          <text:p text:style-name="P51">prawo do sprostowania (poprawiania) swoich danych,</text:p>
        </text:list-item>
        <text:list-item>
          <text:p text:style-name="P52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3">Informacja o wymogu/dobrowolności podania danych</text:p>
        </text:list-item>
      </text:list>
      <text:p text:style-name="P54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5">Profilowanie i zautomatyzowane podejmowanie decyzji</text:p>
        </text:list-item>
      </text:list>
      <text:p text:style-name="P56">W procesie przetwarzania danych osobowych Administrator danych osobowych nie podejmuje decyzji w sposób zautomatyzowany, z uwzględnieniem profilowania, w oparciu o dane przekazane<text:s/><text:line-break/>do przetwarzania.</text:p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13T10:07:00Z</meta:creation-date>
    <dc:date>2023-09-13T10:07:00Z</dc:date>
    <meta:print-date>2023-03-24T10:2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0" meta:character-count="4478" meta:row-count="32" meta:non-whitespace-character-count="3846"/>
  </office:meta>
</office:document-meta>
</file>