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3" style:family="table">
      <style:table-properties style:width="16.589cm" fo:margin-left="0.014cm" fo:margin-top="0cm" fo:margin-bottom="0cm" table:align="left" style:writing-mode="lr-tb"/>
    </style:style>
    <style:style style:name="Tabela3.A" style:family="table-column">
      <style:table-column-properties style:column-width="2.764cm"/>
    </style:style>
    <style:style style:name="Tabela3.C" style:family="table-column">
      <style:table-column-properties style:column-width="2.76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F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fo:color="#000000" officeooo:paragraph-rsid="000b282f"/>
    </style:style>
    <style:style style:name="P2" style:family="paragraph" style:parent-style-name="Standard_20__28_user_29_">
      <style:paragraph-properties fo:text-align="justify" style:justify-single-word="false"/>
      <style:text-properties fo:color="#000000" fo:font-weight="bold" officeooo:paragraph-rsid="000b282f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size="10pt" officeooo:paragraph-rsid="000b282f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  <style:text-properties fo:color="#000000" fo:font-size="10pt" officeooo:paragraph-rsid="000b282f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fo:color="#000000" fo:font-size="10pt" fo:font-style="italic" fo:font-weight="bold" officeooo:paragraph-rsid="000b282f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officeooo:paragraph-rsid="000b282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1">Załącznik Nr 3</text:span></text:p>
      <text:p text:style-name="P2"><text:tab/><text:tab/><text:tab/><text:tab/><text:tab/><text:tab/><text:tab/><text:tab/><text:tab/><text:tab/>do oferty</text:p>
      <text:p text:style-name="P2"/>
      <text:p text:style-name="P1">Nazwa Wykonawcy.......................................................................…</text:p>
      <text:p text:style-name="P1"/>
      <text:p text:style-name="P1">Adres Wykonawcy........................................................................…</text:p>
      <text:p text:style-name="P1"/>
      <text:p text:style-name="P1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 text:c="19"/>w sposób ciągły przez okres minimum 12 miesięcy.</text:p>
      <text:p text:style-name="P1"/>
      <text:p text:style-name="P1"/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C" table:number-columns-repeated="2"/>
        <table:table-row table:style-name="Tabela3.1">
          <table:table-cell table:style-name="Tabela3.A1" office:value-type="string">
            <text:p text:style-name="P3">Usługi zrealizowane w ciągu ostatnich <text:s text:c="4"/>3 lat</text:p>
          </table:table-cell>
          <table:table-cell table:style-name="Tabela3.A1" office:value-type="string">
            <text:p text:style-name="P3">Nazwa, adres i telefon Zleceniodawcy/ Zamawiającego</text:p>
          </table:table-cell>
          <table:table-cell table:style-name="Tabela3.A1" office:value-type="string">
            <text:p text:style-name="P3">Data rozpoczęcia prac</text:p>
          </table:table-cell>
          <table:table-cell table:style-name="Tabela3.A1" office:value-type="string">
            <text:p text:style-name="P3">Data zakończenia prac</text:p>
          </table:table-cell>
          <table:table-cell table:style-name="Tabela3.A1" office:value-type="string">
            <text:p text:style-name="P3">Dyspozycja zadania</text:p>
          </table:table-cell>
          <table:table-cell table:style-name="Tabela3.F1" office:value-type="string">
            <text:p text:style-name="P3"/>
            <text:p text:style-name="P3">Wartość robót (brutto)/</text:p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Zadanie własne/ Zadanie innego podmiotu *</text:p>
          </table:table-cell>
          <table:table-cell table:style-name="Tabela3.F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Zadanie własne/ Zadanie innego podmiotu *</text:p>
          </table:table-cell>
          <table:table-cell table:style-name="Tabela3.F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Zadanie własne/ Zadanie innego podmiotu *</text:p>
          </table:table-cell>
          <table:table-cell table:style-name="Tabela3.F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Zadanie własne/ Zadanie innego podmiotu *</text:p>
          </table:table-cell>
          <table:table-cell table:style-name="Tabela3.F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Zadanie własne/ Zadanie innego podmiotu *</text:p>
          </table:table-cell>
          <table:table-cell table:style-name="Tabela3.F1" office:value-type="string">
            <text:p text:style-name="P6"/>
          </table:table-cell>
        </table:table-row>
      </table:table>
      <text:p text:style-name="P1"/>
      <text:p text:style-name="P4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1"><text:span text:style-name="T2">Wykonawca, który polega na zdolnościach lub sytuacji innych podmiotów, musi udowodnić Zamawiającemu, że realizując zamówienie, będzie dysponował niezbędnymi zasobami tych podmiotów, w szczególności</text:span><text:span text:style-name="T3"> przedstawiając zobowiązanie tych podmiotów do oddania mu do dyspozycji niezbędnych zasobów na potrzeby realizacji zamówienia.</text:span></text:p>
      <text:p text:style-name="P5">Wykonawca jest zobowiązany do wykazania w ofercie podwykonawców oraz części zamówienia, które będą przez nich wykonywane z dokładnym opisem tych czynności.</text:p>
      <text:p text:style-name="P4">*niepotrzebne skreślić</text:p>
      <text:p text:style-name="P4"/>
      <text:p text:style-name="P1">Data: ……………….......................…<text:tab/><text:tab/><text:tab/> …….............................................…</text:p>
      <text:p text:style-name="P1"/>
      <text:p text:style-name="P1"><text:tab/><text:tab/><text:tab/><text:tab/><text:tab/><text:tab/><text:tab/><text:tab/>(Pieczęć oraz podpis upoważnionego</text:p>
      <text:p text:style-name="P1"><text:s/><text:tab/><text:tab/><text:tab/><text:tab/><text:tab/><text:tab/><text:tab/><text:tab/> <text:s text:c="5"/>przedstawiciela Wykonawcy)</text:p>
      <text:p text:style-name="P1"/>
      <text:p text:style-name="P1"><text:s text:c="10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08:44.770000000</meta:creation-date>
    <dc:date>2020-08-18T12:09:10.189000000</dc:date>
    <meta:editing-duration>PT25S</meta:editing-duration>
    <meta:editing-cycles>1</meta:editing-cycles>
    <meta:document-statistic meta:table-count="1" meta:image-count="0" meta:object-count="0" meta:page-count="1" meta:paragraph-count="24" meta:word-count="237" meta:character-count="2157" meta:non-whitespace-character-count="1765"/>
    <meta:generator>LibreOffice/5.1.2.2$Windows_x86 LibreOffice_project/d3bf12ecb743fc0d20e0be0c58ca359301eb705f</meta:generator>
  </office:meta>
</office:document-meta>
</file>