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f7a1" officeooo:paragraph-rsid="0017f7a1"/>
    </style:style>
    <style:style style:name="P2" style:family="paragraph" style:parent-style-name="Standard">
      <style:paragraph-properties fo:text-align="start" style:justify-single-word="false"/>
      <style:text-properties officeooo:rsid="0017f7a1" officeooo:paragraph-rsid="0017f7a1"/>
    </style:style>
    <style:style style:name="P3" style:family="paragraph" style:parent-style-name="Standard">
      <style:paragraph-properties fo:text-align="start" style:justify-single-word="false"/>
      <style:text-properties fo:font-weight="bold" officeooo:rsid="0017f7a1" officeooo:paragraph-rsid="0017f7a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f7a1" officeooo:paragraph-rsid="0017f7a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99139" officeooo:paragraph-rsid="0019913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6183" officeooo:paragraph-rsid="0017f7a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6183" style:font-weight-asian="bold" style:font-weight-complex="bold"/>
    </style:style>
    <style:style style:name="T3" style:family="text">
      <style:text-properties officeooo:rsid="001961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ecyfikacja na zakup i dostawę świetlówek</text:p>
      <text:p text:style-name="P1"/>
      <text:p text:style-name="P1"/>
      <text:p text:style-name="P2"><text:span text:style-name="T1">1)</text:span> Świetlówka <text:span text:style-name="T3">tuba led</text:span> OSRAM, T8 G13, 60cm, <text:span text:style-name="T3">8</text:span>W/<text:span text:style-name="T3">840,</text:span> barwa <text:span text:style-name="T3">światła neutralna</text:span>, 900lm, <text:span text:style-name="T3">220-240V</text:span>– <text:span text:style-name="T1"><text:s/></text:span><text:span text:style-name="T2">250 </text:span><text:span text:style-name="T1">sztuk</text:span></text:p>
      <text:p text:style-name="P3"/>
      <text:p text:style-name="P6"/>
      <text:p text:style-name="P3"/>
      <text:p text:style-name="P5">(brak możliwości oferowania zamiennik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1T14:00:45.181000000</meta:creation-date>
    <dc:date>2023-03-15T13:36:20.558000000</dc:date>
    <meta:editing-duration>PT13M41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" meta:word-count="26" meta:character-count="186" meta:non-whitespace-character-count="162"/>
  </office:meta>
</office:document-meta>
</file>