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top="0.0833in" fo:margin-right="-0.1in"/>
      <style:text-properties style:font-name="Times New Roman" fo:font-size="12pt" style:font-size-asian="12pt" style:font-size-complex="12pt"/>
    </style:style>
    <style:style style:name="P2" style:parent-style-name="NormalnyWeb" style:family="paragraph">
      <style:paragraph-properties fo:text-align="center" fo:margin-top="0in" fo:margin-bottom="0in" fo:line-height="150%"/>
      <style:text-properties fo:font-weight="bold" style:font-weight-asian="bold" fo:font-size="13pt" style:font-size-asian="13pt" style:font-size-complex="13pt"/>
    </style:style>
    <style:style style:name="P3" style:parent-style-name="NormalnyWeb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4" style:parent-style-name="NormalnyWeb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5" style:parent-style-name="NormalnyWeb" style:family="paragraph">
      <style:paragraph-properties fo:text-align="justify" fo:line-height="115%"/>
    </style:style>
    <style:style style:name="P6" style:parent-style-name="NormalnyWeb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Web" style:list-style-name="LFO2" style:family="paragraph">
      <style:paragraph-properties fo:text-align="justify" fo:line-height="115%" fo:margin-left="0.4923in" fo:text-indent="-0.2423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Web" style:family="paragraph">
      <style:paragraph-properties fo:text-align="justify" fo:margin-top="0in" fo:margin-bottom="0in" fo:line-height="115%"/>
    </style:style>
    <style:style style:name="P11" style:parent-style-name="Textbody" style:list-style-name="WW8Num4" style:family="paragraph">
      <style:paragraph-properties fo:text-align="justify" fo:margin-bottom="0in" fo:margin-left="0.098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2" style:parent-style-name="Akapitzlistą" style:list-style-name="WW8Num4" style:family="paragraph">
      <style:paragraph-properties fo:text-align="justify" fo:margin-bottom="0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style:vertical-align="auto" fo:margin-bottom="0in" fo:line-height="100%" fo:margin-left="0.1972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style:vertical-align="auto" fo:margin-bottom="0in" fo:line-height="100%" fo:margin-left="0.25in">
        <style:tab-stops>
          <style:tab-stop style:type="left" style:position="0.0458in"/>
          <style:tab-stop style:type="left" style:position="0.1437in"/>
          <style:tab-stop style:type="left" style:position="5.472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style:vertical-align="auto" fo:margin-bottom="0in" fo:line-height="100%" fo:margin-left="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9" style:parent-style-name="Akapitzlistą" style:list-style-name="LFO4" style:family="paragraph">
      <style:paragraph-properties fo:text-align="justify" style:vertical-align="auto" fo:margin-bottom="0.0833in" fo:line-height="100%" fo:margin-left="0.7486in" fo:text-indent="-0.5513in">
        <style:tab-stops>
          <style:tab-stop style:type="left" style:position="-0.4527in"/>
          <style:tab-stop style:type="left" style:position="-0.3548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30" style:parent-style-name="Akapitzlistą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LFO6" style:family="paragraph">
      <style:paragraph-properties fo:text-align="justify" fo:margin-bottom="0in" fo:line-height="100%" fo:margin-left="0.6895in" fo:text-indent="-0.2576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6" style:family="paragraph">
      <style:paragraph-properties fo:text-align="justify" fo:margin-bottom="0in" fo:line-height="100%" fo:margin-left="0.6895in" fo:text-indent="-0.2576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6" style:family="paragraph">
      <style:paragraph-properties fo:text-align="justify" fo:margin-bottom="0in" fo:line-height="100%" fo:margin-left="0.6895in" fo:text-indent="-0.2576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6" style:family="paragraph">
      <style:paragraph-properties fo:text-align="justify" fo:margin-bottom="0in" fo:line-height="100%" fo:margin-left="0.6895in" fo:text-indent="-0.2576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LFO6" style:family="paragraph">
      <style:paragraph-properties fo:text-align="justify" fo:margin-bottom="0in" fo:line-height="100%" fo:margin-left="0.6895in" fo:text-indent="-0.2576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7" style:family="paragraph">
      <style:paragraph-properties fo:text-align="justify" fo:margin-bottom="0in" fo:line-height="100%" fo:text-indent="-0.2423in">
        <style:tab-stops>
          <style:tab-stop style:type="left" style:position="-0.5986in"/>
          <style:tab-stop style:type="left" style:position="-0.5006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7" style:family="paragraph">
      <style:paragraph-properties fo:text-align="justify" fo:margin-bottom="0in" fo:line-height="100%" fo:text-indent="-0.2423in">
        <style:tab-stops>
          <style:tab-stop style:type="left" style:position="-0.5986in"/>
          <style:tab-stop style:type="left" style:position="-0.5006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7" style:family="paragraph">
      <style:paragraph-properties fo:text-align="justify" fo:margin-bottom="0in" fo:line-height="100%" fo:text-indent="-0.2423in">
        <style:tab-stops>
          <style:tab-stop style:type="left" style:position="-0.5986in"/>
          <style:tab-stop style:type="left" style:position="-0.5006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top="0.0416in" fo:margin-bottom="0in" fo:line-height="10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ny" style:list-style-name="LFO4" style:family="paragraph">
      <style:paragraph-properties fo:text-align="justify" style:vertical-align="auto" fo:margin-bottom="0.0833in" fo:line-height="100%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44" style:parent-style-name="Akapitzlistą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nyWeb" style:list-style-name="LFO4" style:family="paragraph">
      <style:paragraph-properties fo:text-align="justify" fo:margin-top="0.1666in" fo:line-height="115%" fo:margin-left="0.4923in" fo:text-indent="-0.2951in">
        <style:tab-stops/>
      </style:paragraph-properties>
      <style:text-properties fo:font-weight="bold" style:font-weight-asian="bold"/>
    </style:style>
    <style:style style:name="P49" style:parent-style-name="NormalnyWeb" style:family="paragraph">
      <style:paragraph-properties fo:text-align="justify" fo:margin-top="0in" fo:margin-bottom="0in"/>
    </style:style>
    <style:style style:name="P50" style:parent-style-name="NormalnyWeb" style:family="paragraph">
      <style:paragraph-properties fo:text-align="justify" fo:margin-top="0in" fo:margin-bottom="0in"/>
    </style:style>
    <style:style style:name="P51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D.272.2.33.2020<text:tab/><text:tab/><text:tab/><text:tab/><text:s text:c="4"/><text:tab/><text:s text:c="9"/>Kamienna Góra, dnia 01.12.2020</text:p>
      <text:p text:style-name="P2"/>
      <text:p text:style-name="P3">Opis przedmiotu zamówienia</text:p>
      <text:p text:style-name="P4"/>
      <text:p text:style-name="P5">Powiat Kamiennogórski z/s przy ul. Wł. Broniewskiego 15, 58-400 Kamienna Góra, zaprasza do<text:s/>złożenia oferty na zadanie dotyczące:</text:p>
      <text:p text:style-name="P6"><text:span text:style-name="T7">wykonania usługi polegającej na cięciach pielęgnacyjnych koron drzew na terenie powiatu kamiennogórskiego.</text:span></text:p>
      <text:list text:style-name="LFO2" text:continue-numbering="true">
        <text:list-item>
          <text:p text:style-name="P8"><text:span text:style-name="T9">Przedmiotem zamówienia jest wykonanie usługi polegającej na:</text:span></text:p>
        </text:list-item>
      </text:list>
      <text:p text:style-name="P10">1. Cięciach pielęgnacyjnych koron drzew na terenie powiatu kamiennogórskiego poprzez:</text:p>
      <text:list text:style-name="WW8Num4" text:continue-numbering="true">
        <text:list-item>
          <text:list>
            <text:list-item>
              <text:list>
                <text:list-item>
                  <text:p text:style-name="P11">usunięcie posuszu w koronach 40 sztuk drzew,<text:s/></text:p>
                </text:list-item>
                <text:list-item>
                  <text:p text:style-name="P12"><text:span text:style-name="T13">korektę korony drzewa (usunięcie suchych i połamanych gałęzi,<text:s/></text:span><text:span text:style-name="T14">prześwietlenie korony czyli usunięcie gałęzi krzyżujących się ze sobą w taki sposób, aby zapewnić dostateczny<text:s/></text:span><text:span text:style-name="T15">dostęp powietrza oraz słońca do wnętrza korony, skrócenie korony o 30%, odsłonięcie skrajni drogi do wys. 4,5m) – na<text:s/></text:span><text:span text:style-name="T16">6</text:span><text:span text:style-name="T17">0 sztukach drzew</text:span><text:span text:style-name="T18">;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9">Uporządkowaniu terenu po przeprowadzonych pracach (wywiezienie gałęzi, wygrabienie itp.),<text:s/></text:p>
        </text:list-item>
      </text:list>
      <text:p text:style-name="P20"><text:span text:style-name="T21">Drzewa wytypowane do korekty<text:s/></text:span><text:span text:style-name="T22">mają obwód pnia 200 - 320cm, w większości są zlokal</text:span><text:span text:style-name="T23">i</text:span><text:span text:style-name="T24">zowane przy liniach elektrycznych i telekomunikacyjnych oraz przy budynkach mieszka</text:span><text:span text:style-name="T25">l</text:span><text:span text:style-name="T26">nych. Są to duże i stare drzewa.<text:s/></text:span></text:p>
      <text:p text:style-name="P27">Drzewa będą wskazywane przez Zamawiającego na bieżąco.</text:p>
      <text:p text:style-name="P28"><text:s/></text:p>
      <text:list text:style-name="LFO4" text:continue-numbering="true">
        <text:list-item>
          <text:p text:style-name="P29">Wykonawca obowiązany jest:</text:p>
        </text:list-item>
      </text:list>
      <text:list text:style-name="LFO5" text:continue-numbering="true">
        <text:list-item>
          <text:p text:style-name="P30">wykonywać usługę z zachowaniem szczególnej ostrożności i zasad bhp w trakcie wykonywania prac z uwagi na trudne warunki terenowe i drogowe;</text:p>
        </text:list-item>
        <text:list-item>
          <text:p text:style-name="P31">wykonywać usługę przy użyciu urządzeń i sprzętu niezbędnego do należytego wykonania prac, tj.:</text:p>
        </text:list-item>
      </text:list>
      <text:p text:style-name="P32">2.1. wymogi osobowe:</text:p>
      <text:list text:style-name="LFO6" text:continue-numbering="true">
        <text:list-item>
          <text:p text:style-name="P33">dysponować co najmniej jedną osobą z uprawnieniami operatora pilarki,</text:p>
        </text:list-item>
        <text:list-item>
          <text:p text:style-name="P34">dysponować co najmniej dwoma osobami z aktualnymi uprawnieniami do kierowania ruchem na drogach,</text:p>
        </text:list-item>
        <text:list-item>
          <text:p text:style-name="P35">dysponować co najmniej jedną osobą z uprawnieniami operatora podnośnika koszowego,</text:p>
        </text:list-item>
        <text:list-item>
          <text:p text:style-name="P36">dysponować co najmniej jedną osobą z uprawnieniami prawo jazdy <text:s/>kat. C ;</text:p>
        </text:list-item>
        <text:list-item>
          <text:p text:style-name="P37">dysponować co najmniej jedną osobą z uprawnieniami operatora HDS;</text:p>
        </text:list-item>
      </text:list>
      <text:p text:style-name="P38">2.2. wymogi sprzętowe:</text:p>
      <text:list text:style-name="LFO7" text:continue-numbering="true">
        <text:list-item>
          <text:p text:style-name="P39">dysponowanie pilarkami spalinowymi minimum 2 sztuki;</text:p>
        </text:list-item>
        <text:list-item>
          <text:p text:style-name="P40">dysponowanie podnośnikiem koszowym – 1 szt.;</text:p>
        </text:list-item>
        <text:list-item>
          <text:p text:style-name="P41">dysponowaniem samochodem ciężarowym z dźwigiem HDS – 1 szt.;</text:p>
        </text:list-item>
      </text:list>
      <text:p text:style-name="P42"/>
      <text:list text:style-name="LFO4" text:continue-numbering="true">
        <text:list-item>
          <text:p text:style-name="P43">Wykonawca w trakcie realizacji usługi odpowiada za:</text:p>
        </text:list-item>
      </text:list>
      <text:list text:style-name="LFO8" text:continue-numbering="true">
        <text:list-item>
          <text:p text:style-name="P44">właściwe przygotowanie i zabezpieczenie organizacyjno – techniczne terenu na czas wykonywania usługi, w szczególności zapewnienie bezpieczeństwa<text:s/>w ruchu drogowym, ruchu pieszych, obiektów budowlanych i infrastrukturalnych;</text:p>
        </text:list-item>
        <text:list-item>
          <text:p text:style-name="P45">naprawę, odbudowę zniszczonych bądź uszkodzonych w trakcie wykonywania przedmiotu zamówienia urządzeń i obiektów oraz doprowadzenie miejsca realizacji usługi do stanu poprzedniego;</text:p>
        </text:list-item>
        <text:list-item>
          <text:p text:style-name="P46">zapewnienie odpowiedniej ilości osób posiadających stosowne uprawnienia do wykonywania prac oraz odpowiedniej ilości sprzętu, która pozwoli na sprawne, bezpieczne i terminowe wykonanie prac;</text:p>
        </text:list-item>
        <text:list-item>
          <text:p text:style-name="P47">uporządkowanie terenu, w tym wywóz, utylizację lub zagospodarowanie gałęzi, konarów, pni, itp.</text:p>
        </text:list-item>
      </text:list>
      <text:list text:style-name="LFO4" text:continue-numbering="true">
        <text:list-item>
          <text:p text:style-name="P48">Zamawiający określa termin wykonania zadania:<text:s/></text:p>
        </text:list-item>
      </text:list>
      <text:p text:style-name="P49">Do 31.03.2021r.</text:p>
      <text:p text:style-name="P50">Obowiązuje 30 – dniowy termin płatności faktur.</text:p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1LVL4" style:family="text">
      <style:text-properties style:font-name="Symbol" style:font-name-complex="Wingdings"/>
    </style:style>
    <style:style style:name="WW_CharLFO1LVL5" style:family="text">
      <style:text-properties style:font-name="Symbol" style:font-name-complex="Wingdings"/>
    </style:style>
    <style:style style:name="WW_CharLFO1LVL6" style:family="text">
      <style:text-properties style:font-name="Symbol" style:font-name-complex="Wingdings"/>
    </style:style>
    <style:style style:name="WW_CharLFO1LVL7" style:family="text">
      <style:text-properties style:font-name="Symbol" style:font-name-complex="Wingdings"/>
    </style:style>
    <style:style style:name="WW_CharLFO1LVL8" style:family="text">
      <style:text-properties style:font-name="Symbol" style:font-name-complex="Wingdings"/>
    </style:style>
    <style:style style:name="WW_CharLFO1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1pt" style:font-size-asian="11pt" style:font-size-complex="11pt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0-11-18T10:34:00Z</meta:creation-date>
    <dc:date>2020-12-01T12:11:00Z</dc:date>
    <meta:print-date>2020-11-26T12:30:00Z</meta:print-date>
    <meta:template xlink:href="Normal" xlink:type="simple"/>
    <meta:editing-cycles>8</meta:editing-cycles>
    <meta:editing-duration>PT2820S</meta:editing-duration>
    <meta:document-statistic meta:page-count="2" meta:paragraph-count="5" meta:word-count="412" meta:character-count="2883" meta:row-count="20" meta:non-whitespace-character-count="2476"/>
  </office:meta>
</office:document-meta>
</file>