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2"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3"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4"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6"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7" style:parent-style-name="Standard" style:family="paragraph">
      <style:paragraph-properties fo:text-align="center" fo:margin-bottom="0in" fo:line-height="0.2048in" fo:margin-left="0.4916in" fo:margin-right="1.0798in" fo:text-indent="0.4916in" fo:background-color="#FFFFFF">
        <style:tab-stops/>
      </style:paragraph-properties>
    </style:style>
    <style:style style:name="T8" style:parent-style-name="Domyślnaczcionkaakapitu" style:family="text">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T9" style:parent-style-name="Domyślnaczcionkaakapitu" style:family="text">
      <style:text-properties style:font-name="Times New Roman" style:font-name-asian="Tahoma" style:font-name-complex="Times New Roman" fo:font-weight="bold" style:font-weight-asian="bold" fo:color="#000000" fo:letter-spacing="-0.0055in" fo:font-size="12pt" style:font-size-asian="12pt" style:font-size-complex="12pt" style:language-asian="pl" style:country-asian="PL"/>
    </style:style>
    <style:style style:name="P10" style:parent-style-name="Standard" style:family="paragraph">
      <style:paragraph-properties fo:text-align="center" fo:margin-bottom="0in" fo:line-height="0.2048in" fo:background-color="#FFFFFF"/>
      <style:text-properties style:font-name="Times New Roman" style:font-name-asian="Tahoma" style:font-name-complex="Times New Roman" fo:font-weight="bold" style:font-weight-asian="bold" fo:color="#000000" fo:letter-spacing="-0.0048in" fo:font-size="12pt" style:font-size-asian="12pt" style:font-size-complex="12pt" style:language-asian="pl" style:country-asian="PL"/>
    </style:style>
    <style:style style:name="P11" style:parent-style-name="Standard" style:family="paragraph">
      <style:paragraph-properties fo:text-align="center" fo:margin-top="0.0013in" fo:margin-bottom="0in" fo:line-height="0.2048in" fo:margin-right="0.2534in" fo:background-color="#FFFFFF"/>
      <style:text-properties style:font-name="Times New Roman" style:font-name-asian="Tahoma" style:font-name-complex="Times New Roman" fo:font-weight="bold" style:font-weight-asian="bold" fo:color="#000000" fo:letter-spacing="-0.0041in" fo:font-size="12pt" style:font-size-asian="12pt" style:font-size-complex="12pt" style:language-asian="pl" style:country-asian="PL"/>
    </style:style>
    <style:style style:name="P12" style:parent-style-name="Standard" style:family="paragraph">
      <style:paragraph-properties fo:text-align="center" fo:margin-top="0.0013in" fo:margin-bottom="0in" fo:line-height="0.2048in" fo:margin-right="0.2513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3" style:parent-style-name="Standard" style:family="paragraph">
      <style:paragraph-properties fo:text-align="center" fo:margin-bottom="0in" fo:line-height="0.2048in" fo:margin-right="0.2569in" fo:background-color="#FFFFFF">
        <style:tab-stops>
          <style:tab-stop style:type="center" style:position="3.025in"/>
          <style:tab-stop style:type="left" style:position="4.2708in"/>
        </style:tab-stops>
      </style:paragraph-properties>
      <style:text-properties style:font-name="Times New Roman" style:font-name-asian="Tahoma" style:font-name-complex="Times New Roman" fo:font-weight="bold" style:font-weight-asian="bold" fo:color="#000000" fo:letter-spacing="-0.002in" fo:font-size="12pt" style:font-size-asian="12pt" style:font-size-complex="12pt" style:language-asian="pl" style:country-asian="PL"/>
    </style:style>
    <style:style style:name="P14" style:parent-style-name="Standard" style:family="paragraph">
      <style:paragraph-properties fo:text-align="center" fo:margin-bottom="0in" fo:line-height="0.2048in" fo:margin-right="0.2534in" fo:background-color="#FFFFFF"/>
      <style:text-properties style:font-name="Times New Roman" style:font-name-asian="Tahoma" style:font-name-complex="Times New Roman" fo:font-weight="bold" style:font-weight-asian="bold" fo:color="#000000" fo:letter-spacing="-0.0055in" fo:font-size="12pt" style:font-size-asian="12pt" style:font-size-complex="12pt" fo:language="de" fo:country="DE" style:language-asian="pl" style:country-asian="PL"/>
    </style:style>
    <style:style style:name="P15" style:parent-style-name="Standard" style:family="paragraph">
      <style:paragraph-properties fo:keep-with-next="always" fo:text-align="center" fo:margin-top="0.6097in" fo:margin-bottom="0in" fo:background-color="#FFFFFF"/>
      <style:text-properties style:font-name="Times New Roman" style:font-name-asian="Arial Unicode MS" style:font-name-complex="Times New Roman" fo:font-weight="bold" style:font-weight-asian="bold" style:font-weight-complex="bold" fo:font-style="italic" style:font-style-asian="italic" style:font-style-complex="italic" fo:color="#000000" fo:letter-spacing="-0.0027in" fo:font-size="12pt" style:font-size-asian="12pt" style:font-size-complex="12pt" style:language-asian="pl" style:country-asian="PL"/>
    </style:style>
    <style:style style:name="P16" style:parent-style-name="Standard" style:family="paragraph">
      <style:paragraph-properties fo:text-align="center" fo:margin-top="0.2013in" fo:margin-bottom="0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7" style:parent-style-name="Akapitzlistą" style:family="paragraph">
      <style:paragraph-properties fo:text-align="center" fo:margin-bottom="0in" style:line-height-at-least="0.0152in" fo:margin-left="0.2958in" fo:text-indent="-0.2958in" fo:background-color="#FFFFFF">
        <style:tab-stops/>
      </style:paragraph-properties>
      <style:text-properties fo:hyphenate="true"/>
    </style:style>
    <style:style style:name="P18" style:parent-style-name="Normalny" style:family="paragraph">
      <style:paragraph-properties style:text-autospace="none" fo:text-align="center" style:vertical-align="auto" fo:margin-bottom="0in"/>
      <style:text-properties style:font-name="Times New Roman" style:font-name-asian="Tahoma" style:font-name-complex="Times New Roman" fo:font-weight="bold" style:font-weight-asian="bold" fo:color="#000000" style:letter-kerning="false" fo:font-size="12pt" style:font-size-asian="12pt" style:font-size-complex="12pt" style:language-asian="pl" style:country-asian="PL" fo:hyphenate="true"/>
    </style:style>
    <style:style style:name="P19"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0"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1"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2"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3"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4"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5"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6"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7" style:parent-style-name="Normalny" style:family="paragraph">
      <style:paragraph-properties style:text-autospace="none" fo:text-align="justify" style:vertical-align="auto" fo:margin-bottom="0in"/>
      <style:text-properties fo:hyphenate="true"/>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4"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style:language-asian="pl" style:country-asian="PL"/>
    </style:style>
    <style:style style:name="P35" style:parent-style-name="Default" style:family="paragraph">
      <style:paragraph-properties fo:text-align="justify"/>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asian="Arial" style:font-name-complex="Times New Roman" style:language-asian="ar" style:country-asian="SA"/>
    </style:style>
    <style:style style:name="P38" style:parent-style-name="Default" style:family="paragraph">
      <style:paragraph-properties fo:text-align="justify"/>
      <style:text-properties style:font-name="Times New Roman" style:font-name-asian="Arial" style:font-name-complex="Times New Roman" style:language-asian="ar" style:country-asian="SA"/>
    </style:style>
    <style:style style:name="P39" style:parent-style-name="Default" style:family="paragraph">
      <style:paragraph-properties fo:text-align="justify"/>
      <style:text-properties style:font-name="Times New Roman" style:font-name-asian="Arial" style:font-name-complex="Times New Roman" style:language-asian="ar" style:country-asian="SA"/>
    </style:style>
    <style:style style:name="P4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7"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8"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0"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2"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5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7" style:parent-style-name="Standard" style:family="paragraph">
      <style:paragraph-properties fo:text-align="justify" fo:margin-bottom="0in" fo:line-height="0.2048in" fo:margin-left="0in" fo:margin-right="1.0798in" fo:text-indent="0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8" style:parent-style-name="Standard" style:family="paragraph">
      <style:paragraph-properties fo:text-align="justify" fo:margin-bottom="0in" fo:line-height="0.2048in" fo:margin-left="0.5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9" style:parent-style-name="Standard" style:family="paragraph">
      <style:paragraph-properties fo:text-align="justify" fo:margin-bottom="0in" fo:line-height="0.2048in" fo:margin-right="1.0798in" fo:background-color="#FFFFFF"/>
    </style:style>
    <style:style style:name="T60"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61"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P62" style:parent-style-name="Standard" style:family="paragraph">
      <style:paragraph-properties fo:text-align="justify" fo:margin-bottom="0in" fo:line-height="0.2048in" fo:margin-right="1.0798in" fo:background-color="#FFFFFF"/>
    </style:style>
    <style:style style:name="T63"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T64" style:parent-style-name="Domyślnaczcionkaakapitu" style:family="text">
      <style:text-properties style:font-name="Times New Roman" style:font-name-asian="Tahoma" style:font-name-complex="Times New Roman" fo:letter-spacing="-0.0048in" fo:font-size="12pt" style:font-size-asian="12pt" style:font-size-complex="12pt" style:language-asian="pl" style:country-asian="PL"/>
    </style:style>
    <style:style style:name="P65" style:parent-style-name="Standard" style:family="paragraph">
      <style:paragraph-properties fo:text-align="justify" fo:margin-bottom="0in" fo:line-height="0.2048in" fo:margin-right="1.0798in" fo:background-color="#FFFFFF"/>
    </style:style>
    <style:style style:name="T66"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T67"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P68" style:parent-style-name="Standard" style:family="paragraph">
      <style:paragraph-properties fo:text-align="justify" fo:margin-bottom="0in" fo:line-height="0.2048in" fo:margin-right="1.0798in" fo:background-color="#FFFFFF"/>
    </style:style>
    <style:style style:name="T69"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T71"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P72" style:parent-style-name="Standard" style:family="paragraph">
      <style:paragraph-properties fo:text-align="justify" fo:margin-bottom="0in" fo:line-height="0.2048in" fo:margin-right="0.2513in" fo:background-color="#FFFFFF"/>
      <style:text-properties style:font-name="Times New Roman" style:font-name-asian="Tahoma" style:font-name-complex="Times New Roman" fo:letter-spacing="-0.0013in" fo:font-size="12pt" style:font-size-asian="12pt" style:font-size-complex="12pt" style:language-asian="pl" style:country-asian="PL"/>
    </style:style>
    <style:style style:name="P73" style:parent-style-name="Standard" style:family="paragraph">
      <style:paragraph-properties fo:text-align="justify" fo:margin-bottom="0in" fo:line-height="0.2048in" fo:margin-right="0.2513in" fo:background-color="#FFFFFF"/>
    </style:style>
    <style:style style:name="T74"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5"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76"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P77" style:parent-style-name="Standard" style:family="paragraph">
      <style:paragraph-properties fo:text-align="justify" fo:margin-bottom="0in" fo:line-height="0.2048in" fo:margin-left="0.0201in" fo:background-color="#FFFFFF">
        <style:tab-stops/>
      </style:paragraph-properties>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8" style:parent-style-name="Standard" style:family="paragraph">
      <style:paragraph-properties fo:margin-bottom="0in" fo:line-height="0.2048in" fo:margin-right="0.2534in" fo:background-color="#FFFFFF"/>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79" style:parent-style-name="Standard" style:family="paragraph">
      <style:paragraph-properties fo:text-align="justify" fo:margin-bottom="0in" fo:line-height="0.2048in" fo:background-color="#FFFFFF"/>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80" style:parent-style-name="Standard" style:family="paragraph">
      <style:paragraph-properties fo:margin-bottom="0in" fo:line-height="0.2048in" fo:margin-right="0.2534in" fo:background-color="#FFFFFF"/>
    </style:style>
    <style:style style:name="T81"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2" style:parent-style-name="Domyślnaczcionkaakapitu" style:family="text">
      <style:text-properties style:font-name="Times New Roman" style:font-name-asian="Tahoma" style:font-name-complex="Times New Roman" fo:font-weight="bold" style:font-weight-asian="bold"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83" style:parent-style-name="Standard" style:family="paragraph">
      <style:paragraph-properties fo:margin-bottom="0in" fo:line-height="0.2048in" fo:margin-right="0.2534in" fo:background-color="#FFFFFF"/>
    </style:style>
    <style:style style:name="T84"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T85"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6"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7"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P88" style:parent-style-name="Standard" style:family="paragraph">
      <style:paragraph-properties fo:text-align="justify" fo:margin-bottom="0in"/>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89" style:parent-style-name="Standard" style:family="paragraph">
      <style:paragraph-properties fo:text-align="justify" fo:margin-bottom="0in"/>
    </style:style>
    <style:style style:name="T90" style:parent-style-name="Domyślnaczcionkaakapitu" style:family="text">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T91"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92"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fo:language="de" fo:country="DE" style:language-asian="pl" style:country-asian="PL"/>
    </style:style>
    <style:style style:name="P93" style:parent-style-name="Standard" style:family="paragraph">
      <style:paragraph-properties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4"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5" style:parent-style-name="Standard" style:family="paragraph">
      <style:paragraph-properties fo:text-align="justify" fo:margin-bottom="0in" fo:margin-left="0.3937in" fo:text-indent="-0.3937in">
        <style:tab-stops/>
      </style:paragraph-properties>
    </style:style>
    <style:style style:name="T96"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10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101" style:parent-style-name="Standard" style:family="paragraph">
      <style:paragraph-properties fo:text-align="justify" fo:margin-bottom="0in" fo:margin-left="0.25in">
        <style:tab-stops/>
      </style:paragraph-properties>
      <style:text-properties style:font-name="Times New Roman" style:font-name-asian="Tahoma" style:font-name-complex="Times New Roman" fo:font-size="12pt" style:font-size-asian="12pt" style:font-size-complex="12pt" style:language-asian="pl" style:country-asian="PL"/>
    </style:style>
    <style:style style:name="P102" style:parent-style-name="Standard" style:family="paragraph">
      <style:paragraph-properties fo:text-align="justify" fo:margin-bottom="0in" fo:margin-left="0.5in" fo:text-indent="-0.25in">
        <style:tab-stops/>
      </style:paragraph-properties>
    </style:style>
    <style:style style:name="T103"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ahoma"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6"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Standard" style:family="paragraph">
      <style:paragraph-properties fo:text-align="justify" fo:margin-bottom="0in"/>
    </style:style>
    <style:style style:name="P108"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09" style:parent-style-name="Standard" style:family="paragraph">
      <style:paragraph-properties fo:text-align="justify" fo:margin-bottom="0in" fo:margin-left="0.2958in" fo:text-indent="-0.2958in">
        <style:tab-stops/>
      </style:paragraph-properties>
    </style:style>
    <style:style style:name="T110"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113" style:parent-style-name="Standard" style:family="paragraph">
      <style:paragraph-properties fo:text-align="justify" fo:margin-bottom="0in" fo:margin-left="0.2958in">
        <style:tab-stops/>
      </style:paragraph-properties>
    </style:style>
    <style:style style:name="T114"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Standard" style:family="paragraph">
      <style:paragraph-properties fo:text-align="justify" fo:margin-bottom="0in" fo:margin-left="0.2958in">
        <style:tab-stops/>
      </style:paragraph-properties>
    </style:style>
    <style:style style:name="P116"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1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18"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fo:font-weight="bold" style:font-weight-asian="bold" fo:color="#000000" style:letter-kerning="false" style:language-asian="ar" style:country-asian="SA"/>
    </style:style>
    <style:style style:name="P119"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2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1"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24"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2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6"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7"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8" style:parent-style-name="Normalny" style:family="paragraph">
      <style:paragraph-properties fo:widows="2" fo:orphans="2" fo:text-align="justify" style:vertical-align="auto" fo:margin-bottom="0in" fo:line-height="110%" fo:margin-left="0.1972in" fo:text-indent="0.0986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9"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30" style:parent-style-name="Normalny" style:family="paragraph">
      <style:paragraph-properties fo:widows="2" fo:orphans="2" fo:text-align="justify" style:vertical-align="auto" fo:margin-bottom="0in" fo:line-height="110%"/>
      <style:text-properties fo:hyphenate="true"/>
    </style:style>
    <style:style style:name="T13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2" style:parent-style-name="Normalny" style:family="paragraph">
      <style:paragraph-properties fo:widows="2" fo:orphans="2" fo:text-align="justify" style:vertical-align="auto" fo:margin-bottom="0in" fo:line-height="110%"/>
      <style:text-properties fo:hyphenate="true"/>
    </style:style>
    <style:style style:name="T13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4" style:parent-style-name="Normalny" style:family="paragraph">
      <style:paragraph-properties fo:widows="2" fo:orphans="2" fo:text-align="justify" style:vertical-align="auto" fo:margin-bottom="0in" fo:line-height="110%"/>
      <style:text-properties fo:hyphenate="true"/>
    </style:style>
    <style:style style:name="T13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 style:parent-style-name="Normalny" style:family="paragraph">
      <style:paragraph-properties fo:widows="2" fo:orphans="2" fo:text-align="justify" style:vertical-align="auto" fo:margin-bottom="0in" fo:line-height="110%"/>
      <style:text-properties fo:hyphenate="true"/>
    </style:style>
    <style:style style:name="T13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41" style:parent-style-name="Normalny" style:family="paragraph">
      <style:paragraph-properties fo:widows="2" fo:orphans="2" fo:text-align="justify" style:vertical-align="auto" fo:margin-bottom="0in" fo:line-height="110%"/>
      <style:text-properties fo:hyphenate="true"/>
    </style:style>
    <style:style style:name="T14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43"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4"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5"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6"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7"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0"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5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5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6"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7"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60" style:parent-style-name="Normalny" style:family="paragraph">
      <style:paragraph-properties fo:widows="2" fo:orphans="2" fo:text-align="justify" style:vertical-align="auto" fo:margin-bottom="0in" fo:line-height="11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61" style:parent-style-name="Akapitzlistą" style:family="paragraph">
      <style:paragraph-properties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2"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0"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8"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9"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4"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5" style:parent-style-name="Normalny" style:family="paragraph">
      <style:paragraph-properties fo:widows="2" fo:orphans="2" style:vertical-align="auto" fo:margin-bottom="0in"/>
      <style:text-properties fo:hyphenate="true"/>
    </style:style>
    <style:style style:name="T186"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8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8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2"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3"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20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01" style:parent-style-name="Normalny" style:family="paragraph">
      <style:paragraph-properties fo:text-align="justify" fo:margin-bottom="0in"/>
    </style:style>
    <style:style style:name="T202" style:parent-style-name="Domyślnaczcionkaakapitu" style:family="text">
      <style:text-properties style:font-name="Times New Roman" style:font-name-complex="Times New Roman" fo:font-size="12pt" style:font-size-asian="12pt" style:font-size-complex="12pt"/>
    </style:style>
    <style:style style:name="T203" style:parent-style-name="Domyślnaczcionkaakapitu" style:family="text">
      <style:text-properties style:font-name="Times New Roman" style:font-name-asian="Tahoma" style:font-name-complex="Times New Roman" fo:letter-spacing="-0.0118in" fo:font-size="12pt" style:font-size-asian="12pt" style:font-size-complex="12pt"/>
    </style:style>
    <style:style style:name="T204"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5" style:parent-style-name="Domyślnaczcionkaakapitu" style:family="text">
      <style:text-properties style:font-name="Times New Roman" style:font-name-asian="Tahoma" style:font-name-complex="Times New Roman" fo:font-size="12pt" style:font-size-asian="12pt" style:font-size-complex="12pt"/>
    </style:style>
    <style:style style:name="T206" style:parent-style-name="Domyślnaczcionkaakapitu" style:family="text">
      <style:text-properties style:font-name="Times New Roman" style:font-name-asian="Tahoma" style:font-name-complex="Times New Roman" fo:font-size="12pt" style:font-size-asian="12pt" style:font-size-complex="12pt"/>
    </style:style>
    <style:style style:name="T207" style:parent-style-name="Domyślnaczcionkaakapitu" style:family="text">
      <style:text-properties style:font-name="Times New Roman" style:font-name-asian="Tahoma" style:font-name-complex="Times New Roman" fo:letter-spacing="0.0013in" fo:font-size="12pt" style:font-size-asian="12pt" style:font-size-complex="12pt"/>
    </style:style>
    <style:style style:name="T208"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9" style:parent-style-name="Domyślnaczcionkaakapitu" style:family="text">
      <style:text-properties style:font-name="Times New Roman" style:font-name-asian="Tahoma" style:font-name-complex="Times New Roman" fo:font-size="12pt" style:font-size-asian="12pt" style:font-size-complex="12pt"/>
    </style:style>
    <style:style style:name="T210" style:parent-style-name="Domyślnaczcionkaakapitu" style:family="text">
      <style:text-properties style:font-name="Times New Roman" style:font-name-asian="Tahoma" style:font-name-complex="Times New Roman" fo:letter-spacing="-0.0076in" fo:font-size="12pt" style:font-size-asian="12pt" style:font-size-complex="12pt"/>
    </style:style>
    <style:style style:name="T211" style:parent-style-name="Domyślnaczcionkaakapitu" style:family="text">
      <style:text-properties style:font-name="Times New Roman" style:font-name-asian="Tahoma" style:font-name-complex="Times New Roman" fo:letter-spacing="0.0048in" fo:font-size="12pt" style:font-size-asian="12pt" style:font-size-complex="12pt"/>
    </style:style>
    <style:style style:name="T212"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P213" style:parent-style-name="Normalny" style:family="paragraph">
      <style:paragraph-properties fo:text-align="justify" fo:margin-bottom="0in"/>
    </style:style>
    <style:style style:name="T214"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T215" style:parent-style-name="Domyślnaczcionkaakapitu" style:family="text">
      <style:text-properties style:font-name="Times New Roman" style:font-name-asian="Tahoma" style:font-name-complex="Times New Roman" fo:color="#000000" fo:font-size="12pt" style:font-size-asian="12pt" style:font-size-complex="12pt"/>
    </style:style>
    <style:style style:name="P216" style:parent-style-name="Normalny" style:family="paragraph">
      <style:paragraph-properties fo:text-align="justify" fo:margin-bottom="0in"/>
      <style:text-properties fo:font-weight="bold" style:font-weight-asian="bold"/>
    </style:style>
    <style:style style:name="P217" style:parent-style-name="Normalny" style:family="paragraph">
      <style:paragraph-properties fo:text-align="justify" fo:margin-bottom="0in"/>
    </style:style>
    <style:style style:name="T218" style:parent-style-name="Domyślnaczcionkaakapitu" style:family="text">
      <style:text-properties style:font-name="Times New Roman" style:font-name-complex="Times New Roman" fo:font-weight="bold" style:font-weight-asian="bold" fo:color="#000000" fo:letter-spacing="0.0104in" fo:font-size="12pt" style:font-size-asian="12pt" style:font-size-complex="12pt" fo:background-color="#FFFFFF"/>
    </style:style>
    <style:style style:name="T219"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T220"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P22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Akapitzlistą" style:family="paragraph">
      <style:paragraph-properties fo:text-align="justify" fo:margin-bottom="0in" fo:margin-left="0in">
        <style:tab-stops/>
      </style:paragraph-properties>
    </style:style>
    <style:style style:name="T224" style:parent-style-name="Domyślnaczcionkaakapitu" style:family="text">
      <style:text-properties style:font-name="Times New Roman" style:font-name-complex="Times New Roman" style:font-weight-complex="bold" fo:font-size="12pt" style:font-size-asian="12pt" style:font-size-complex="12pt"/>
    </style:style>
    <style:style style:name="P225" style:parent-style-name="Normalny" style:family="paragraph">
      <style:paragraph-properties fo:text-align="justify" style:vertical-align="auto" fo:margin-bottom="0in"/>
      <style:text-properties style:font-name="Times New Roman" style:font-name-complex="Times New Roman" style:font-weight-complex="bold" fo:font-size="12pt" style:font-size-asian="12pt" style:font-size-complex="12pt"/>
    </style:style>
    <style:style style:name="P22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8"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style:letter-kerning="false" fo:background-color="#FFFF00" style:language-asian="ar" style:country-asian="SA"/>
    </style:style>
    <style:style style:name="P229"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fo:font-weight="bold" style:font-weight-asian="bold" style:letter-kerning="false" fo:background-color="#FFFF00" style:language-asian="ar" style:country-asian="SA"/>
    </style:style>
    <style:style style:name="P230" style:parent-style-name="Normalny" style:family="paragraph">
      <style:paragraph-properties fo:widows="2" fo:orphans="2" fo:text-align="justify" style:vertical-align="auto" fo:margin-bottom="0in" style:line-height-at-least="0.0152in"/>
    </style:style>
    <style:style style:name="T23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ar" style:country-asian="SA"/>
    </style:style>
    <style:style style:name="T23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ar" style:country-asian="SA"/>
    </style:style>
    <style:style style:name="T233"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00" style:language-asian="ar" style:country-asian="SA"/>
    </style:style>
    <style:style style:name="T23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ar" style:country-asian="SA"/>
    </style:style>
    <style:style style:name="T235"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00" style:language-asian="ar" style:country-asian="SA"/>
    </style:style>
    <style:style style:name="T236"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00" style:language-asian="ar" style:country-asian="SA"/>
    </style:style>
    <style:style style:name="T237"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38"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39" style:parent-style-name="Normalny" style:family="paragraph">
      <style:paragraph-properties fo:widows="2" fo:orphans="2" fo:text-align="justify" style:vertical-align="auto" fo:margin-bottom="0in" style:line-height-at-least="0.0152in"/>
    </style:style>
    <style:style style:name="T240"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T241" style:parent-style-name="Domyślnaczcionkaakapitu"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T242"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T243"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T244" style:parent-style-name="Domyślnaczcionkaakapitu"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P245"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46"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48"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49"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50" style:parent-style-name="Standard" style:family="paragraph">
      <style:paragraph-properties fo:text-align="justify" fo:margin-bottom="0.0416in"/>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55" style:parent-style-name="Standard" style:family="paragraph">
      <style:paragraph-properties fo:text-align="justify" fo:margin-bottom="0.0416in"/>
    </style:style>
    <style:style style:name="P256"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Akapitzlistą" style:family="paragraph">
      <style:paragraph-properties fo:text-align="justify" fo:margin-bottom="0.0416in" fo:margin-left="0in" fo:margin-right="0.0138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8" style:parent-style-name="Standard" style:family="paragraph">
      <style:paragraph-properties fo:text-align="justify" fo:margin-bottom="0.0416in" fo:margin-left="0.4923in" fo:margin-right="0.0138in">
        <style:tab-stops/>
      </style:paragraph-properties>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61" style:parent-style-name="Standard" style:family="paragraph">
      <style:paragraph-properties fo:text-align="justify" fo:margin-bottom="0.0416in" fo:margin-left="0.4895in" fo:margin-right="0.0138in" fo:text-indent="-0.4895in">
        <style:tab-stops/>
      </style:paragraph-properties>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6" style:parent-style-name="Standard" style:family="paragraph">
      <style:paragraph-properties fo:text-align="justify" fo:margin-bottom="0.0416in" fo:margin-left="0.4916in" fo:margin-right="0.0138in">
        <style:tab-stops/>
      </style:paragraph-properties>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69" style:parent-style-name="Standard" style:family="paragraph">
      <style:paragraph-properties fo:text-align="justify" fo:margin-bottom="0.0416in" fo:margin-right="0.0138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0" style:parent-style-name="Standard" style:family="paragraph">
      <style:paragraph-properties fo:text-align="justify" fo:margin-bottom="0.0416in" fo:margin-left="0.4923in" fo:margin-right="0.0138in">
        <style:tab-stops/>
      </style:paragraph-properties>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74" style:parent-style-name="Normalny" style:family="paragraph">
      <style:paragraph-properties fo:text-align="justify" fo:margin-bottom="0.0416in" fo:margin-right="0.0159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5" style:parent-style-name="Standard" style:family="paragraph">
      <style:paragraph-properties fo:text-align="justify" fo:margin-bottom="0.0416in" fo:margin-left="0.4923in" fo:margin-right="0.0138in">
        <style:tab-stops/>
      </style:paragraph-properties>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T278"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79" style:parent-style-name="Standard" style:family="paragraph">
      <style:paragraph-properties fo:widows="0" fo:orphans="0" fo:text-align="justify" fo:margin-top="0.1763in" fo:margin-bottom="0in" fo:line-height="0.1736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widows="2" fo:orphans="2" fo:text-align="justify"/>
      <style:text-properties style:font-name="Times New Roman" style:font-name-complex="Times New Roman" fo:font-size="12pt" style:font-size-asian="12pt" style:font-size-complex="12pt"/>
    </style:style>
    <style:style style:name="P282" style:parent-style-name="Normalny" style:family="paragraph">
      <style:paragraph-properties fo:widows="2" fo:orphans="2" fo:text-align="justify" fo:margin-bottom="0.0416in" fo:margin-left="0.0083in" fo:text-indent="0.4916in">
        <style:tab-stops/>
      </style:paragraph-properties>
      <style:text-properties style:font-name="Times New Roman" style:font-name-complex="Times New Roman" fo:font-size="12pt" style:font-size-asian="12pt" style:font-size-complex="12pt"/>
    </style:style>
    <style:style style:name="P283"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4"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5" style:parent-style-name="Normalny" style:family="paragraph">
      <style:paragraph-properties fo:widows="2" fo:orphans="2" fo:text-align="justify" fo:margin-bottom="0.0416in" fo:margin-left="1.475in" fo:text-indent="-0.4916in">
        <style:tab-stops/>
      </style:paragraph-properties>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fo:background-color="#FFFFFF"/>
    </style:style>
    <style:style style:name="T2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0" style:parent-style-name="Domyślnaczcionkaakapitu" style:family="text">
      <style:text-properties style:font-name="Times New Roman" style:font-name-complex="Times New Roman" fo:font-size="12pt" style:font-size-asian="12pt" style:font-size-complex="12pt" fo:background-color="#FFFFFF"/>
    </style:style>
    <style:style style:name="T29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3" style:parent-style-name="Domyślnaczcionkaakapitu" style:family="text">
      <style:text-properties style:font-name="Times New Roman" style:font-name-complex="Times New Roman" fo:font-size="12pt" style:font-size-asian="12pt" style:font-size-complex="12pt" fo:background-color="#FFFFFF"/>
    </style:style>
    <style:style style:name="T29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95" style:parent-style-name="Domyślnaczcionkaakapitu" style:family="text">
      <style:text-properties style:font-name="Times New Roman" style:font-name-complex="Times New Roman" fo:font-size="12pt" style:font-size-asian="12pt" style:font-size-complex="12pt" fo:background-color="#FFFFFF"/>
    </style:style>
    <style:style style:name="T2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7" style:parent-style-name="Domyślnaczcionkaakapitu" style:family="text">
      <style:text-properties style:font-name="Times New Roman" style:font-name-complex="Times New Roman" fo:font-size="12pt" style:font-size-asian="12pt" style:font-size-complex="12pt" fo:background-color="#FFFFFF"/>
    </style:style>
    <style:style style:name="T29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99" style:parent-style-name="Domyślnaczcionkaakapitu" style:family="text">
      <style:text-properties style:font-name="Times New Roman" style:font-name-complex="Times New Roman" fo:font-size="12pt" style:font-size-asian="12pt" style:font-size-complex="12pt" fo:background-color="#FFFFFF"/>
    </style:style>
    <style:style style:name="T300" style:parent-style-name="Domyślnaczcionkaakapitu" style:family="text">
      <style:text-properties style:font-name="Times New Roman" style:font-name-complex="Times New Roman" fo:font-size="12pt" style:font-size-asian="12pt" style:font-size-complex="12pt" fo:background-color="#FFFFFF"/>
    </style:style>
    <style:style style:name="T3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02" style:parent-style-name="Domyślnaczcionkaakapitu" style:family="text">
      <style:text-properties style:font-name="Times New Roman" style:font-name-complex="Times New Roman" fo:font-size="12pt" style:font-size-asian="12pt" style:font-size-complex="12pt" fo:background-color="#FFFFFF"/>
    </style:style>
    <style:style style:name="P303"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4"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5"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6"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7"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8"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09"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0"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1"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2"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3"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4" style:parent-style-name="Normalny" style:family="paragraph">
      <style:paragraph-properties fo:widows="2" fo:orphans="2" fo:text-align="justify" fo:margin-bottom="0.0416in"/>
    </style:style>
    <style:style style:name="T315" style:parent-style-name="Domyślnaczcionkaakapitu" style:family="text">
      <style:text-properties style:font-name="Times New Roman" style:font-name-complex="Times New Roman" fo:color="#000000" fo:font-size="12pt" style:font-size-asian="12pt" style:font-size-complex="12pt"/>
    </style:style>
    <style:style style:name="T316" style:parent-style-name="Domyślnaczcionkaakapitu" style:family="text">
      <style:text-properties style:font-name="Times New Roman" style:font-name-complex="Times New Roman" fo:color="#000000" fo:font-size="12pt" style:font-size-asian="12pt" style:font-size-complex="12pt"/>
    </style:style>
    <style:style style:name="P317"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18"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19"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20" style:parent-style-name="Normalny" style:family="paragraph">
      <style:paragraph-properties fo:widows="2" fo:orphans="2" fo:text-align="justify" style:vertical-align="auto" fo:margin-bottom="0in" fo:margin-right="-0.0791in"/>
      <style:text-properties fo:hyphenate="true"/>
    </style:style>
    <style:style style:name="T321"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322"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323" style:parent-style-name="Domyślnaczcionkaakapitu" style:family="text">
      <style:text-properties style:font-name="Times New Roman" style:font-name-asian="Arial Unicode MS" style:font-name-complex="Times New Roman" style:letter-kerning="false" fo:font-size="12pt" style:font-size-asian="12pt" style:font-size-complex="12pt" style:language-asian="ar" style:country-asian="SA"/>
    </style:style>
    <style:style style:name="T324"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P325"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2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9"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3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3" style:parent-style-name="Normalny" style:family="paragraph">
      <style:paragraph-properties fo:widows="2" fo:orphans="2" fo:text-align="justify" style:vertical-align="auto" fo:margin-bottom="0in" fo:margin-left="0.5909in" fo:text-indent="-0.2951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334"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3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8"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3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41"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4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44"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4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48"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4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5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51" style:parent-style-name="Normalny" style:family="paragraph">
      <style:paragraph-properties fo:widows="2" fo:orphans="2" fo:text-align="justify" style:vertical-align="auto" fo:margin-bottom="0in" fo:margin-right="-0.0791in"/>
      <style:text-properties fo:hyphenate="true"/>
    </style:style>
    <style:style style:name="T35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5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5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55" style:parent-style-name="Normalny" style:family="paragraph">
      <style:paragraph-properties fo:widows="2" fo:orphans="2" fo:text-align="justify" style:vertical-align="auto" fo:margin-bottom="0in" fo:margin-right="-0.0791in"/>
      <style:text-properties fo:hyphenate="true"/>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9" style:parent-style-name="Standard" style:family="paragraph">
      <style:paragraph-properties fo:widows="0" fo:orphans="0" fo:text-align="justify" fo:margin-bottom="0in">
        <style:tab-stops>
          <style:tab-stop style:type="left" style:position="0.4166in"/>
        </style:tab-stops>
      </style:paragraph-properties>
      <style:text-properties style:font-name="Times New Roman" style:font-name-asian="Lucida Sans Unicode" fo:font-weight="bold" style:font-weight-asian="bold" fo:font-size="12pt" style:font-size-asian="12pt" style:font-size-complex="12pt" style:language-asian="pl" style:country-asian="PL"/>
    </style:style>
    <style:style style:name="P360" style:parent-style-name="Standard" style:family="paragraph">
      <style:paragraph-properties fo:text-align="justify" fo:margin-bottom="0.0416in"/>
    </style:style>
    <style:style style:name="T361" style:parent-style-name="Domyślnaczcionkaakapitu" style:family="text">
      <style:text-properties style:font-name="Times New Roman" style:font-name-asian="Lucida Sans Unicode" fo:font-weight="bold" style:font-weight-asian="bold" fo:font-size="12pt" style:font-size-asian="12pt" style:font-size-complex="12pt" fo:background-color="#FFFF00"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pl" style:country-asian="PL"/>
    </style:style>
    <style:style style:name="P364"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65" style:parent-style-name="Akapitzlistą" style:family="paragraph">
      <style:paragraph-properties fo:text-align="justify" fo:margin-bottom="0.0416in"/>
    </style:style>
    <style:style style:name="T36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68" style:parent-style-name="Akapitzlistą" style:family="paragraph">
      <style:paragraph-properties fo:text-align="justify" fo:margin-bottom="0.0416in"/>
    </style:style>
    <style:style style:name="T369"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P370" style:parent-style-name="Akapitzlistą" style:family="paragraph">
      <style:paragraph-properties fo:text-align="justify" fo:margin-bottom="0.0416in"/>
    </style:style>
    <style:style style:name="T371"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P375" style:parent-style-name="Normalny" style:family="paragraph">
      <style:paragraph-properties fo:text-align="justify" fo:margin-bottom="0.0416in"/>
    </style:style>
    <style:style style:name="P376" style:parent-style-name="Akapitzlistą" style:family="paragraph">
      <style:paragraph-properties fo:text-align="justify" fo:margin-bottom="0.0416in"/>
    </style:style>
    <style:style style:name="T37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80"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81"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82" style:parent-style-name="Normalny" style:family="paragraph">
      <style:paragraph-properties style:punctuation-wrap="simple" style:text-autospace="none" fo:text-align="justify" style:vertical-align="auto" fo:margin-top="0.0416in" fo:margin-bottom="0in"/>
      <style:text-properties style:font-name="Times New Roman" style:font-name-complex="Times New Roman" fo:font-size="12pt" style:font-size-asian="12pt" style:font-size-complex="12pt" fo:background-color="#FFFF00" fo:hyphenate="true"/>
    </style:style>
    <style:style style:name="P383" style:parent-style-name="Akapitzlistą" style:family="paragraph">
      <style:paragraph-properties fo:text-align="justify" style:vertical-align="auto" fo:margin-bottom="0.0416in"/>
      <style:text-properties fo:hyphenate="true"/>
    </style:style>
    <style:style style:name="T384"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85"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86" style:parent-style-name="Akapitzlistą" style:family="paragraph">
      <style:paragraph-properties style:punctuation-wrap="simple" style:text-autospace="none" style:vertical-align="auto" fo:margin-top="0.0416in" fo:margin-bottom="0in"/>
      <style:text-properties fo:hyphenate="true"/>
    </style:style>
    <style:style style:name="T38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8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89" style:parent-style-name="Normalny" style:family="paragraph">
      <style:paragraph-properties fo:widows="2" fo:orphans="2" style:punctuation-wrap="simple" style:text-autospace="none" style:vertical-align="auto" fo:margin-top="0.0416in" fo:margin-bottom="0in" fo:margin-left="0.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background-color="#FFFF00" style:text-underline-type="single" style:text-underline-style="solid" style:text-underline-width="auto" style:text-underline-mode="continuous" style:language-asian="pl" style:country-asian="PL" fo:hyphenate="true"/>
    </style:style>
    <style:style style:name="P390" style:parent-style-name="Akapitzlistą" style:family="paragraph">
      <style:paragraph-properties fo:text-align="justify" style:vertical-align="auto" fo:margin-bottom="0.0416in"/>
      <style:text-properties fo:hyphenate="true"/>
    </style:style>
    <style:style style:name="T391"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92" style:parent-style-name="Domyślnaczcionkaakapitu" style:family="text">
      <style:text-properties style:font-name="Times New Roman" style:font-name-complex="Times New Roman" fo:font-size="12pt" style:font-size-asian="12pt" style:font-size-complex="12pt" fo:background-color="#FFFF00"/>
    </style:style>
    <style:style style:name="T393" style:parent-style-name="Domyślnaczcionkaakapitu" style:family="text">
      <style:text-properties style:font-name="Times New Roman" style:font-name-complex="Times New Roman" fo:font-size="12pt" style:font-size-asian="12pt" style:font-size-complex="12pt" fo:background-color="#FFFF00"/>
    </style:style>
    <style:style style:name="P394" style:parent-style-name="Normalny" style:family="paragraph">
      <style:paragraph-properties fo:widows="2" fo:orphans="2" fo:text-align="justify" style:vertical-align="auto" fo:margin-bottom="0.0416in" fo:margin-left="0.5in">
        <style:tab-stops/>
      </style:paragraph-properties>
      <style:text-properties fo:hyphenate="true"/>
    </style:style>
    <style:style style:name="T395"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396"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397"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398"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399" style:parent-style-name="Normalny" style:family="paragraph">
      <style:paragraph-properties fo:widows="2" fo:orphans="2" fo:text-align="justify" style:vertical-align="auto" fo:margin-bottom="0in" style:line-height-at-least="0.1666in" fo:margin-left="0.4916in">
        <style:tab-stops/>
      </style:paragraph-properties>
      <style:text-properties fo:hyphenate="true"/>
    </style:style>
    <style:style style:name="T400"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40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40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403"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40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405"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406" style:parent-style-name="Akapitzlistą" style:family="paragraph">
      <style:paragraph-properties fo:text-align="justify" fo:margin-bottom="0.0416in"/>
    </style:style>
    <style:style style:name="T40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409" style:parent-style-name="Akapitzlistą" style:family="paragraph">
      <style:paragraph-properties fo:text-align="justify" fo:margin-bottom="0.0416in"/>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413" style:parent-style-name="Standard" style:family="paragraph">
      <style:paragraph-properties fo:text-align="justify" fo:margin-bottom="0.0416in"/>
    </style:style>
    <style:style style:name="P414" style:parent-style-name="Standard" style:family="paragraph">
      <style:paragraph-properties fo:widows="0" fo:orphans="0"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415" style:parent-style-name="Standard" style:family="paragraph">
      <style:paragraph-properties fo:widows="0" fo:orphans="0" fo:text-align="justify" fo:margin-bottom="0in"/>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418" style:parent-style-name="Normalny" style:family="paragraph">
      <style:paragraph-properties fo:widows="2" fo:orphans="2" style:punctuation-wrap="simple" style:text-autospace="none" style:vertical-align="auto" fo:margin-top="0.0833in" fo:margin-bottom="0in"/>
      <style:text-properties style:font-name="Times New Roman" style:font-name-complex="Times New Roman" fo:font-size="12pt" style:font-size-asian="12pt" style:font-size-complex="12pt" fo:background-color="#FFFF00" fo:hyphenate="true"/>
    </style:style>
    <style:style style:name="P419"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420"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421" style:parent-style-name="Standard" style:family="paragraph">
      <style:paragraph-properties fo:text-align="justify" fo:margin-bottom="0.04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22"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Standard" style:family="paragraph">
      <style:paragraph-properties fo:widows="0" fo:orphans="0" fo:text-align="justify" fo:margin-top="0.0013in" fo:margin-bottom="0in" fo:line-height="0.1756in"/>
      <style:text-properties style:font-name="Times New Roman" style:font-name-complex="Times New Roman" style:font-weight-complex="bold" fo:color="#FF0000" fo:letter-spacing="0.0027in" fo:font-size="12pt" style:font-size-asian="12pt" style:font-size-complex="12pt" style:language-asian="pl" style:country-asian="PL"/>
    </style:style>
    <style:style style:name="P424" style:parent-style-name="Akapitzlistą" style:family="paragraph">
      <style:paragraph-properties fo:widows="0" fo:orphans="0"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25"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426"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427" style:parent-style-name="Normalny" style:family="paragraph">
      <style:paragraph-properties fo:widows="2" fo:orphans="2" fo:margin-bottom="0in" fo:margin-left="0.7875in" fo:margin-right="0.4in" fo:text-indent="-0.2375in">
        <style:tab-stops/>
      </style:paragraph-properties>
      <style:text-properties style:font-name="Times New Roman" style:font-name-asian="Times New Roman" style:font-name-complex="Times New Roman" fo:color="#000000" fo:font-size="12pt" style:font-size-asian="12pt" style:font-size-complex="12pt"/>
    </style:style>
    <style:style style:name="P428" style:parent-style-name="Normalny" style:family="paragraph">
      <style:paragraph-properties fo:widows="2" fo:orphans="2" fo:margin-bottom="0in" fo:margin-left="0.7875in" fo:margin-right="0.4in" fo:text-indent="-0.2375in">
        <style:tab-stops/>
      </style:paragraph-properties>
    </style:style>
    <style:style style:name="T4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0" style:parent-style-name="Domyślnaczcionkaakapitu" style:family="text">
      <style:text-properties style:font-name="Times New Roman" style:font-name-asian="Times New Roman" style:font-name-complex="Times New Roman" fo:color="#000000" fo:letter-spacing="-0.0006in" fo:font-size="12pt" style:font-size-asian="12pt" style:font-size-complex="12pt"/>
    </style:style>
    <style:style style:name="T431" style:parent-style-name="Domyślnaczcionkaakapitu" style:family="text">
      <style:text-properties style:font-name="Times New Roman" style:font-name-asian="Times New Roman" style:font-name-complex="Times New Roman" fo:color="#000000" fo:letter-spacing="-0.0006in" fo:font-size="12pt" style:font-size-asian="12pt" style:font-size-complex="12pt"/>
    </style:style>
    <style:style style:name="P432" style:parent-style-name="Normalny" style:family="paragraph">
      <style:paragraph-properties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33" style:parent-style-name="Standard" style:family="paragraph">
      <style:paragraph-properties fo:widows="0" fo:orphans="0" fo:text-align="justify" fo:margin-top="0.0013in" fo:margin-bottom="0in" fo:line-height="0.1756in"/>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Standard" style:family="paragraph">
      <style:paragraph-properties fo:margin-bottom="0in"/>
      <style:text-properties style:font-name="Times New Roman" style:font-name-complex="Times New Roman" style:font-weight-complex="bold" fo:color="#FF0000" fo:font-size="11.5pt" style:font-size-asian="11.5pt" style:font-size-complex="11.5pt"/>
    </style:style>
    <style:style style:name="P435"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36"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37"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38"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39"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40" style:parent-style-name="Akapitzlistą" style:family="paragraph">
      <style:paragraph-properties fo:text-align="justify" fo:margin-bottom="0in"/>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4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446" style:parent-style-name="Akapitzlistą" style:family="paragraph">
      <style:paragraph-properties fo:text-align="justify" fo:margin-bottom="0in"/>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style>
    <style:style style:name="P449" style:parent-style-name="Akapitzlistą"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50" style:parent-style-name="Akapitzlistą" style:family="paragraph">
      <style:paragraph-properties fo:text-align="justify" fo:margin-bottom="0in"/>
    </style:style>
    <style:style style:name="T45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5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Standard" style:family="paragraph">
      <style:paragraph-properties fo:widows="0" fo:orphans="0" fo:margin-top="0.175in" fo:margin-bottom="0in" fo:line-height="0.1756in"/>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457"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5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60"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6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63"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6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67"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6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70"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7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74" style:parent-style-name="Normalny" style:family="paragraph">
      <style:paragraph-properties fo:widows="2" fo:orphans="2" fo:text-align="justify" fo:margin-bottom="0in" fo:line-height="125%" fo:margin-left="0.6694in" fo:text-indent="-0.669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475" style:parent-style-name="Normalny" style:family="paragraph">
      <style:paragraph-properties fo:widows="2" fo:orphans="2" fo:text-align="justify" fo:margin-bottom="0in" fo:line-height="125%" fo:margin-left="0.4916in">
        <style:tab-stops/>
      </style:paragraph-properties>
      <style:text-properties fo:hyphenate="true"/>
    </style:style>
    <style:style style:name="T47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78" style:parent-style-name="Normalny" style:family="paragraph">
      <style:paragraph-properties fo:widows="2" fo:orphans="2" fo:text-align="justify" fo:margin-bottom="0in" fo:line-height="125%"/>
      <style:text-properties fo:hyphenate="true"/>
    </style:style>
    <style:style style:name="P479"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80"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81"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82" style:parent-style-name="Standard" style:family="paragraph">
      <style:paragraph-properties fo:text-align="justify" fo:margin-bottom="0in" fo:line-height="115%" fo:margin-left="0.2958in" fo:text-indent="-0.2958in">
        <style:tab-stops/>
      </style:paragraph-properties>
    </style:style>
    <style:style style:name="T48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8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85"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86" style:parent-style-name="Standard" style:family="paragraph">
      <style:paragraph-properties fo:text-align="justify" fo:margin-bottom="0in" fo:line-height="115%" fo:margin-left="0.2958in" fo:text-indent="-0.2958in">
        <style:tab-stops/>
      </style:paragraph-properties>
    </style:style>
    <style:style style:name="T487" style:parent-style-name="Domyślnaczcionkaakapitu" style:family="text">
      <style:text-properties style:font-name="Times New Roman" style:font-name-asian="Calibri" style:font-name-complex="Times New Roman" fo:font-size="12pt" style:font-size-asian="12pt" style:font-size-complex="12pt"/>
    </style:style>
    <style:style style:name="P488" style:parent-style-name="Akapitzlistą" style:family="paragraph">
      <style:paragraph-properties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89" style:parent-style-name="Normalny" style:family="paragraph">
      <style:paragraph-properties fo:widows="2" fo:orphans="2" fo:text-align="justify" style:vertical-align="auto" fo:margin-bottom="0in" fo:line-height="130%"/>
      <style:text-properties fo:hyphenate="true"/>
    </style:style>
    <style:style style:name="T490" style:parent-style-name="Domyślnaczcionkaakapitu" style:family="text">
      <style:text-properties style:font-name="Times New Roman" style:font-name-asian="Calibri" style:font-name-complex="Times New Roman" fo:font-size="12pt" style:font-size-asian="12pt" style:font-size-complex="12pt"/>
    </style:style>
    <style:style style:name="T491" style:parent-style-name="Domyślnaczcionkaakapitu" style:family="text">
      <style:text-properties style:font-name="Times New Roman" style:font-name-asian="Calibri" style:font-name-complex="Times New Roman" fo:font-size="12pt" style:font-size-asian="12pt" style:font-size-complex="12pt"/>
    </style:style>
    <style:style style:name="T49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93" style:parent-style-name="Domyślnaczcionkaakapitu" style:family="text">
      <style:text-properties style:font-name="Times New Roman" style:font-name-asian="Calibri" style:font-name-complex="Times New Roman" fo:font-size="12pt" style:font-size-asian="12pt" style:font-size-complex="12pt"/>
    </style:style>
    <style:style style:name="P494" style:parent-style-name="Normalny" style:family="paragraph">
      <style:paragraph-properties fo:widows="2" fo:orphans="2" fo:text-align="justify" style:vertical-align="auto" fo:margin-bottom="0in" fo:line-height="130%"/>
      <style:text-properties fo:hyphenate="true"/>
    </style:style>
    <style:style style:name="T495" style:parent-style-name="Domyślnaczcionkaakapitu" style:family="text">
      <style:text-properties style:font-name="Times New Roman" style:font-name-asian="Calibri" style:font-name-complex="Times New Roman" fo:font-size="12pt" style:font-size-asian="12pt" style:font-size-complex="12pt"/>
    </style:style>
    <style:style style:name="T496" style:parent-style-name="Domyślnaczcionkaakapitu" style:family="text">
      <style:text-properties style:font-name="Times New Roman" style:font-name-asian="Calibri" style:font-name-complex="Times New Roman" fo:font-size="12pt" style:font-size-asian="12pt" style:font-size-complex="12pt"/>
    </style:style>
    <style:style style:name="P49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9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9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0" style:parent-style-name="Normalny" style:family="paragraph">
      <style:paragraph-properties fo:widows="2" fo:orphans="2" fo:text-align="justify" style:vertical-align="auto" fo:margin-bottom="0in" fo:line-height="130%"/>
      <style:text-properties fo:hyphenate="true"/>
    </style:style>
    <style:style style:name="T501" style:parent-style-name="Domyślnaczcionkaakapitu" style:family="text">
      <style:text-properties style:font-name="Times New Roman" style:font-name-asian="Calibri" style:font-name-complex="Times New Roman" fo:font-size="12pt" style:font-size-asian="12pt" style:font-size-complex="12pt"/>
    </style:style>
    <style:style style:name="T50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03" style:parent-style-name="Domyślnaczcionkaakapitu" style:family="text">
      <style:text-properties style:font-name="Times New Roman" style:font-name-asian="Calibri" style:font-name-complex="Times New Roman" fo:font-size="12pt" style:font-size-asian="12pt" style:font-size-complex="12pt"/>
    </style:style>
    <style:style style:name="T504" style:parent-style-name="Domyślnaczcionkaakapitu" style:family="text">
      <style:text-properties style:font-name="Times New Roman" style:font-name-asian="Calibri" style:font-name-complex="Times New Roman" fo:font-size="12pt" style:font-size-asian="12pt" style:font-size-complex="12pt"/>
    </style:style>
    <style:style style:name="T505" style:parent-style-name="Hiperłącze" style:family="text">
      <style:text-properties style:font-name="Times New Roman" style:font-name-asian="Calibri" style:font-name-complex="Times New Roman" fo:font-size="12pt" style:font-size-asian="12pt" style:font-size-complex="12pt"/>
    </style:style>
    <style:style style:name="P50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1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11" style:parent-style-name="Normalny" style:family="paragraph">
      <style:paragraph-properties fo:widows="2" fo:orphans="2" fo:text-align="justify" style:vertical-align="auto" fo:margin-bottom="0in" fo:line-height="130%"/>
      <style:text-properties fo:hyphenate="true"/>
    </style:style>
    <style:style style:name="T51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1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14" style:parent-style-name="Normalny" style:family="paragraph">
      <style:paragraph-properties fo:widows="2" fo:orphans="2" fo:text-align="justify" style:vertical-align="auto" fo:margin-bottom="0in" fo:line-height="130%"/>
      <style:text-properties fo:hyphenate="true"/>
    </style:style>
    <style:style style:name="T51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1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8" style:parent-style-name="Akapitzlistą" style:family="paragraph">
      <style:paragraph-properties fo:text-align="justify" style:vertical-align="auto" fo:margin-bottom="0in" fo:line-height="130%"/>
      <style:text-properties fo:hyphenate="true"/>
    </style:style>
    <style:style style:name="T51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2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2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2"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3"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4"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5"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3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3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32" style:parent-style-name="Normalny" style:family="paragraph">
      <style:paragraph-properties fo:widows="2" fo:orphans="2" fo:text-align="justify" style:vertical-align="auto" fo:margin-bottom="0in" fo:line-height="130%"/>
      <style:text-properties fo:hyphenate="true"/>
    </style:style>
    <style:style style:name="T53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34" style:parent-style-name="Domyślnaczcionkaakapitu"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53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3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37" style:parent-style-name="Normalny" style:family="paragraph">
      <style:paragraph-properties fo:widows="2" fo:orphans="2" fo:text-align="justify" style:vertical-align="auto" fo:margin-bottom="0in" fo:line-height="130%" fo:margin-left="0.5in">
        <style:tab-stops/>
      </style:paragraph-properties>
      <style:text-properties fo:hyphenate="true"/>
    </style:style>
    <style:style style:name="P538" style:parent-style-name="Standard" style:family="paragraph">
      <style:paragraph-properties fo:text-align="justify" fo:margin-bottom="0in" fo:line-height="115%"/>
    </style:style>
    <style:style style:name="T53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4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541"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542"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4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4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45" style:parent-style-name="Domyślnaczcionkaakapitu" style:family="text">
      <style:text-properties style:font-name="Times New Roman" style:font-name-asian="Times New Roman" style:font-name-complex="Times New Roman" fo:letter-spacing="-0.0125in" fo:font-size="12pt" style:font-size-asian="12pt" style:font-size-complex="12pt" style:language-asian="pl" style:country-asian="PL"/>
    </style:style>
    <style:style style:name="T546"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547" style:parent-style-name="Domyślnaczcionkaakapitu" style:family="text">
      <style:text-properties style:font-name="Times New Roman" style:font-name-asian="Tahoma" style:font-name-complex="Times New Roman" fo:font-size="12pt" style:font-size-asian="12pt" style:font-size-complex="12pt"/>
    </style:style>
    <style:style style:name="T548" style:parent-style-name="Hiperłącze" style:family="text">
      <style:text-properties style:font-name="Times New Roman" style:font-name-asian="Tahoma" style:font-name-complex="Times New Roman" fo:font-size="12pt" style:font-size-asian="12pt" style:font-size-complex="12pt"/>
    </style:style>
    <style:style style:name="T549" style:parent-style-name="Domyślnaczcionkaakapitu" style:family="text">
      <style:text-properties style:font-name="Times New Roman" style:font-name-asian="Tahoma" style:font-name-complex="Times New Roman" fo:font-size="12pt" style:font-size-asian="12pt" style:font-size-complex="12pt"/>
    </style:style>
    <style:style style:name="T550"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P551"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52" style:parent-style-name="Domyślnaczcionkaakapitu" style:family="text">
      <style:text-properties style:font-name="Times New Roman" style:font-name-complex="Times New Roman" fo:font-size="12pt" style:font-size-asian="12pt" style:font-size-complex="12pt"/>
    </style:style>
    <style:style style:name="T55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54"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55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56"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558" style:parent-style-name="Normalny" style:family="paragraph">
      <style:paragraph-properties fo:text-align="justify" style:vertical-align="auto" fo:margin-bottom="0in" fo:margin-left="0.4916in" fo:text-indent="-0.2416in">
        <style:tab-stops/>
      </style:paragraph-properties>
      <style:text-properties style:font-name="Times New Roman" style:font-name-complex="Times New Roman" fo:font-size="12pt" style:font-size-asian="12pt" style:font-size-complex="12pt" fo:hyphenate="true"/>
    </style:style>
    <style:style style:name="P559"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asian="Calibri" style:font-name-complex="Times New Roman" fo:font-size="12pt" style:font-size-asian="12pt" style:font-size-complex="12pt"/>
    </style:style>
    <style:style style:name="T56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4" style:parent-style-name="Domyślnaczcionkaakapitu" style:family="text">
      <style:text-properties style:font-name="Times New Roman" style:font-name-asian="Calibri" style:font-name-complex="Times New Roman" fo:font-size="12pt" style:font-size-asian="12pt" style:font-size-complex="12pt"/>
    </style:style>
    <style:style style:name="P565"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66" style:parent-style-name="Domyślnaczcionkaakapitu" style:family="text">
      <style:text-properties style:font-name="Times New Roman" style:font-name-complex="Times New Roman" fo:font-size="12pt" style:font-size-asian="12pt" style:font-size-complex="12pt"/>
    </style:style>
    <style:style style:name="T567" style:parent-style-name="Domyślnaczcionkaakapitu" style:family="text">
      <style:text-properties style:font-name="Times New Roman" style:font-name-asian="Calibri" style:font-name-complex="Times New Roman" fo:font-size="12pt" style:font-size-asian="12pt" style:font-size-complex="12pt"/>
    </style:style>
    <style:style style:name="T568"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9" style:parent-style-name="Domyślnaczcionkaakapitu" style:family="text">
      <style:text-properties style:font-name="Times New Roman" style:font-name-asian="Calibri" style:font-name-complex="Times New Roman" fo:font-size="12pt" style:font-size-asian="12pt" style:font-size-complex="12pt"/>
    </style:style>
    <style:style style:name="T570" style:parent-style-name="Domyślnaczcionkaakapitu" style:family="text">
      <style:text-properties style:font-name="Times New Roman" style:font-name-asian="Calibri" style:font-name-complex="Times New Roman" fo:font-size="12pt" style:font-size-asian="12pt" style:font-size-complex="12pt"/>
    </style:style>
    <style:style style:name="T571"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72" style:parent-style-name="Domyślnaczcionkaakapitu" style:family="text">
      <style:text-properties style:font-name="Times New Roman" style:font-name-asian="Calibri" style:font-name-complex="Times New Roman" fo:font-size="12pt" style:font-size-asian="12pt" style:font-size-complex="12pt"/>
    </style:style>
    <style:style style:name="P573"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74" style:parent-style-name="Domyślnaczcionkaakapitu" style:family="text">
      <style:text-properties style:font-name="Times New Roman" style:font-name-complex="Times New Roman" fo:font-size="12pt" style:font-size-asian="12pt" style:font-size-complex="12pt"/>
    </style:style>
    <style:style style:name="T575" style:parent-style-name="Domyślnaczcionkaakapitu" style:family="text">
      <style:text-properties style:font-name="Times New Roman" style:font-name-asian="Calibri" style:font-name-complex="Times New Roman" fo:font-size="12pt" style:font-size-asian="12pt" style:font-size-complex="12pt"/>
    </style:style>
    <style:style style:name="T576" style:parent-style-name="Domyślnaczcionkaakapitu" style:family="text">
      <style:text-properties style:font-name="Times New Roman" style:font-name-asian="Calibri" style:font-name-complex="Times New Roman" fo:font-size="12pt" style:font-size-asian="12pt" style:font-size-complex="12pt"/>
    </style:style>
    <style:style style:name="P577"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asian="Calibri" style:font-name-complex="Times New Roman" fo:font-size="12pt" style:font-size-asian="12pt" style:font-size-complex="12pt"/>
    </style:style>
    <style:style style:name="T580"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81"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82"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83" style:parent-style-name="Domyślnaczcionkaakapitu" style:family="text">
      <style:text-properties style:font-name="Times New Roman" style:font-name-asian="Calibri" style:font-name-complex="Times New Roman" fo:font-size="12pt" style:font-size-asian="12pt" style:font-size-complex="12pt"/>
    </style:style>
    <style:style style:name="T58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85" style:parent-style-name="Domyślnaczcionkaakapitu" style:family="text">
      <style:text-properties style:font-name="Times New Roman" style:font-name-asian="Calibri" style:font-name-complex="Times New Roman" fo:font-size="12pt" style:font-size-asian="12pt" style:font-size-complex="12pt"/>
    </style:style>
    <style:style style:name="P586"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7"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8"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9"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90"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91"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92"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93" style:parent-style-name="Normalny"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94" style:parent-style-name="Normalny" style:family="paragraph">
      <style:paragraph-properties fo:widows="2" fo:orphans="2" fo:text-align="justify" style:vertical-align="auto" fo:margin-bottom="0in"/>
      <style:text-properties fo:hyphenate="true"/>
    </style:style>
    <style:style style:name="T595" style:parent-style-name="Domyślnaczcionkaakapitu" style:family="text">
      <style:text-properties style:font-name="Times New Roman" style:font-name-asian="Calibri" style:font-name-complex="Times New Roman" fo:font-size="12pt" style:font-size-asian="12pt" style:font-size-complex="12pt"/>
    </style:style>
    <style:style style:name="T59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97" style:parent-style-name="Domyślnaczcionkaakapitu" style:family="text">
      <style:text-properties style:font-name="Times New Roman" style:font-name-asian="Calibri" style:font-name-complex="Times New Roman" fo:font-size="12pt" style:font-size-asian="12pt" style:font-size-complex="12pt"/>
    </style:style>
    <style:style style:name="T598" style:parent-style-name="Domyślnaczcionkaakapitu" style:family="text">
      <style:text-properties style:font-name="Times New Roman" style:font-name-asian="Calibri" style:font-name-complex="Times New Roman" fo:font-size="12pt" style:font-size-asian="12pt" style:font-size-complex="12pt"/>
    </style:style>
    <style:style style:name="T599" style:parent-style-name="Domyślnaczcionkaakapitu" style:family="text">
      <style:text-properties style:font-name="Times New Roman" style:font-name-asian="Calibri" style:font-name-complex="Times New Roman" fo:font-size="12pt" style:font-size-asian="12pt" style:font-size-complex="12pt"/>
    </style:style>
    <style:style style:name="T600" style:parent-style-name="Domyślnaczcionkaakapitu" style:family="text">
      <style:text-properties style:font-name="Times New Roman" style:font-name-asian="Calibri" style:font-name-complex="Times New Roman" fo:font-size="12pt" style:font-size-asian="12pt" style:font-size-complex="12pt"/>
    </style:style>
    <style:style style:name="P601" style:parent-style-name="Normalny" style:family="paragraph">
      <style:paragraph-properties fo:widows="2" fo:orphans="2" fo:text-align="justify" style:vertical-align="auto" fo:margin-bottom="0in" fo:line-height="130%"/>
      <style:text-properties fo:hyphenate="true"/>
    </style:style>
    <style:style style:name="T602" style:parent-style-name="Domyślnaczcionkaakapitu" style:family="text">
      <style:text-properties style:font-name="Times New Roman" style:font-name-asian="Calibri" style:font-name-complex="Times New Roman" fo:font-size="12pt" style:font-size-asian="12pt" style:font-size-complex="12pt"/>
    </style:style>
    <style:style style:name="T60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04" style:parent-style-name="Domyślnaczcionkaakapitu" style:family="text">
      <style:text-properties style:font-name="Times New Roman" style:font-name-asian="Calibri" style:font-name-complex="Times New Roman" fo:font-size="12pt" style:font-size-asian="12pt" style:font-size-complex="12pt"/>
    </style:style>
    <style:style style:name="P605" style:parent-style-name="Akapitzlistą" style:family="paragraph">
      <style:paragraph-properties fo:text-align="justify" style:vertical-align="auto" fo:margin-bottom="0in"/>
      <style:text-properties fo:hyphenate="true"/>
    </style:style>
    <style:style style:name="T606"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07"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08" style:parent-style-name="Domyślnaczcionkaakapitu" style:family="text">
      <style:text-properties style:font-name="Times New Roman" style:font-name-asian="Calibri" style:font-name-complex="Times New Roman" style:font-weight-complex="bold" fo:color="#1155CC" fo:font-size="12pt" style:font-size-asian="12pt" style:font-size-complex="12pt" style:text-underline-type="single" style:text-underline-style="solid" style:text-underline-width="auto" style:text-underline-mode="continuous"/>
    </style:style>
    <style:style style:name="T609"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10" style:parent-style-name="Domyślnaczcionkaakapitu" style:family="text">
      <style:text-properties style:font-name="Times New Roman" style:font-name-asian="Calibri" style:font-name-complex="Times New Roman" fo:font-size="12pt" style:font-size-asian="12pt" style:font-size-complex="12pt"/>
    </style:style>
    <style:style style:name="T611" style:parent-style-name="Domyślnaczcionkaakapitu" style:family="text">
      <style:text-properties style:font-name="Times New Roman" style:font-name-asian="Calibri" style:font-name-complex="Times New Roman" fo:font-size="12pt" style:font-size-asian="12pt" style:font-size-complex="12pt"/>
    </style:style>
    <style:style style:name="T612" style:parent-style-name="Domyślnaczcionkaakapitu" style:family="text">
      <style:text-properties style:font-name="Times New Roman" style:font-name-asian="Calibri" style:font-name-complex="Times New Roman" fo:font-size="12pt" style:font-size-asian="12pt" style:font-size-complex="12pt"/>
    </style:style>
    <style:style style:name="T613" style:parent-style-name="Domyślnaczcionkaakapitu" style:family="text">
      <style:text-properties style:font-name="Times New Roman" style:font-name-asian="Calibri" style:font-name-complex="Times New Roman" fo:font-size="12pt" style:font-size-asian="12pt" style:font-size-complex="12pt"/>
    </style:style>
    <style:style style:name="T614" style:parent-style-name="Domyślnaczcionkaakapitu" style:family="text">
      <style:text-properties style:font-name="Times New Roman" style:font-name-asian="Calibri" style:font-name-complex="Times New Roman" fo:font-size="12pt" style:font-size-asian="12pt" style:font-size-complex="12pt"/>
    </style:style>
    <style:style style:name="P615" style:parent-style-name="Normalny" style:family="paragraph">
      <style:paragraph-properties fo:widows="2" fo:orphans="2" fo:text-align="justify" style:vertical-align="auto" fo:margin-bottom="0in"/>
      <style:text-properties fo:hyphenate="true"/>
    </style:style>
    <style:style style:name="T616" style:parent-style-name="Domyślnaczcionkaakapitu" style:family="text">
      <style:text-properties style:font-name="Times New Roman" style:font-name-asian="Calibri" style:font-name-complex="Times New Roman" fo:font-size="12pt" style:font-size-asian="12pt" style:font-size-complex="12pt"/>
    </style:style>
    <style:style style:name="T617"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18" style:parent-style-name="Domyślnaczcionkaakapitu" style:family="text">
      <style:text-properties style:font-name="Times New Roman" style:font-name-asian="Calibri" style:font-name-complex="Times New Roman" fo:font-size="12pt" style:font-size-asian="12pt" style:font-size-complex="12pt"/>
    </style:style>
    <style:style style:name="T619" style:parent-style-name="Domyślnaczcionkaakapitu" style:family="text">
      <style:text-properties style:font-name="Times New Roman" style:font-name-asian="Calibri" style:font-name-complex="Times New Roman" fo:font-size="12pt" style:font-size-asian="12pt" style:font-size-complex="12pt"/>
    </style:style>
    <style:style style:name="T620"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21" style:parent-style-name="Domyślnaczcionkaakapitu" style:family="text">
      <style:text-properties style:font-name="Times New Roman" style:font-name-asian="Calibri" style:font-name-complex="Times New Roman" fo:font-size="12pt" style:font-size-asian="12pt" style:font-size-complex="12pt"/>
    </style:style>
    <style:style style:name="T62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P623" style:parent-style-name="Normalny" style:family="paragraph">
      <style:paragraph-properties fo:widows="2" fo:orphans="2" fo:text-align="justify" style:vertical-align="auto" fo:margin-bottom="0in"/>
      <style:text-properties fo:hyphenate="true"/>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26" style:parent-style-name="Normalny" style:family="paragraph">
      <style:paragraph-properties fo:widows="2" fo:orphans="2" fo:text-align="justify" style:vertical-align="auto" fo:margin-bottom="0in"/>
      <style:text-properties fo:hyphenate="true"/>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29" style:parent-style-name="Normalny" style:family="paragraph">
      <style:paragraph-properties fo:widows="2" fo:orphans="2" fo:text-align="justify" style:vertical-align="auto" fo:margin-bottom="0in"/>
      <style:text-properties fo:hyphenate="true"/>
    </style:style>
    <style:style style:name="T630"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31" style:parent-style-name="Normalny" style:family="paragraph">
      <style:paragraph-properties fo:widows="2" fo:orphans="2" fo:text-align="justify" style:vertical-align="auto" fo:margin-bottom="0in"/>
      <style:text-properties fo:hyphenate="true"/>
    </style:style>
    <style:style style:name="T632"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33"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634"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635"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636"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style:font-weight-complex="bold" fo:font-size="12pt" style:font-size-asian="12pt" style:font-size-complex="12pt" style:language-asian="pl" style:country-asian="PL"/>
    </style:style>
    <style:style style:name="P637"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638"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639" style:parent-style-name="Akapitzlistą" style:family="paragraph">
      <style:paragraph-properties fo:text-align="justify"/>
    </style:style>
    <style:style style:name="T640" style:parent-style-name="Domyślnaczcionkaakapitu" style:family="text">
      <style:text-properties style:font-name="Times New Roman" style:font-name-asian="Calibri" style:font-name-complex="Times New Roman" fo:font-size="12pt" style:font-size-asian="12pt" style:font-size-complex="12pt"/>
    </style:style>
    <style:style style:name="T641" style:parent-style-name="Domyślnaczcionkaakapitu" style:family="text">
      <style:text-properties style:font-name="Times New Roman" style:font-name-asian="Calibri" style:font-name-complex="Times New Roman" fo:font-size="12pt" style:font-size-asian="12pt" style:font-size-complex="12pt"/>
    </style:style>
    <style:style style:name="T642" style:parent-style-name="Domyślnaczcionkaakapitu" style:family="text">
      <style:text-properties style:font-name="Times New Roman" style:font-name-asian="Calibri" style:font-name-complex="Times New Roman" fo:font-weight="bold" style:font-weight-asian="bold" fo:color="#7030A0" fo:font-size="12pt" style:font-size-asian="12pt" style:font-size-complex="12pt" fo:background-color="#00FFFF"/>
    </style:style>
    <style:style style:name="P643"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5"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6"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7"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648" style:parent-style-name="Standard" style:family="paragraph">
      <style:paragraph-properties fo:text-align="justify" fo:margin-bottom="0in" fo:line-height="115%"/>
    </style:style>
    <style:style style:name="T649"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00"/>
    </style:style>
    <style:style style:name="T650" style:parent-style-name="Domyślnaczcionkaakapitu" style:family="text">
      <style:text-properties style:font-name="Times New Roman" style:font-name-asian="Calibri" style:font-name-complex="Times New Roman" fo:font-weight="bold" style:font-weight-asian="bold" fo:font-size="12pt" style:font-size-asian="12pt" style:font-size-complex="12pt" fo:background-color="#FFFF00"/>
    </style:style>
    <style:style style:name="P651"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52" style:parent-style-name="Normalny" style:family="paragraph">
      <style:paragraph-properties fo:text-align="justify" fo:margin-bottom="0.0416in"/>
    </style:style>
    <style:style style:name="T65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54"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55" style:parent-style-name="Normalny" style:family="paragraph">
      <style:paragraph-properties fo:text-align="justify" fo:margin-bottom="0.0416in"/>
    </style:style>
    <style:style style:name="T6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658"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P659" style:parent-style-name="Normalny" style:family="paragraph">
      <style:paragraph-properties fo:text-align="justify" fo:margin-bottom="0.0416in"/>
    </style:style>
    <style:style style:name="T660"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66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66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P663" style:parent-style-name="Normalny" style:family="paragraph">
      <style:paragraph-properties fo:text-align="justify" fo:margin-bottom="0.0416in"/>
    </style:style>
    <style:style style:name="T6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5" style:parent-style-name="Domyślnaczcionkaakapitu" style:family="text">
      <style:text-properties fo:font-weight="bold" style:font-weight-asian="bold"/>
    </style:style>
    <style:style style:name="T66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6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6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70"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71"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72" style:parent-style-name="Normalny" style:family="paragraph">
      <style:paragraph-properties fo:text-align="justify" style:vertical-align="auto" fo:margin-bottom="0.0416in"/>
      <style:text-properties fo:hyphenate="true"/>
    </style:style>
    <style:style style:name="T67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74" style:parent-style-name="Normalny" style:family="paragraph">
      <style:paragraph-properties fo:widows="2" fo:orphans="2" style:punctuation-wrap="simple" style:text-autospace="none" style:vertical-align="auto" fo:margin-top="0.0416in" fo:margin-bottom="0in"/>
      <style:text-properties fo:hyphenate="true"/>
    </style:style>
    <style:style style:name="T675"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76"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77" style:parent-style-name="Normalny" style:family="paragraph">
      <style:paragraph-properties fo:text-align="justify" style:vertical-align="auto" fo:margin-bottom="0.0416in"/>
      <style:text-properties fo:hyphenate="true"/>
    </style:style>
    <style:style style:name="P678" style:parent-style-name="Normalny" style:family="paragraph">
      <style:paragraph-properties fo:text-align="justify" style:vertical-align="auto" fo:margin-bottom="0.0416in"/>
      <style:text-properties fo:hyphenate="true"/>
    </style:style>
    <style:style style:name="T679"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80" style:parent-style-name="Domyślnaczcionkaakapitu" style:family="text">
      <style:text-properties style:font-name="Times New Roman" style:font-name-complex="Times New Roman" fo:font-size="12pt" style:font-size-asian="12pt" style:font-size-complex="12pt" fo:background-color="#FFFF00"/>
    </style:style>
    <style:style style:name="T681" style:parent-style-name="Domyślnaczcionkaakapitu" style:family="text">
      <style:text-properties style:font-name="Times New Roman" style:font-name-complex="Times New Roman" fo:font-size="12pt" style:font-size-asian="12pt" style:font-size-complex="12pt" fo:background-color="#FFFF00"/>
    </style:style>
    <style:style style:name="T682" style:parent-style-name="Domyślnaczcionkaakapitu" style:family="text">
      <style:text-properties style:font-name="Times New Roman" style:font-name-complex="Times New Roman" fo:font-size="12pt" style:font-size-asian="12pt" style:font-size-complex="12pt" fo:background-color="#FFFF00"/>
    </style:style>
    <style:style style:name="P683" style:parent-style-name="Normalny" style:family="paragraph">
      <style:paragraph-properties fo:widows="2" fo:orphans="2" fo:text-align="justify" style:vertical-align="auto" fo:margin-bottom="0.0416in"/>
      <style:text-properties fo:hyphenate="true"/>
    </style:style>
    <style:style style:name="T68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685"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686"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687"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688" style:parent-style-name="Normalny" style:family="paragraph">
      <style:paragraph-properties fo:widows="2" fo:orphans="2" fo:text-align="justify" style:vertical-align="auto" fo:margin-bottom="0in" style:line-height-at-least="0.1666in"/>
      <style:text-properties fo:hyphenate="true"/>
    </style:style>
    <style:style style:name="T68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0"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3"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694"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95" style:parent-style-name="Normalny" style:family="paragraph">
      <style:paragraph-properties fo:text-align="justify" fo:margin-bottom="0.0416in"/>
    </style:style>
    <style:style style:name="T6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9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98" style:parent-style-name="Normalny" style:family="paragraph">
      <style:paragraph-properties fo:text-align="justify" fo:margin-bottom="0.0416in"/>
    </style:style>
    <style:style style:name="T6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0"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70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70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703" style:parent-style-name="Normalny" style:family="paragraph">
      <style:paragraph-properties fo:text-align="justify" fo:margin-bottom="0.0416in"/>
    </style:style>
    <style:style style:name="P704"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5"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6"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7" style:parent-style-name="Akapitzlistą" style:family="paragraph">
      <style:paragraph-properties style:punctuation-wrap="simple" style:text-autospace="none" fo:text-align="justify" style:vertical-align="auto" fo:margin-bottom="0in"/>
      <style:text-properties fo:hyphenate="true"/>
    </style:style>
    <style:style style:name="T70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70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71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71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2"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3" style:parent-style-name="Akapitzlistą" style:family="paragraph">
      <style:paragraph-properties style:punctuation-wrap="simple" style:text-autospace="none" fo:text-align="justify" style:vertical-align="auto" fo:margin-bottom="0in"/>
      <style:text-properties fo:hyphenate="true"/>
    </style:style>
    <style:style style:name="T714"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15"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16"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717"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8"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9"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0"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2"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3"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4" style:parent-style-name="Normalny" style:family="paragraph">
      <style:paragraph-properties fo:widows="2" fo:orphans="2" style:vertical-align="auto" fo:margin-bottom="0in" fo:margin-left="0.3937in" fo:text-indent="-0.295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5"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6"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2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29" style:parent-style-name="Standard" style:family="paragraph">
      <style:paragraph-properties fo:margin-bottom="0in">
        <style:tab-stops>
          <style:tab-stop style:type="left" style:position="0.775in"/>
        </style:tab-stops>
      </style:paragraph-properties>
      <style:text-properties style:font-name="Times New Roman" style:font-name-complex="Times New Roman" fo:font-weight="bold" style:font-weight-asian="bold" fo:font-size="12pt" style:font-size-asian="12pt" style:font-size-complex="12pt" style:language-asian="pl" style:country-asian="PL"/>
    </style:style>
    <style:style style:name="P730" style:parent-style-name="Akapitzlistą" style:family="paragraph">
      <style:paragraph-properties fo:text-align="justify" style:vertical-align="auto" fo:margin-bottom="0in" fo:line-height="130%"/>
      <style:text-properties fo:hyphenate="true"/>
    </style:style>
    <style:style style:name="T731"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732" style:parent-style-name="Domyślnaczcionkaakapitu" style:family="text">
      <style:text-properties style:font-name="Times New Roman" style:font-name-asian="Calibri" style:font-name-complex="Times New Roman" fo:font-weight="bold" style:font-weight-asian="bold"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33"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734" style:parent-style-name="Hiperłącze"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735" style:parent-style-name="Hiperłącze"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736" style:parent-style-name="Domyślnaczcionkaakapitu" style:family="text">
      <style:text-properties fo:font-weight="bold" style:font-weight-asian="bold"/>
    </style:style>
    <style:style style:name="T737"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738" style:parent-style-name="Normalny" style:family="paragraph">
      <style:paragraph-properties fo:widows="2" fo:orphans="2" style:vertical-align="auto" fo:margin-bottom="0in" fo:margin-left="0.4916in" fo:margin-right="0.2513in" fo:background-color="#FFFFFF">
        <style:tab-stops/>
      </style:paragraph-properties>
      <style:text-properties fo:font-weight="bold" style:font-weight-asian="bold" fo:hyphenate="true"/>
    </style:style>
    <style:style style:name="P739" style:parent-style-name="Akapitzlistą" style:family="paragraph">
      <style:paragraph-properties style:vertical-align="auto" fo:margin-bottom="0in" fo:margin-right="0.2513in" fo:background-color="#FFFFFF"/>
      <style:text-properties fo:hyphenate="true"/>
    </style:style>
    <style:style style:name="T74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41" style:parent-style-name="Akapitzlistą" style:family="paragraph">
      <style:paragraph-properties style:vertical-align="auto" fo:margin-bottom="0in" fo:margin-right="0.2513in" fo:background-color="#FFFFFF"/>
      <style:text-properties fo:hyphenate="true"/>
    </style:style>
    <style:style style:name="T74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4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44" style:parent-style-name="Akapitzlistą" style:family="paragraph">
      <style:paragraph-properties fo:text-align="justify" style:vertical-align="auto" fo:margin-bottom="0in" fo:margin-right="0.2513in" fo:background-color="#FFFFFF"/>
      <style:text-properties fo:hyphenate="true"/>
    </style:style>
    <style:style style:name="T74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4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47" style:parent-style-name="Akapitzlistą" style:family="paragraph">
      <style:paragraph-properties fo:text-align="justify" style:vertical-align="auto" fo:margin-bottom="0in" fo:margin-right="0.2513in" fo:background-color="#FFFFFF"/>
      <style:text-properties fo:hyphenate="true"/>
    </style:style>
    <style:style style:name="T74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49"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5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1"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5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55" style:parent-style-name="Akapitzlistą" style:family="paragraph">
      <style:paragraph-properties fo:text-align="justify" style:vertical-align="auto" fo:margin-bottom="0in" fo:margin-right="0.2513in" fo:background-color="#FFFFFF"/>
      <style:text-properties fo:hyphenate="true"/>
    </style:style>
    <style:style style:name="T75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58" style:parent-style-name="Akapitzlistą" style:family="paragraph">
      <style:paragraph-properties fo:text-align="justify" style:vertical-align="auto" fo:margin-bottom="0in" fo:margin-right="0.2513in" fo:background-color="#FFFFFF"/>
      <style:text-properties fo:hyphenate="true"/>
    </style:style>
    <style:style style:name="T75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60"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P76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62"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63"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64"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65" style:parent-style-name="Akapitzlistą" style:family="paragraph">
      <style:paragraph-properties fo:text-align="justify" style:vertical-align="auto" fo:margin-bottom="0in" fo:line-height="115%" fo:background-color="#FFFFFF"/>
      <style:text-properties fo:hyphenate="true"/>
    </style:style>
    <style:style style:name="T766"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767"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68"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69"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0"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1" style:parent-style-name="Normalny" style:family="paragraph">
      <style:paragraph-properties fo:widows="2" fo:orphans="2" fo:text-align="justify" style:vertical-align="auto" fo:margin-bottom="0in" fo:line-height="115%" fo:margin-left="0.5in" fo:background-color="#FFFFFF">
        <style:tab-stops/>
      </style:paragraph-properties>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2" style:parent-style-name="Normalny" style:family="paragraph">
      <style:paragraph-properties fo:widows="2" fo:orphans="2" fo:text-align="justify" style:vertical-align="auto" fo:margin-bottom="0in" fo:line-height="115%" fo:text-indent="0.5in"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3" style:parent-style-name="Normalny" style:family="paragraph">
      <style:paragraph-properties fo:widows="2" fo:orphans="2" fo:text-align="justify" style:vertical-align="auto" fo:margin-bottom="0in" fo:line-height="115%" fo:margin-left="0.4916in" fo:background-color="#FFFFFF">
        <style:tab-stops/>
      </style:paragraph-properties>
      <style:text-properties fo:hyphenate="true"/>
    </style:style>
    <style:style style:name="T77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7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76"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7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78" style:parent-style-name="Akapitzlistą" style:family="paragraph">
      <style:paragraph-properties fo:text-align="justify" style:vertical-align="auto" fo:margin-bottom="0in" fo:line-height="115%" fo:background-color="#FFFFFF"/>
      <style:text-properties fo:hyphenate="true"/>
    </style:style>
    <style:style style:name="T77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P780" style:parent-style-name="Standard" style:family="paragraph">
      <style:paragraph-properties fo:text-align="justify" fo:margin-bottom="0in"/>
    </style:style>
    <style:style style:name="T781" style:parent-style-name="Domyślnaczcionkaakapitu" style:family="text">
      <style:text-properties style:font-name="Times New Roman" style:font-name-complex="Times New Roman" fo:font-size="12pt" style:font-size-asian="12pt" style:font-size-complex="12pt"/>
    </style:style>
    <style:style style:name="T782" style:parent-style-name="Domyślnaczcionkaakapitu" style:family="text">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8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86"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87"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88"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89" style:parent-style-name="Normalny" style:family="paragraph">
      <style:paragraph-properties fo:widows="2" fo:orphans="2" style:punctuation-wrap="simple" style:text-autospace="none" fo:text-align="justify" style:vertical-align="auto" fo:margin-bottom="0in"/>
      <style:text-properties fo:hyphenate="true"/>
    </style:style>
    <style:style style:name="T79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91"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79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9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94"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fo:hyphenate="true"/>
    </style:style>
    <style:style style:name="T79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9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79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9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99"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00"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01"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02"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803" style:parent-style-name="Standard" style:family="paragraph">
      <style:paragraph-properties fo:margin-bottom="0in"/>
      <style:text-properties style:font-name="Times New Roman" style:font-name-complex="Times New Roman" fo:font-size="12pt" style:font-size-asian="12pt" style:font-size-complex="12pt" fo:background-color="#FFFF00" style:language-asian="pl" style:country-asian="PL"/>
    </style:style>
    <style:style style:name="P80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05" style:parent-style-name="Standard" style:family="paragraph">
      <style:paragraph-properties fo:text-align="justify" fo:margin-bottom="0in"/>
      <style:text-properties style:font-name-asian="Times New Roman" style:font-name-complex="Calibri" fo:font-size="12pt" style:font-size-asian="12pt" style:font-size-complex="12pt" style:language-asian="ar" style:country-asian="SA"/>
    </style:style>
    <style:style style:name="P806" style:parent-style-name="Standard" style:family="paragraph">
      <style:paragraph-properties fo:text-align="justify" fo:margin-bottom="0in"/>
    </style:style>
    <style:style style:name="T80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808" style:parent-style-name="Domyślnaczcionkaakapitu" style:family="text">
      <style:text-properties style:font-name="Times New Roman" style:font-name-complex="Times New Roman" fo:font-size="12pt" style:font-size-asian="12pt" style:font-size-complex="12pt"/>
    </style:style>
    <style:style style:name="P809" style:parent-style-name="Standard" style:family="paragraph">
      <style:paragraph-properties fo:text-align="justify" fo:margin-bottom="0in"/>
    </style:style>
    <style:style style:name="T810" style:parent-style-name="Domyślnaczcionkaakapitu" style:family="text">
      <style:text-properties style:font-name="Times New Roman" style:font-name-complex="Times New Roman" fo:font-size="12pt" style:font-size-asian="12pt" style:font-size-complex="12pt"/>
    </style:style>
    <style:style style:name="T811" style:parent-style-name="Domyślnaczcionkaakapitu" style:family="text">
      <style:text-properties style:font-name="Times New Roman" style:font-name-complex="Times New Roman" fo:font-size="12pt" style:font-size-asian="12pt" style:font-size-complex="12pt"/>
    </style:style>
    <style:style style:name="P81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ar" style:country-asian="SA"/>
    </style:style>
    <style:style style:name="P813"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14"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15"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8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17"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18" style:parent-style-name="Standard"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language-asian="pl" style:country-asian="PL"/>
    </style:style>
    <style:style style:name="P819" style:parent-style-name="Standard" style:family="paragraph">
      <style:paragraph-properties fo:text-align="justify" fo:margin-bottom="0.0833in" fo:margin-left="1.4729in" fo:text-indent="0.00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820" style:parent-style-name="Standard" style:family="paragraph">
      <style:paragraph-properties fo:text-align="justify" fo:margin-bottom="0.0833in" fo:margin-left="1.4708in" fo:text-indent="0.002in">
        <style:tab-stops/>
      </style:paragraph-properties>
    </style:style>
    <style:style style:name="T821" style:parent-style-name="Domyślnaczcionkaakapitu" style:family="text">
      <style:text-properties style:font-name="Times New Roman" style:font-name-asian="Times New Roman" style:font-name-complex="Times New Roman" fo:color="#000000" fo:font-size="14pt" style:font-size-asian="14pt" style:font-size-complex="14pt" style:language-asian="pl" style:country-asian="PL"/>
    </style:style>
    <style:style style:name="T82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823" style:parent-style-name="Standard" style:family="paragraph">
      <style:paragraph-properties fo:text-align="justify" fo:margin-bottom="0in" fo:margin-left="1.9645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8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2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2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28" style:parent-style-name="Standard" style:family="paragraph">
      <style:paragraph-properties fo:margin-bottom="0in"/>
      <style:text-properties style:font-name="Times New Roman" style:font-name-complex="Times New Roman" fo:font-size="12pt" style:font-size-asian="12pt" style:font-size-complex="12pt"/>
    </style:style>
    <style:style style:name="P829" style:parent-style-name="Akapitzlistą" style:family="paragraph">
      <style:paragraph-properties style:punctuation-wrap="simple" style:text-autospace="none" fo:text-align="justify" style:vertical-align="auto" fo:margin-bottom="0in"/>
      <style:text-properties fo:hyphenate="true"/>
    </style:style>
    <style:style style:name="T830"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831"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832"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3"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4"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5"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6"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7" style:parent-style-name="Normalny" style:family="paragraph">
      <style:paragraph-properties fo:widows="2" fo:orphans="2" style:punctuation-wrap="simple" style:text-autospace="none" fo:text-align="justify" fo:margin-bottom="0in" fo:margin-lef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38" style:parent-style-name="Standard" style:family="paragraph">
      <style:paragraph-properties fo:text-align="justify" fo:margin-bottom="0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P83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40"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41" style:parent-style-name="Normalny" style:family="paragraph">
      <style:paragraph-properties fo:widows="2" fo:orphans="2" style:punctuation-wrap="simple" style:text-autospace="none" fo:text-align="justify" style:vertical-align="auto" fo:margin-bottom="0in" fo:margin-left="0.2361in" fo:text-indent="-0.2361in">
        <style:tab-stops>
          <style:tab-stop style:type="left" style:position="0.0138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2"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3"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4" style:parent-style-name="Standard" style:family="paragraph">
      <style:paragraph-properties fo:text-align="justify" fo:margin-bottom="0.0277in" fo:line-height="115%">
        <style:tab-stops>
          <style:tab-stop style:type="left" style:position="-8.5in"/>
          <style:tab-stop style:type="left" style:position="-8.158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45" style:parent-style-name="Standard" style:family="paragraph">
      <style:paragraph-properties fo:widows="0" fo:orphans="0" fo:margin-top="0.1729in" fo:margin-bottom="0in" fo:line-height="0.1763in" fo:margin-right="0.25in"/>
    </style:style>
    <style:style style:name="T846"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84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P848" style:parent-style-name="Standard" style:family="paragraph">
      <style:paragraph-properties fo:text-align="justify" fo:margin-bottom="0in"/>
      <style:text-properties style:font-name="Times New Roman" style:font-name-asian="Tahoma" style:font-name-complex="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pl" style:country-asian="PL"/>
    </style:style>
    <style:style style:name="P849" style:parent-style-name="Standard" style:family="paragraph">
      <style:paragraph-properties fo:text-align="justify" fo:margin-bottom="0in"/>
    </style:style>
    <style:style style:name="T850"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851"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852" style:parent-style-name="Normalny" style:family="paragraph">
      <style:paragraph-properties fo:widows="2" fo:orphans="2" fo:text-align="justify" style:vertical-align="auto" fo:margin-bottom="0in"/>
      <style:text-properties fo:hyphenate="true"/>
    </style:style>
    <style:style style:name="P853" style:parent-style-name="Standard" style:family="paragraph">
      <style:paragraph-properties fo:text-align="justify" fo:margin-bottom="0in"/>
    </style:style>
    <style:style style:name="T85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855"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56"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57" style:parent-style-name="Standard" style:family="paragraph">
      <style:paragraph-properties fo:text-align="justify" fo:margin-bottom="0in"/>
    </style:style>
    <style:style style:name="P858"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5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1"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2"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3"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4"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5"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8"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9"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0"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1"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2"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3"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4"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5"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77" style:parent-style-name="Standard" style:family="paragraph">
      <style:paragraph-properties fo:text-align="justify" fo:margin-bottom="0in"/>
    </style:style>
    <style:style style:name="T878"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87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880"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81"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P882" style:parent-style-name="Standard" style:family="paragraph">
      <style:paragraph-properties fo:text-align="justify" fo:margin-bottom="0in"/>
    </style:style>
    <style:style style:name="P883" style:parent-style-name="Normalny" style:family="paragraph">
      <style:paragraph-properties fo:widows="2" fo:orphans="2" fo:text-align="justify" style:vertical-align="auto" fo:margin-bottom="0in" style:line-height-at-least="0.0152in" fo:margin-left="0.2958in" fo:text-indent="-0.2958in">
        <style:tab-stops/>
      </style:paragraph-properties>
    </style:style>
    <style:style style:name="T88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88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8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87"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88"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89"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0"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1"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2"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3"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4" style:parent-style-name="Normalny" style:family="paragraph">
      <style:paragraph-properties fo:widows="2" fo:orphans="2" fo:text-align="justify" style:vertical-align="auto" fo:margin-bottom="0in" style:line-height-at-least="0.0152in" fo:margin-left="0.4923in" fo:text-indent="-0.1965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5"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6"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7"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8"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9"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01" style:parent-style-name="Standard" style:family="paragraph">
      <style:paragraph-properties fo:text-align="justify" fo:margin-bottom="0in"/>
    </style:style>
    <style:style style:name="T902"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90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90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05" style:parent-style-name="Standard" style:family="paragraph">
      <style:paragraph-properties fo:text-align="justify" fo:margin-bottom="0in"/>
    </style:style>
    <style:style style:name="T906"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907"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P908"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fo:background-color="#FFFF00" style:language-asian="pl" style:country-asian="PL"/>
    </style:style>
    <style:style style:name="P90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0"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11"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2"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913"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14" style:parent-style-name="Standard" style:family="paragraph">
      <style:paragraph-properties fo:text-align="justify" fo:margin-bottom="0in"/>
    </style:style>
    <style:style style:name="T915" style:parent-style-name="Domyślnaczcionkaakapitu" style:family="text">
      <style:text-properties style:font-name="Times New Roman" style:font-name-asian="Calibri" style:font-name-complex="Times New Roman" fo:font-size="12pt" style:font-size-asian="12pt" style:font-size-complex="12pt"/>
    </style:style>
    <style:style style:name="T916" style:parent-style-name="Domyślnaczcionkaakapitu"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T917" style:parent-style-name="Domyślnaczcionkaakapitu" style:family="text">
      <style:text-properties style:font-name="Times New Roman" style:font-name-asian="Calibri" style:font-name-complex="Times New Roman" fo:font-size="12pt" style:font-size-asian="12pt" style:font-size-complex="12pt"/>
    </style:style>
    <style:style style:name="P918"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1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0"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2"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3"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4"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925" style:parent-style-name="Standard" style:family="paragraph">
      <style:paragraph-properties fo:text-align="justify" fo:margin-bottom="0in" fo:margin-left="0.8861in" fo:text-indent="-0.1361in">
        <style:tab-stops/>
      </style:paragraph-properties>
      <style:text-properties style:font-name="Times New Roman" style:font-name-asian="Calibri" style:font-name-complex="Times New Roman" fo:font-size="12pt" style:font-size-asian="12pt" style:font-size-complex="12pt"/>
    </style:style>
    <style:style style:name="P926"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927"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928"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9"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930" style:parent-style-name="Standard" style:family="paragraph">
      <style:paragraph-properties fo:widows="0" fo:orphans="0" fo:margin-bottom="0in" fo:margin-right="0.0513in"/>
      <style:text-properties style:font-name="Times New Roman" style:font-name-complex="Times New Roman" fo:font-size="12pt" style:font-size-asian="12pt" style:font-size-complex="12pt" style:language-asian="pl" style:country-asian="PL"/>
    </style:style>
    <style:style style:name="P931"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932"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933"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934"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935" style:parent-style-name="Normalny" style:family="paragraph">
      <style:paragraph-properties fo:text-align="justify" fo:margin-bottom="0in"/>
    </style:style>
    <style:style style:name="T936"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937"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938"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3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0" style:parent-style-name="Normalny" style:family="paragraph">
      <style:paragraph-properties fo:widows="2" fo:orphans="2" fo:text-align="justify" style:vertical-align="auto" fo:margin-bottom="0in" fo:text-indent="-0.3215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1"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2"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4"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5"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6"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7"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8"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4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0"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2"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3"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4"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5"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5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58" style:parent-style-name="Standard" style:family="paragraph">
      <style:paragraph-properties fo:text-align="justify" fo:margin-bottom="0in" fo:margin-left="0.1972in" fo:text-indent="0.0027in">
        <style:tab-stops/>
      </style:paragraph-properties>
    </style:style>
    <style:style style:name="T959"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T960"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T961" style:parent-style-name="Domyślnaczcionkaakapitu" style:family="text">
      <style:text-properties style:font-name="Times New Roman" style:font-name-asian="Tahoma" style:font-name-complex="Times New Roman" style:font-weight-complex="bold" fo:color="#000000" fo:letter-spacing="-0.0027in" fo:font-size="12pt" style:font-size-asian="12pt" style:font-size-complex="12pt" style:language-asian="pl" style:country-asian="PL"/>
    </style:style>
    <style:style style:name="P96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63"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64" style:parent-style-name="pkt" style:family="paragraph">
      <style:paragraph-properties fo:margin-top="0in" fo:margin-bottom="0in" fo:margin-left="0in" fo:text-indent="0in">
        <style:tab-stops/>
      </style:paragraph-properties>
    </style:style>
    <style:style style:name="P965" style:parent-style-name="pkt" style:family="paragraph">
      <style:paragraph-properties fo:margin-top="0in" fo:margin-bottom="0in" fo:margin-left="0in" fo:text-indent="0in">
        <style:tab-stops>
          <style:tab-stop style:type="left" style:position="0.0986in"/>
        </style:tab-stops>
      </style:paragraph-properties>
    </style:style>
    <style:style style:name="T966" style:parent-style-name="Domyślnaczcionkaakapitu" style:family="text">
      <style:text-properties style:font-weight-complex="bold" style:font-size-complex="12pt"/>
    </style:style>
    <style:style style:name="T967" style:parent-style-name="Domyślnaczcionkaakapitu" style:family="text">
      <style:text-properties style:font-weight-complex="bold" style:font-size-complex="12pt"/>
    </style:style>
    <style:style style:name="P96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6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70" style:parent-style-name="Standard" style:family="paragraph">
      <style:paragraph-properties fo:text-align="justify" fo:margin-bottom="0in"/>
    </style:style>
    <style:style style:name="T971"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72"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73" style:parent-style-name="Standard" style:family="paragraph">
      <style:paragraph-properties fo:text-align="justify" fo:margin-bottom="0in"/>
    </style:style>
    <style:style style:name="T974"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75"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76"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77"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78"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79"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80"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981" style:parent-style-name="Standard" style:family="paragraph">
      <style:paragraph-properties fo:text-align="justify" fo:margin-bottom="0in" fo:margin-left="0.5in" fo:text-indent="-0.5in">
        <style:tab-stops/>
      </style:paragraph-properties>
    </style:style>
    <style:style style:name="T982" style:parent-style-name="Domyślnaczcionkaakapitu" style:family="text">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T983" style:parent-style-name="Domyślnaczcionkaakapitu" style:family="text">
      <style:text-properties style:font-name="Times New Roman" style:font-name-asian="Tahoma" style:font-name-complex="Times New Roman" style:font-weight-complex="bold" style:text-line-through-style="solid" style:text-line-through-width="auto" style:text-line-through-color="font-color" style:text-line-through-mode="continuous" style:text-line-through-type="single" fo:color="#000000" fo:letter-spacing="-0.0041in" fo:font-size="12pt" style:font-size-asian="12pt" style:font-size-complex="12pt" style:language-asian="pl" style:country-asian="PL"/>
    </style:style>
    <style:style style:name="T984" style:parent-style-name="Domyślnaczcionkaakapitu" style:family="text">
      <style:text-properties style:font-name="Times New Roman" style:font-name-asian="Tahoma" style:font-name-complex="Times New Roman" style:font-weight-complex="bold" style:text-line-through-style="solid" style:text-line-through-width="auto" style:text-line-through-color="font-color" style:text-line-through-mode="continuous" style:text-line-through-type="single" fo:color="#000000" fo:letter-spacing="-0.0041in" fo:font-size="12pt" style:font-size-asian="12pt" style:font-size-complex="12pt" style:language-asian="pl" style:country-asian="PL"/>
    </style:style>
    <style:style style:name="T985" style:parent-style-name="Domyślnaczcionkaakapitu" style:family="text">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office:automatic-styles>
  <office:body>
    <office:text text:use-soft-page-breaks="true">
      <text:p text:style-name="P1"/>
      <text:p text:style-name="P2"/>
      <text:p text:style-name="P3"/>
      <text:p text:style-name="P4"/>
      <text:p text:style-name="P5"/>
      <text:p text:style-name="P6"><text:s text:c="4"/><text:bookmark-start text:name="_Hlk163495824"/>Sanatorium Uzdrowiskowe „Przy Tężni" <text:s/></text:p>
      <text:p text:style-name="P7"><text:span text:style-name="T8"><text:s/></text:span><text:span text:style-name="T9">im. dr Józefa Krzymińskiego w Inowrocławiu</text:span></text:p>
      <text:p text:style-name="P10">s.p.z.o.z.</text:p>
      <text:p text:style-name="P11"><text:bookmark-end text:name="_Hlk163495824"/>ul. Przy Stawku 12</text:p>
      <text:p text:style-name="P12">88 -100 Inowrocław</text:p>
      <text:p text:style-name="P13">woj. kujawsko - pomorskie</text:p>
      <text:p text:style-name="P14">e — mail:<text:s/>sekretariat@przytezni.pl</text:p>
      <text:p text:style-name="P15">SPECYFIKACJA <text:s/>WARUNKÓW ZAMÓWIENIA</text:p>
      <text:p text:style-name="P16">Przedmiotem zamówienia jest: <text:s text:c="65"/></text:p>
      <text:p text:style-name="P17"/>
      <text:p text:style-name="P18">„Remont szybu windowego z montażem windy o napędzie elektrycznym<text:s/></text:p>
      <text:p text:style-name="P19">w Sanatorium Uzdrowiskowym <text:s/>„Przy<text:s/>Tężni”<text:s/></text:p>
      <text:p text:style-name="P20">im. dr Józefa Krzymińskiego w Inowrocławiu s.p.z.o.z. ”</text:p>
      <text:p text:style-name="P21"/>
      <text:p text:style-name="P22"/>
      <text:p text:style-name="P23"/>
      <text:p text:style-name="P24"/>
      <text:p text:style-name="P25"/>
      <text:p text:style-name="P26"/>
      <text:p text:style-name="P27"><text:span text:style-name="T28">Prowadzone postępowanie dofinansowane jest w części ze środków<text:s/></text:span><text:span text:style-name="T29">Państwowego Funduszu <text:s text:c="31"/>Rehabilitacji Osób Niepełnosprawnych</text:span></text:p>
      <text:p text:style-name="P30"/>
      <text:p text:style-name="P31"/>
      <text:p text:style-name="P32">Numer postępowania nadany<text:s/>sprawie przez Zamawiającego: ZP-7-2024</text:p>
      <text:p text:style-name="P33">Wspólny słownik zamówień publicznych</text:p>
      <text:p text:style-name="P34"/>
      <text:p text:style-name="P35"><text:span text:style-name="T36">CPV<text:s/></text:span><text:span text:style-name="T37"><text:s text:c="6"/></text:span></text:p>
      <text:p text:style-name="P38">45313100-5 Instalowanie wind<text:s/></text:p>
      <text:p text:style-name="P39">45000000-7 Roboty budowlane</text:p>
      <text:p text:style-name="P40">45310000-3 Roboty instalacyjne elektryczne</text:p>
      <text:p text:style-name="P41"/>
      <text:p text:style-name="P42"/>
      <text:p text:style-name="P43"/>
      <text:p text:style-name="P44"/>
      <text:p text:style-name="P45"/>
      <text:p text:style-name="P46"/>
      <text:p text:style-name="P47">Sporządziła: <text:s text:c="3"/>Ilona Dąbrowska<text:tab/><text:tab/><text:s text:c="42"/></text:p>
      <text:p text:style-name="P48"/>
      <text:p text:style-name="P49"><text:s text:c="4"/><text:tab/><text:tab/><text:tab/><text:tab/><text:tab/><text:tab/><text:tab/><text:tab/>Zatwierdzam<text:s/><text:tab/></text:p>
      <text:p text:style-name="P50"/>
      <text:p text:style-name="P51"/>
      <text:p text:style-name="P52">Zmiana SWZ - <text:s/>rozdział 4 (25.07.2024r.)</text:p>
      <text:p text:style-name="P53"/>
      <text:p text:style-name="P54"/>
      <text:p text:style-name="P55"/>
      <text:p text:style-name="P56"/>
      <text:list text:style-name="WWNum1" text:continue-numbering="true">
        <text:list-item>
          <text:p text:style-name="P57">Nazwa oraz adres Zamawiającego</text:p>
        </text:list-item>
      </text:list>
      <text:p text:style-name="P58"/>
      <text:p text:style-name="P59"><text:span text:style-name="T60">Sanatorium Uzdrowiskowe „Przy Tężni"<text:s/></text:span><text:span text:style-name="T61">im. dr Józefa Krzymińskiego</text:span></text:p>
      <text:p text:style-name="P62"><text:span text:style-name="T63">w Inowrocławiu<text:s/></text:span><text:span text:style-name="T64">s.p.z.o.z.</text:span></text:p>
      <text:p text:style-name="P65"><text:span text:style-name="T66">ul. Przy Stawku<text:s/></text:span><text:span text:style-name="T67">12</text:span></text:p>
      <text:p text:style-name="P68"><text:span text:style-name="T69">88 -100 Inowrocław <text:s/></text:span><text:span text:style-name="T70">woj. kujawsko - pomorskie</text:span><text:span text:style-name="T71"><text:tab/></text:span></text:p>
      <text:p text:style-name="P72">NIP: 556 – 22 – 46 – 200 <text:s/>REGON 010625117</text:p>
      <text:p text:style-name="P73"><text:span text:style-name="T74">tel. (0 - 52) 358<text:s/></text:span><text:span text:style-name="T75">–</text:span><text:span text:style-name="T76"><text:s/>13 – 00 <text:s/>/centrala/</text:span></text:p>
      <text:p text:style-name="P77">(0 - 52) 358 – 13 – 01 ,</text:p>
      <text:p text:style-name="P78">( 0-52) 358 – 13 – 39</text:p>
      <text:p text:style-name="P79"/>
      <text:p text:style-name="P80"><text:span text:style-name="T81">Adres poczty elektronicznej: <text:s/></text:span><text:a xlink:href="mailto:sekretariat@przytezni.pl" office:target-frame-name="_top" xlink:show="replace"><text:span text:style-name="T82">sekretariat@przytezni.pl</text:span></text:a></text:p>
      <text:p text:style-name="P83"><text:a xlink:href="mailto:ilona.dabrowska@przytezni.pl" office:target-frame-name="_top" xlink:show="replace"><text:span text:style-name="T84">ilona.dabrowska@przytezni.pl</text:span></text:a><text:span text:style-name="T85"><text:tab/></text:span><text:span text:style-name="T86"><text:tab/></text:span><text:span text:style-name="T87"><text:tab/></text:span></text:p>
      <text:p text:style-name="P88"/>
      <text:p text:style-name="P89"><text:span text:style-name="T90">Strona internetowa prowadzonego postępowania: <text:s/></text:span><text:bookmark-start text:name="_Hlk163411992"/><text:a xlink:href="https://platformazakupowa.pl/pn/przytezni" office:target-frame-name="_top" xlink:show="replace"><text:span text:style-name="T91">https://platformazakupowa.pl/pn/przytezni</text:span></text:a></text:p>
      <text:p text:style-name="P92"><text:bookmark-end text:name="_Hlk163411992"/></text:p>
      <text:p text:style-name="P93">2. Tryb udzielenia zamówienia , miejsce publikacji ogłoszenia</text:p>
      <text:p text:style-name="P94"/>
      <text:p text:style-name="P95"><text:span text:style-name="T96">2.1.<text:s/></text:span><text:span text:style-name="T97">Tryb podstawowy, prowadzony na podstawie art. 275 pkt. 1 ustawy z dnia 11 września<text:s/></text:span><text:span text:style-name="T98">2019r. Prawo zamówień publicznych, zwanej dalej w treści SWZ „ustawą Pzp”, o wartości szacunkowej mniejszej niż progi unijne. <text:s/></text:span></text:p>
      <text:p text:style-name="P99"/>
      <text:p text:style-name="P100">2.2. Miejsce publikacji ogłoszenia o przetargu:</text:p>
      <text:p text:style-name="P101">a) publikacja w Biuletynie Zamówień Publicznych</text:p>
      <text:p text:style-name="P102"><text:span text:style-name="T103">b) strona internetowa –<text:s/></text:span><text:a xlink:href="http://www.przytezni.pl/" office:target-frame-name="_top" xlink:show="replace"><text:span text:style-name="T104">www.przytezni.pl</text:span></text:a><text:span text:style-name="T105"><text:s text:c="3"/>/zakładka Biuletyn Informacji Publicznej – <text:s text:c="3"/>Zamówienia Publiczne/<text:s/></text:span><text:a xlink:href="https://platformazakupowa.pl/pn/przytezni" office:target-frame-name="_top" xlink:show="replace"><text:span text:style-name="T106">https://platformazakupowa.pl/pn/przytezni</text:span></text:a></text:p>
      <text:p text:style-name="P107"/>
      <text:p text:style-name="P108">2.3. <text:s/>Godziny pracy Zamawiającego: od 7.00 do 14.35 w dni robocze od poniedziałku do piątku. <text:s text:c="2"/></text:p>
      <text:p text:style-name="P109"><text:span text:style-name="T110">2.4.<text:s/></text:span><text:span text:style-name="T111">Komunikacja między Zamawiającym a Wykonawcami odbywa się w formie elektronicznej za pośrednictwem platformy w odniesieniu do wszelkich oświadczeń, wniosków, zawiadomień oraz informacji. Z</text:span><text:span text:style-name="T112">amawiający wymaga, aby wszelkie pisma związane z postępowaniem o udzielenie zamówienia publicznego, w tym wszelkie wnioski, zapytania, oświadczenia, oraz informacje o wniesieniu odwołania były kierowane wyłącznie na wyżej wskazany adres: <text:s/></text:span></text:p>
      <text:p text:style-name="P113"><text:a xlink:href="https://platformazakupowa.pl/pn/przytezni" office:target-frame-name="_top" xlink:show="replace"><text:span text:style-name="T114">https://platformazakupowa.pl/pn/przytezni</text:span></text:a></text:p>
      <text:p text:style-name="P115"/>
      <text:p text:style-name="P116"/>
      <text:p text:style-name="P117">3. Opis przedmiotu zamówienia</text:p>
      <text:p text:style-name="P118"><text:bookmark-start text:name="_Hlk163594488"/></text:p>
      <text:list text:style-name="LFO56" text:continue-numbering="true">
        <text:list-item>
          <text:p text:style-name="P119"><text:bookmark-end text:name="_Hlk163594488"/><text:span text:style-name="T120">Przedmiotem umowy jest<text:s/></text:span><text:span text:style-name="T121">„Remont szybu windowego z montażem windy o napędzie elektrycznym <text:s text:c="33"/></text:span><text:span text:style-name="T122">w <text:s/></text:span><text:span text:style-name="T123">Sanatorium Uzdrowiskowym <text:s/>„Przy Tężni” im. dr Józefa Krzymińskiego w Inowrocławiu s.p.z.o.z. ”</text:span></text:p>
        </text:list-item>
        <text:list-item>
          <text:p text:style-name="P124"><text:span text:style-name="T125">Szczegółowy zakres wykonania przedmiotu umowy określa:<text:s/></text:span></text:p>
        </text:list-item>
      </text:list>
      <text:list text:style-name="LFO57" text:continue-numbering="true">
        <text:list-item>
          <text:p text:style-name="P126">kosztorys ofertowy Wykonawcy – zał. nr 1 do umowy,</text:p>
        </text:list-item>
        <text:list-item>
          <text:p text:style-name="P127">Harmonogram Rzeczowo – Finansowy stanowiący załącznik<text:s/>nr 2 do umowy,</text:p>
        </text:list-item>
      </text:list>
      <text:p text:style-name="P128">Dokumenty wskazane powyżej stanowią integralną część umowy.<text:s/></text:p>
      <text:list text:style-name="LFO56" text:continue-numbering="true">
        <text:list-item>
          <text:p text:style-name="P129">Wykonawca w ramach realizacji umowy zobowiązany jest m. in do:<text:s/></text:p>
        </text:list-item>
      </text:list>
      <text:list text:style-name="LFO58" text:continue-numbering="true">
        <text:list-item>
          <text:p text:style-name="P130"><text:span text:style-name="T131">demontażu istniejącego dźwigu wraz z utylizacją,</text:span></text:p>
        </text:list-item>
        <text:list-item>
          <text:p text:style-name="P132"><text:span text:style-name="T133">remontu szybu windowego,<text:s/></text:span></text:p>
        </text:list-item>
        <text:list-item>
          <text:p text:style-name="P134"><text:span text:style-name="T135">remontu pomieszczenia po demontażu stareg</text:span><text:span text:style-name="T136">o dźwigu do montażu nowego dźwigu</text:span><text:span text:style-name="T137">,</text:span></text:p>
        </text:list-item>
        <text:list-item>
          <text:p text:style-name="P138"><text:span text:style-name="T139">d</text:span><text:span text:style-name="T140">ostawy nowego dźwig ,</text:span></text:p>
        </text:list-item>
        <text:list-item>
          <text:p text:style-name="P141"><text:span text:style-name="T142">montażu nowego dźwigu ,</text:span></text:p>
        </text:list-item>
        <text:list-item>
          <text:p text:style-name="P143">realizacji przedmiotu umowy oraz zapewnienia materiałów i urządzeń niezbędnych dla jej realizacji,</text:p>
        </text:list-item>
        <text:list-item>
          <text:p text:style-name="P144">uzyskania zgody na eksploatację dźwigu wydanej przez Urząd Dozoru<text:s/>Technicznego.</text:p>
        </text:list-item>
      </text:list>
      <text:list text:style-name="LFO56" text:continue-numbering="true">
        <text:list-item>
          <text:p text:style-name="P145">Wykonawca zobowiązuje się wykonać przedmiot umowy zgodnie z obowiązującymi przepisami oraz normami, przy użyciu materiałów i urządzeń własnych. Wykonawca zagwarantuje, iż jakość materiałów, wyrobów i innych urządzeń użytych do wykonania przedmiotu umowy jest zgodna z wszelkimi normami i atestami obowiązującymi w tym zakresie.</text:p>
        </text:list-item>
        <text:list-item>
          <text:p text:style-name="P146">Wykonawca przedstawi Zamawiającemu Harmonogram Rzeczowo-Finansowy dla zakresu objętego przedmiotem umowy w terminie 7 dni roboczych od dnia zawarcia umowy. <text:s/>Harmonogram Rzeczowo-Finansowy będzie zawierał terminy wykonania poszczególnych obowiązków Wykonawcy wynikających z zawartej umowy.</text:p>
        </text:list-item>
        <text:list-item>
          <text:p text:style-name="P147">Harmonogram Rzeczowo-Finansowy, o którym mowa w ust. 5 staje się z chwilą podpisania przez Strony integralną częścią umowy – tj. Załącznikiem nr 2 do umowy.</text:p>
        </text:list-item>
        <text:list-item>
          <text:p text:style-name="P148">Wykonawca oświadcza, że dysponuje odpowiednim potencjałem techniczno-organizacyjnym, kadrowym, finansowym oraz uprawnieniami, wiedzą i doświadczeniem pozwalającym na należyte zrealizowanie przedmiotu umowy.<text:s/></text:p>
        </text:list-item>
        <text:list-item>
          <text:p text:style-name="P149">Wykonawca zobowiązuje się, że dźwig i aparatura sterowa nie będzie posiadać kodowanych zabezpieczeń, uniemożliwiających konserwację innym firmom poza producentem.</text:p>
        </text:list-item>
        <text:list-item>
          <text:p text:style-name="P150"><text:span text:style-name="T151">Wykonawca przekaże Zamawiającemu dokumentację dźwigu, książkę rewizyjną dźwigu oraz instrukcję eksploatacji dźwigu (w tym</text:span><text:span text:style-name="T152"><text:s/>konserwacji) najpóźniej w dniu odbioru końcowego /</text:span><text:span text:style-name="T153">w języku polskim/.<text:s/></text:span><text:span text:style-name="T154">Wykonawca zobowiązany jest do przekazywania Zamawiającemu wszelkiej dokumentacji w języku polskim.</text:span></text:p>
        </text:list-item>
        <text:list-item>
          <text:p text:style-name="P155">Zakres przedmiotu umowy obejmuje również przeszkolenie pracowników Zamawiającego, tj. konserwatorów, kierownika i zastępcy Komórki Rozwoju w zakresie zapewniającym właściwą obsługę dźwigu .</text:p>
        </text:list-item>
        <text:list-item>
          <text:p text:style-name="P156">Wykonawca nie może bez zgody Zamawiającego powierzyć wykonania umowy osobom trzecim – innym niż wskazanym w formularzu ofertowym. W przypadku powierzenia<text:s/>wykonania umowy osobom trzecim Wykonawca ponosi wyłączną odpowiedzialność wobec Zamawiającego z tytułu jej wykonania.<text:s/></text:p>
        </text:list-item>
        <text:list-item>
          <text:p text:style-name="P157">Wykonawca jest zobowiązany do umożliwienia Zamawiającemu kontroli wykonywania umowy, a w szczególności do przedstawiania wszelkich dokumentów i informacji związanych z wykonywaniem umowy oraz składania oświadczeń wymaganych przez Zamawiającego. Zamawiający lub upoważniony przez niego podmiot ma prawo do dokonywania kontroli wykonywania umowy w każdym momencie, a w szczególności ma prawo wglądu we wszelkie dokumenty związane z wykonywaniem umowy przez Wykonawcę.<text:s/></text:p>
        </text:list-item>
        <text:list-item>
          <text:p text:style-name="P158">Wszystkie prace prowadzone w ramach umowy będą prowadzone w sposób minimalizujący zakłócenia organizacji pracy Zamawiającego, w tym w szczególności w sposób zapewniający zachowanie<text:s/>komunikacji między piętrami budynku.</text:p>
        </text:list-item>
        <text:list-item>
          <text:p text:style-name="P159">Wykonawca zobowiązany jest do przedkładania Zamawiającemu, na jego pisemne żądanie, zgłoszone w każdym czasie obowiązywania umowy, w terminie wskazanym przez Zamawiającego uwzględniającym uzasadniony czas potrzebny do ich przygotowania, wszelkich dokumentów, materiałów i informacji w zakresie niezbędnym do dokonania przez Zamawiającego oceny prawidłowości wykonania umowy, a także w zakresie niezbędnym do wykonania przez Zamawiającego obowiązków informacyjnych.</text:p>
        </text:list-item>
      </text:list>
      <text:p text:style-name="P160"/>
      <text:list text:style-name="LFO56" text:continue-numbering="true">
        <text:list-item>
          <text:p text:style-name="P161">Parametry<text:s/>techniczne dźwigu<text:s/></text:p>
        </text:list-item>
      </text:list>
      <text:p text:style-name="P162">Dane dźwigu:</text:p>
      <text:p text:style-name="P163">- typ: osobowy</text:p>
      <text:p text:style-name="P164">- napęd: elektryczny</text:p>
      <text:p text:style-name="P165">- udźwig: 630 kg/ 8 osób</text:p>
      <text:p text:style-name="P166">- wysokość podnoszenia: 10,0 m</text:p>
      <text:p text:style-name="P167">- prędkość (m/s): 1.0</text:p>
      <text:p text:style-name="P168">- ilość przystanków / dojść: 4p/4d</text:p>
      <text:p text:style-name="P169">- zasilanie trójfazowe 400 V</text:p>
      <text:p text:style-name="P170">Kabina:</text:p>
      <text:p text:style-name="P171">- wymiary: (szer. x gł. x wys.):<text:s/>1100mmx1400mmx2100 mm</text:p>
      <text:p text:style-name="P172">- panele ścienne: <text:s/>- stal nierdzewna</text:p>
      <text:soft-page-break/>
      <text:p text:style-name="P173">- lustro na tylnej ścianie</text:p>
      <text:p text:style-name="P174">- poręcz: – stal nierdzewna</text:p>
      <text:p text:style-name="P175">- wyświetlacz: LED</text:p>
      <text:p text:style-name="P176">- oświetlenie: LED</text:p>
      <text:p text:style-name="P177">- podłoga: PCV <text:s/>trudnościeralna</text:p>
      <text:p text:style-name="P178"/>
      <text:p text:style-name="P179">Drzwi kabinowe:</text:p>
      <text:p text:style-name="P180">- wymiary (szer. x wys. ): 900mmx2000mm</text:p>
      <text:p text:style-name="P181">- typ: automatyczne teleskopowe, 2-panelowe</text:p>
      <text:p text:style-name="P182">- kurtyna świetlna</text:p>
      <text:p text:style-name="P183">- próg aluminiowy</text:p>
      <text:p text:style-name="P184"/>
      <text:p text:style-name="P185"><text:span text:style-name="T186">Drzwi szybowe</text:span><text:span text:style-name="T187">:</text:span></text:p>
      <text:p text:style-name="P188">- wymiary (szer. x wys. ): 900mmx2000mm</text:p>
      <text:p text:style-name="P189">- typ: automatyczne teleskopowe</text:p>
      <text:p text:style-name="P190">- drzwi o odporności ogniowej EI 60</text:p>
      <text:p text:style-name="P191">- próg aluminiowy</text:p>
      <text:p text:style-name="P192"/>
      <text:p text:style-name="P193">Inne:<text:s/></text:p>
      <text:p text:style-name="P194">- piętrowskazywacz na przystanku podstawowym</text:p>
      <text:p text:style-name="P195">- intercom</text:p>
      <text:p text:style-name="P196">- oświetlenie awaryjne<text:s/></text:p>
      <text:p text:style-name="P197">- zjazd p.poż na stałym zasilaniu</text:p>
      <text:p text:style-name="P198">- przyciski z oznaczeniami Braill`a, przycisk zamykania drzwi</text:p>
      <text:p text:style-name="P199">- automatyczny zjazd na najbliższy przystanek w przypadku zaniku prądu</text:p>
      <text:p text:style-name="P200"/>
      <text:p text:style-name="P201"><text:span text:style-name="T202">16.<text:s/></text:span><text:span text:style-name="T203">Zaleca się<text:s/></text:span><text:span text:style-name="T204">p</text:span><text:span text:style-name="T205">o uprzednim zgłoszeniu<text:s/></text:span><text:span text:style-name="T206">telefonicznym<text:s/></text:span><text:span text:style-name="T207">bądź pisemnym<text:s/></text:span><text:span text:style-name="T208">do<text:s/></text:span><text:span text:style-name="T209">przeprowadzenia wizji <text:s/>lokalnej <text:s text:c="45"/></text:span><text:span text:style-name="T210"><text:s/></text:span><text:span text:style-name="T211">w celu uzyskania wszelkich informacji koniecznych do właściwego<text:s/></text:span><text:span text:style-name="T212">przygotowania oferty. <text:s/></text:span></text:p>
      <text:p text:style-name="P213"><text:span text:style-name="T214">Ko</text:span><text:span text:style-name="T215">ntakt telefoniczny:<text:s/></text:span></text:p>
      <text:p text:style-name="P216"/>
      <text:p text:style-name="P217"><text:span text:style-name="T218">Kierownik<text:s/></text:span><text:span text:style-name="T219">Komórki Rozwoju Łukasz<text:s/></text:span><text:span text:style-name="T220">Jurczuk <text:s/>nr tel. 530 766 284</text:span></text:p>
      <text:p text:style-name="P221"/>
      <text:p text:style-name="P222">17. Dostawę przedmiotu zamówienia do siedziby Zamawiającego zapewnia Wykonawca ponosząc koszty i ryzyko transportu.</text:p>
      <text:p text:style-name="P223"><text:bookmark-start text:name="_Hlk103691123"/><text:span text:style-name="T224">18. Zamawiający dopuszcza możliwość złożenia oferty z rozwiązaniami równoważnymi</text:span></text:p>
      <text:p text:style-name="P225">Przez rozwiązanie równoważne<text:s/>Zamawiający rozumie takie rozwiązanie, które umożliwia uzyskanie założonego w opisie przedmiotu zamówienia efektu, funkcji, przeznaczenia za pomocą innych rozwiązań technicznych przy równoczesnym zapewnieniu rezultatów ekonomicznych. Wykonawca, który powołuje się na rozwiązania równoważne opisywane przez Zamawiającego, jest obowiązany wykazać, że oferowane przez niego dostawy spełniają wymagania określone przez Zamawiającego.<text:s/></text:p>
      <text:p text:style-name="P226"><text:bookmark-end text:name="_Hlk103691123"/></text:p>
      <text:p text:style-name="P227">4. Termin wykonania zamówienia.</text:p>
      <text:p text:style-name="P228"/>
      <text:p text:style-name="P229">Zmiana 25.07.2024r.<text:s/></text:p>
      <text:p text:style-name="P230"><text:span text:style-name="T231">Wykonawca wykona całość<text:s/></text:span><text:span text:style-name="T232">prac objętych przedmiotem umowy (z wyłączeniem świadczeń gwarancyjnych) w terminie od dnia zawarcia umowy<text:s/></text:span><text:span text:style-name="T233">do dnia 15 listopada 2024r</text:span><text:span text:style-name="T234">. <text:s/>z zastrzeżeniem, iż „Harmonogram Rzeczowo – Finansowy” zostanie wykonany i dostarczony<text:s/></text:span><text:span text:style-name="T235">Zamawiającemu w terminie 7 dni rob</text:span><text:span text:style-name="T236">oczych od dnia zawarcia umowy.</text:span><text:span text:style-name="T237"><text:s/></text:span></text:p>
      <text:p text:style-name="P238"/>
      <text:p text:style-name="P239"><text:span text:style-name="T240">Wykonawca wykona całość prac objętych przedmiotem umowy (z wyłączeniem świadczeń gwarancyjnych) w terminie od dnia zawarcia umowy<text:s/></text:span><text:span text:style-name="T241">do dnia 31października 2024r</text:span><text:span text:style-name="T242">. <text:s/>z zastrzeżeniem, iż „Harmonogram Rzeczowo – Finansowy” zostani</text:span><text:span text:style-name="T243">e wykonany i dostarczony<text:s/></text:span><text:span text:style-name="T244">Zamawiającemu w terminie 7 dni roboczych od dnia zawarcia umowy.<text:s/></text:span></text:p>
      <text:p text:style-name="P245"/>
      <text:p text:style-name="P246"/>
      <text:p text:style-name="P247"/>
      <text:p text:style-name="P248">5. Warunki udziału w postępowaniu oraz opis sposobu dokonywania oceny spełniania tych warunków.</text:p>
      <text:p text:style-name="P249"/>
      <text:p text:style-name="P250"><text:span text:style-name="T251">O udzielenie zamówienia mogą ubiegać się Wykonawcy, którzy nie<text:s/></text:span><text:span text:style-name="T252">podlegają wykluczeniu, na zasadach określonych w niniejszej SWZ wraz z załącznikami, oraz spełniają określone przez Zamawiającego warunki</text:span><text:span text:style-name="T253"><text:s/></text:span><text:span text:style-name="T254">udziału w postępowaniu.</text:span><text:bookmark-start text:name="bookmark3"/></text:p>
      <text:p text:style-name="P255"/>
      <text:p text:style-name="P256">O udzielenie zamówienia mogą ubiegać się Wykonawcy, którzy spełniają warunki dotyczące:<text:bookmark-end text:name="bookmark3"/></text:p>
      <text:list text:style-name="WWNum35" text:continue-numbering="true">
        <text:list-item>
          <text:list>
            <text:list-item>
              <text:p text:style-name="P257">zdolności do występowania w obrocie gospodarczym:</text:p>
            </text:list-item>
          </text:list>
        </text:list-item>
      </text:list>
      <text:p text:style-name="P258"><text:bookmark-start text:name="_Hlk103639208"/><text:span text:style-name="T259">Zamawiający nie stawia warunku w powyższym zakresie</text:span><text:span text:style-name="T260">, ocena zostanie dokonana na podstawie złożonego oświadczenia – zał. nr 2 do SWZ.</text:span><text:bookmark-end text:name="_Hlk103639208"/></text:p>
      <text:p text:style-name="P261"><text:span text:style-name="T262">2.2<text:s/></text:span><text:span text:style-name="T263"><text:tab/></text:span><text:span text:style-name="T264">uprawnień do prowadzenia określonej działalności gospodarczej lub zawodow</text:span><text:span text:style-name="T265">ej, o ile wynika to z odrębnych przepisów:</text:span></text:p>
      <text:p text:style-name="P266"><text:span text:style-name="T267">Zamawiający nie stawia warunku w powyższym zakresie</text:span><text:span text:style-name="T268">, ocena zostanie dokonana na podstawie złożonego oświadczenia – zał. nr 2 do SWZ.</text:span></text:p>
      <text:p text:style-name="P269">2.3<text:tab/>sytuacji ekonomicznej lub finansowej:</text:p>
      <text:p text:style-name="P270"><text:span text:style-name="T271">Zamawiający nie stawia warunku w<text:s/></text:span><text:span text:style-name="T272">powyższym zakresie</text:span><text:span text:style-name="T273">, ocena zostanie dokonana na podstawie złożonego oświadczenia – zał. nr 2 do SWZ.</text:span></text:p>
      <text:p text:style-name="P274">2.4. <text:s text:c="4"/>zdolności technicznej lub zawodowej:</text:p>
      <text:p text:style-name="P275"><text:span text:style-name="T276">Zamawiający nie stawia warunku w powyższym zakresie</text:span><text:span text:style-name="T277">, ocena zostanie dokonana na podstawie złożonego oświadczen</text:span><text:span text:style-name="T278">ia – zał. nr 2 do SWZ.</text:span></text:p>
      <text:p text:style-name="P279">6. Podstawy wykluczenia Wykonawcy z postępowania przetargowego</text:p>
      <text:p text:style-name="P280"/>
      <text:list text:style-name="LFO59" text:continue-numbering="true">
        <text:list-item>
          <text:p text:style-name="P281">Z postępowania o udzielenie zamówienia wyklucza się wykonawcę w stosunku, do którego zachodzi którakolwiek z okoliczności, o których mowa w art. 108 ust. 1 ustawy Pzp<text:s/>tj:</text:p>
        </text:list-item>
      </text:list>
      <text:p text:style-name="P282">1) będącego osobą fizyczną, którego prawomocnie skazano za przestępstwo:</text:p>
      <text:p text:style-name="P283">a)<text:tab/><text:s/>udziału w zorganizowanej grupie przestępczej albo związku mającym na celu popełnienie przestępstwa lub przestępstwa skarbowego, o którym mowa w art. 258 Kodeksu karnego,</text:p>
      <text:p text:style-name="P284">b)<text:tab/>handlu ludźmi, o którym mowa w art. 189a Kodeksu karnego,</text:p>
      <text:p text:style-name="P285"><text:span text:style-name="T286">c)</text:span><text:span text:style-name="T287"><text:tab/></text:span><text:span text:style-name="T288">o którym mowa w</text:span><text:span text:style-name="T289"> </text:span><text:span text:style-name="T290">art. 228 </text:span><text:span text:style-name="T291">zastosowanie aukcji elektronicznej, wyłączenia–230a,</text:span><text:span text:style-name="T292"> </text:span><text:span text:style-name="T293">art. 250a </text:span><text:span text:style-name="T294">łapownictwo wyborcze</text:span><text:span text:style-name="T295"> Kodeksu karnego, w</text:span><text:span text:style-name="T296"> </text:span><text:span text:style-name="T297">art. 46 </text:span><text:span text:style-name="T298">odpowiedzialność zamawiającego</text:span><text:span text:style-name="T299">–48 ustawy z dnia 25 czerwca<text:s/></text:span><text:span text:style-name="T300">2010 r. o sporcie (Dz. U. z 2022 r. poz. 1599 i 2185) lub w</text:span><text:span text:style-name="T301"> </text:span><text:span text:style-name="T302">art. 831 _ 54 ust. 1–4 ustawy z dnia 12 maja 2011 r. o refundacji leków, środków spożywczych specjalnego przeznaczenia żywieniowego oraz wyrobów medycznych (Dz. U. z 2023 r. poz. 826),</text:span></text:p>
      <text:p text:style-name="P303">d)<text:tab/>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04">e)<text:tab/>o charakterze terrorystycznym, o którym mowa w art. 115 § 20 Kodeksu karnego, lub mające na celu popełnienie tego przestępstwa,</text:p>
      <text:p text:style-name="P305">f)<text:tab/>powierzenia wykonywania pracy małoletniemu cudzoziemcowi, o którym mowa w art. 9 ust. 2 ustawy z dnia 15 czerwca 2012 r. o skutkach powierzania wykonywania pracy cudzoziemcom przebywającym wbrew przepisom na terytorium Rzeczypospolitej Polskiej (Dz. U. z 2021 r. poz. 1745),</text:p>
      <text:p text:style-name="P306">g)<text:tab/>przeciwko obrotowi gospodarczemu, o których mowa w art. 296– 307 Kodeksu karnego, przestępstwo oszustwa, o którym mowa w art. 286 Kodeksu karnego, przestępstwo przeciwko wiarygodności dokumentów, o których mowa w art. 270–277d Kodeksu karnego, lub przestępstwo skarbowe,</text:p>
      <text:soft-page-break/>
      <text:p text:style-name="P307">h)<text:tab/>o którym mowa w art. 9 ust. 1 i 3 lub art. 10 ustawy z dnia 15 czerwca 2012 r.<text:s/>o skutkach powierzania wykonywania pracy cudzoziemcom przebywającym wbrew<text:s/><text:tab/>przepisom na terytorium Rzeczypospolitej Polskiej – lub za odpowiedni czyn zabroniony określony w przepisach prawa obcego;</text:p>
      <text:p text:style-name="P308">2) jeżeli urzędującego członka jego organu zarządzającego<text:s/>lub nadzorczego, wspólnika<text:s/><text:tab/>spółki w spółce jawnej lub partnerskiej albo komplementariusza w spółce<text:s/><text:tab/>komandytowej lub komandytowo-akcyjnej lub prokurenta prawomocnie skazano za przestępstwo, o którym mowa w pkt 1;</text:p>
      <text:p text:style-name="P30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10">4) wobec którego prawomocnie orzeczono zakaz ubiegania się o zamówienia publiczne;</text:p>
      <text:p text:style-name="P311">5) jeżeli zamawiający może stwierdzić, na podstawie wiarygodnych przesłanek, że wykonawca zawarł z innymi wykonawcami porozumienie mające na celu zakłócenie konkurencji, w szczególności jeżeli<text:s/>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12">6) jeżeli, w przypadkach, o których mowa w art. 85 ust. 1, doszło do zakłócenia<text:s/><text:tab/>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 text:style-name="LFO59" text:continue-numbering="true">
        <text:list-item>
          <text:p text:style-name="P313">Zamawiający nie przewiduje fakultatywnych podstaw /przesłanek/ wykluczenia zawartych w art. 109 ust. 1 ustawy Pzp.</text:p>
        </text:list-item>
        <text:list-item>
          <text:p text:style-name="P314"><text:span text:style-name="T315">Z postępowania o udzielenie zamówienia wyklucza się wykonawcę na podstawie art. 7 ust. 1 pkt 1-3 ustawy z dnia 13 kwietnia 2022 r. o szczególn</text:span><text:span text:style-name="T316">ych rozwiązaniach w zakresie przeciwdziałania wspieraniu agresji na Ukrainę oraz służących ochronie bezpieczeństwa narodowego, tj.:</text:span></text:p>
        </text:list-item>
      </text:list>
      <text:p text:style-name="P317">1)<text:s/><text:tab/>wykonawcę oraz uczestnika konkursu wymienionego w wykazach określonych w rozporządzeniu 765/2006 i rozporządzeniu 269/2014 albo wpisanego na listę na podstawie decyzji w sprawie wpisu na listę rozstrzygającej o zastosowaniu środka, o którym mowa w art. 1 pkt 3;<text:s/></text:p>
      <text:p text:style-name="P318">2)<text:tab/><text:s/>wykonawcę oraz uczestnika konkursu, którego beneficjentem rzeczywistym w rozumieniu ustawy z dnia 1 marca<text:s/>2018 r. o przeciwdziałaniu praniu pieniędzy oraz finansowaniu terroryzmu (Dz. U. z 2022 r. poz. 593, z późn. zm.7) )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319">3)<text:s/><text:tab/>wykonawcę oraz uczestnika konkursu, którego jednostką dominującą w rozumieniu art. 3 ust. 1 pkt 37 ustawy z dnia 29 września 1994 r. o rachunkowości (Dz. U. z 2023 r. poz. 120 i 295)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 text:style-name="LFO59" text:continue-numbering="true">
        <text:list-item>
          <text:p text:style-name="P320"><text:span text:style-name="T321">Wykonawca nie podlega wykluczeniu w okolicznościach ok</text:span><text:span text:style-name="T322">reślonych w art. 108 ust. 1 pkt 1, 2 i 5</text:span><text:span text:style-name="T323"><text:s/>jeżeli udowodni Zamawiającemu</text:span><text:span text:style-name="T324">, że spełnił łącznie następujące przesłanki:</text:span></text:p>
        </text:list-item>
      </text:list>
      <text:p text:style-name="P325"><text:span text:style-name="T326">1)</text:span><text:span text:style-name="T327"><text:tab/>naprawił lub zobowiązał się do naprawienia szkody wyrządzonej przestępstwem, wykroczeniem lub swoim nieprawidłowym postępowaniem, w tym<text:s/></text:span><text:span text:style-name="T328">poprzez zadośćuczynienie pieniężne;</text:span></text:p>
      <text:p text:style-name="P329"><text:span text:style-name="T330">2)</text:span><text:span text:style-name="T331"><text:tab/>wyczerpująco wyjaśnił fakty i okoliczności związane z przestępstwem, wykroczeniem lub swoim nieprawidłowym postępowaniem oraz spowodowanymi przez nie szkodami, aktywnie współpracując odpowiednio z właściwymi organami,</text:span><text:span text:style-name="T332"><text:s/>w tym organami ścigania, lub zamawiającym;</text:span></text:p>
      <text:soft-page-break/>
      <text:p text:style-name="P333">3)<text:tab/>podjął konkretne środki techniczne, organizacyjne i kadrowe, odpowiednie dla zapobiegania dalszym przestępstwom, wykroczeniom lub nieprawidłowemu postępowaniu, w szczególności:</text:p>
      <text:p text:style-name="P334"><text:span text:style-name="T335">a)</text:span><text:span text:style-name="T336"><text:tab/>zerwał wszelkie powiązania z<text:s/></text:span><text:span text:style-name="T337">osobami lub podmiotami odpowiedzialnymi za nieprawidłowe postępowanie Wykonawcy,</text:span></text:p>
      <text:p text:style-name="P338"><text:span text:style-name="T339">b)</text:span><text:span text:style-name="T340"><text:tab/>zreorganizował personel,</text:span></text:p>
      <text:p text:style-name="P341"><text:span text:style-name="T342">c)</text:span><text:span text:style-name="T343"><text:tab/>wdrożył system sprawozdawczości i kontroli,</text:span></text:p>
      <text:p text:style-name="P344"><text:span text:style-name="T345">d)</text:span><text:span text:style-name="T346"><text:tab/>utworzył struktury audytu wewnętrznego do monitorowania przestrzegania przepisów, wewnętrznych re</text:span><text:span text:style-name="T347">gulacji lub standardów,</text:span></text:p>
      <text:p text:style-name="P348"><text:span text:style-name="T349">e)</text:span><text:span text:style-name="T350"><text:tab/>wprowadził wewnętrzne regulacje dotyczące odpowiedzialności i odszkodowań za nieprzestrzeganie przepisów, wewnętrznych regulacji lub standardów.</text:span></text:p>
      <text:list text:style-name="LFO59" text:continue-numbering="true">
        <text:list-item>
          <text:p text:style-name="P351"><text:span text:style-name="T352">Zamawiający ocenia, czy podjęte przez Wykonawcę czynności, o których mowa w ust. 4 n</text:span><text:span text:style-name="T353">iniejszego rozdziału SWZ, są wystarczające do wykazania jego rzetelności, uwzględniając wagę i szczególne <text:s text:c="11"/>okoliczności czynu Wykonawcy. Jeżeli podjęte przez Wykonawcę czynności, o których mowa w ust. 4 niniejszego rozdziału SWZ, nie są wystarcza</text:span><text:span text:style-name="T354">jące do wykazania jego rzetelności, Zamawiający <text:s text:c="16"/>wykluczy Wykonawcę.</text:span></text:p>
        </text:list-item>
        <text:list-item>
          <text:p text:style-name="P355"><text:span text:style-name="T356">Ocena spełnienia w/w warunków i braku podstaw wykluczenia dokonana zostanie zgodnie z formułą spełnia-nie spełnia, w oparciu o informacje zawarte w dokumentach i oświadczen</text:span><text:span text:style-name="T357">iach. Z treści załączonych dokumentów musi wynikać jednoznacznie, iż w/w warunki Wykonawca spełnił i brak jest podstaw wykluczenia. W celu wykazania spełnienia warunków udziału w postępowaniu oraz braku podstaw wykluczenia na dzień składania ofert, każdy z</text:span><text:span text:style-name="T358"><text:s/>Wykonawców powinien przedłożyć wraz z ofertą zał. nr 2 i 3 do SWZ.</text:span></text:p>
        </text:list-item>
      </text:list>
      <text:p text:style-name="P359">7. Wykaz oświadczeń lub dokumentów, jakie mają dostarczyć wykonawcy w celu potwierdzenia spełniania warunków udziału w postępowaniu oraz niepodlegania <text:s text:c="2"/>wykluczeniu.</text:p>
      <text:p text:style-name="P360"><text:span text:style-name="T361">1.<text:s/></text:span><text:span text:style-name="T362">Dokumenty wymagane<text:s/></text:span><text:span text:style-name="T363">przez Zamawiającego, które należy złożyć wraz z ofertą:</text:span></text:p>
      <text:p text:style-name="P364"><text:bookmark-start text:name="_Hlk163412838"/></text:p>
      <text:list text:style-name="WWNum23" text:continue-numbering="true">
        <text:list-item>
          <text:p text:style-name="P365"><text:span text:style-name="T366">Formularz ofertowy</text:span><text:span text:style-name="T367"><text:s/>zał. nr 1 do SWZ.</text:span></text:p>
        </text:list-item>
        <text:list-item>
          <text:p text:style-name="P368"><text:span text:style-name="T369">Kosztorysu ofertowy / kosztorys sporządzony w programie kosztorysowym/</text:span></text:p>
        </text:list-item>
      </text:list>
      <text:p text:style-name="P370"><text:span text:style-name="T371">Kosztorys ofertowy wymagany w związku z dofinansowaniem przedmiotu zamówienia <text:s/>w<text:s/></text:span><text:span text:style-name="T372">części ze<text:s/></text:span><text:span text:style-name="T373">środków<text:s/></text:span><text:span text:style-name="T374">Państwowego Funduszu <text:s/>Rehabilitacji Osób Niepełnosprawnych.</text:span></text:p>
      <text:p text:style-name="P375"/>
      <text:list text:style-name="WWNum23" text:continue-numbering="true">
        <text:list-item>
          <text:p text:style-name="P376"><text:span text:style-name="T377">Oświadczenie</text:span><text:span text:style-name="T378"><text:s/>o spełnianiu warunków udziału w postępowaniu zał. nr 2 <text:s/>oraz oświadczenie o braku podstaw do wykluczenia z postępowania zał. nr 3 do SWZ.</text:span></text:p>
        </text:list-item>
      </text:list>
      <text:p text:style-name="P379">W przypadku wspólnego ubiegania się<text:s/>o zamówienie przez Wykonawców:</text:p>
      <text:list text:style-name="WWNum25" text:continue-numbering="true">
        <text:list-item>
          <text:p text:style-name="P380">oświadczenie o spełnianiu warunków udziału w postępowaniu tj. zał. nr 2 składa każdy z Wykonawców,</text:p>
        </text:list-item>
        <text:list-item>
          <text:p text:style-name="P381"><text:s/>oświadczenie o braku podstaw do wykluczenia z postępowania zał. nr 3 składa każdy z Wykonawców</text:p>
        </text:list-item>
      </text:list>
      <text:p text:style-name="P382"/>
      <text:list text:style-name="WWNum23" text:continue-numbering="true">
        <text:list-item>
          <text:p text:style-name="P383"><text:span text:style-name="T384">Zamawiający żąda złożenia<text:s/></text:span><text:span text:style-name="T385">przez Wykonawcę wraz z ofertą następujących środków <text:s text:c="26"/>przedmiotowych:</text:span></text:p>
        </text:list-item>
      </text:list>
      <text:list text:style-name="LFO60" text:continue-numbering="true">
        <text:list-item>
          <text:p text:style-name="P386"><text:span text:style-name="T387">Opisy lub fotografie oferowanego dźwigu (windy) w postaci: katalogów, ulotek, etykiet handlowych lub innych dokumentów potwierdzających spełnienie wymagań określo</text:span><text:span text:style-name="T388">nych przez <text:s text:c="23"/>zamawiającego;</text:span></text:p>
        </text:list-item>
      </text:list>
      <text:p text:style-name="P389"/>
      <text:list text:style-name="WWNum23" text:continue-numbering="true">
        <text:list-item>
          <text:p text:style-name="P390"><text:span text:style-name="T391">Pełnomocnictwo<text:s/></text:span><text:span text:style-name="T392">lub inny dokument potwierdzający umocowanie do reprezentowania wykonawców wspólnie ubiegających się o zamówienie w postępowaniu o udzielenie zamówienia albo <text:s text:c="34"/></text:span><text:span text:style-name="T393"><text:s text:c="35"/>reprezentowania w postępowaniu i zawarcia umowy w sprawie zamówienia publicznego – w przypadku <text:s text:c="2"/>wspólnego ubiegania się o zamówienie przez wykonawców,</text:span></text:p>
        </text:list-item>
      </text:list>
      <text:p text:style-name="P394"><text:span text:style-name="T395">P</text:span><text:span text:style-name="T396">ełnomocnictwo lub inny dokument potwierdzający umocowanie do repreze</text:span><text:span text:style-name="T397">ntowania <text:s text:c="40"/>wykonawcy w przedmiotowym postępowaniu – w przypadku podpisania oferty przez osobę <text:s text:c="16"/>niewymienioną w dokumencie rejestracyjnym (ewidencyjnym) wykonawcy.</text:span></text:p>
      <text:p text:style-name="P398"/>
      <text:soft-page-break/>
      <text:p text:style-name="P399"><text:span text:style-name="T400">Pełnomocnictwo do złożenia oferty musi<text:s/></text:span><text:span text:style-name="T401">być złożone w oryginale w takiej samej formie, jak składana oferta (w formie elektronicznej lub postaci elektronicznej opatrzonej kwalifikowanym podpisem elektronicznym, podpisem zaufanym lub podpisem osobistym). Dopuszcza się także złożenie elektronicznej</text:span><text:span text:style-name="T402"><text:s/>kopii (skanu) pełnomocnictwa sporządzonego uprzednio w formie pisemnej, w formie elektronicznego poświadczenia sporządzonego stosownie do art. 97 § 2 ustawy z dnia 14 lutego 1991 r. - Prawo o notariacie, które to poświadczenie notariusz opatruje kwalifiko</text:span><text:span text:style-name="T403">wanym podpisem elektronicznym, bądź też poprzez opatrzenie skanu pełnomocnictwa sporządzonego uprzednio w formie pisemnej kwalifikowanym podpisem, podpisem zaufanym lub podpisem osobistym mocodawcy. Elektroniczna kopia pełnomocnictwa nie może być uwierzyte</text:span><text:span text:style-name="T404">lniona przez upełnomocnionego.</text:span></text:p>
      <text:p text:style-name="P405"/>
      <text:list text:style-name="WWNum23" text:continue-numbering="true">
        <text:list-item>
          <text:p text:style-name="P406"><text:span text:style-name="T407">Zobowiązanie</text:span><text:span text:style-name="T408"><text:s/>innego podmiotu zał. nr 5 do SWZ - jeżeli dotyczy. <text:s text:c="3"/></text:span></text:p>
        </text:list-item>
        <text:list-item>
          <text:p text:style-name="P409"><text:span text:style-name="T410">O</text:span><text:span text:style-name="T411">świadczeni</text:span><text:span text:style-name="T412">e - oferta wspólna zał. Nr 6 do SWZ – jeżeli dotyczy.</text:span></text:p>
        </text:list-item>
      </text:list>
      <text:p text:style-name="P413"><text:bookmark-end text:name="_Hlk163412838"/></text:p>
      <text:p text:style-name="P414">Dokumenty należy sporządzić w postaci elektronicznej i podpisać kwalifikowanym</text:p>
      <text:p text:style-name="P415"><text:span text:style-name="T416">podpisem el</text:span><text:span text:style-name="T417">ektronicznym lub podpisem zaufanym lub podpisem osobistym / przez osoby upoważnione</text:span></text:p>
      <text:p text:style-name="P418">Zamawiający przewiduje uzupełnienie ww. przedmiotowych środków dowodowych zgodnie z art. 107 ustawy Pzp.</text:p>
      <text:p text:style-name="P419"/>
      <text:p text:style-name="P420">Jeżeli Wykonawca nie złożył wymaganych pełnomocnictw albo złożył<text:s/>wadliwe pełnomocnictwa, Zamawiający wezwie do ich złożenia w terminie przez siebie wskazanym, chyba że mimo ich złożenia oferta Wykonawcy podlegać będzie odrzuceniu albo konieczne byłoby unieważnienie postępowania.</text:p>
      <text:p text:style-name="P421"/>
      <text:p text:style-name="P422">2. Zamawiający wzywa Wykonawcę, którego<text:s/>oferta została najwyżej oceniona, do złożenia w wyznaczonym terminie, nie krótszym niż 5 dni od dnia wezwania, aktualnych na dzień złożenia podmiotowych środków dowodowych:</text:p>
      <text:p text:style-name="P423"/>
      <text:list text:style-name="WWNum11" text:continue-numbering="true">
        <text:list-item>
          <text:p text:style-name="P424">W celu wykazania braku podstaw do wykluczenia z postępowania o udzielenie zamówienia wykonawcy, Zamawiający wymaga: Nie dotyczy<text:s/></text:p>
        </text:list-item>
      </text:list>
      <text:p text:style-name="P425"/>
      <text:p text:style-name="P426">Jeżeli wykonawca nie złożył oświadczenia, o którym mowa w art. 125 ust. 1 Pzp, podmiotowych środków dowodowych, innych dokumentów lub oświadczeń składanych w postępowaniu lub są one niekompletne lub zawierają<text:s/>błędy, zamawiający wezwie wykonawcę odpowiednio do ich złożenia, poprawienia lub uzupełnienia w wyznaczonym terminie, chyba że:</text:p>
      <text:p text:style-name="P427">1) oferta wykonawcy podlega odrzuceniu bez względu na ich złożenie, <text:s text:c="3"/>uzupełnienie lub poprawienie lub</text:p>
      <text:p text:style-name="P428"><text:span text:style-name="T429">2)<text:s/></text:span><text:span text:style-name="T430">zachodzą przesłanki<text:s/></text:span><text:span text:style-name="T431">unieważnienia postępowania.</text:span></text:p>
      <text:p text:style-name="P432"/>
      <text:p text:style-name="P433">Wykonawca składa podmiotowe środki dowodowe aktualne na dzień ich złożenia.</text:p>
      <text:p text:style-name="P434"/>
      <text:p text:style-name="P435">Dokumenty należy sporządzić w postaci elektronicznej i podpisać kwalifikowanym</text:p>
      <text:p text:style-name="P436">podpisem elektronicznym lub podpisem zaufanym lub podpisem osobistym /<text:s/>przez osoby upoważnione</text:p>
      <text:p text:style-name="P437"/>
      <text:list text:style-name="WWNum23" text:continue-numbering="true">
        <text:list-item>
          <text:p text:style-name="P438">Wykonawcy wspólnie ubiegający się o zamówienie /spółka cywilna, konsorcja/</text:p>
        </text:list-item>
      </text:list>
      <text:p text:style-name="P439"/>
      <text:list text:style-name="WWNum12" text:continue-numbering="true">
        <text:list-item>
          <text:p text:style-name="P440"><text:span text:style-name="T441">Wykonawcy wspólnie ubiegający się o zamówienie ustanawiają pełnomocnika do reprezentowania ich w postępowaniu albo do reprezentowania i zawarcia umowy w<text:s/></text:span><text:span text:style-name="T442">sprawie zamówienia publicznego.<text:s/></text:span><text:span text:style-name="T443">Pełnomocnictwo</text:span><text:span text:style-name="T444"><text:s/></text:span><text:span text:style-name="T445">winno być załączone do oferty.</text:span></text:p>
        </text:list-item>
        <text:list-item>
          <text:p text:style-name="P446"><text:span text:style-name="T447">W przypadku Wykonawców wspólnie ubiegających się o udzielenie zamówienia, oświadczenia, o których mowa w Rozdziale 7 SWZ, składa każdy z wykonawców. Oświadczenia te potwierdzają<text:s/></text:span><text:span text:style-name="T448">brak podstaw wykluczenia oraz spełnianie warunków udziału w zakresie, w jakim każdy z wykonawców wykazuje spełnianie warunków udziału w postępowaniu.</text:span></text:p>
        </text:list-item>
        <text:list-item>
          <text:p text:style-name="P449">Wykonawcy wspólnie ubiegający się o udzielenie zamówienia dołączają do oferty oświadczenie, z którego wynika, które roboty budowlane/dostawy/usługi wykonają poszczególni wykonawcy.</text:p>
        </text:list-item>
        <text:list-item>
          <text:p text:style-name="P450"><text:span text:style-name="T451">Jeżeli oferta Wykonawców wspólnie ubiegających się o udzielenie zamówienia zostanie wybrana, zamawiający będzie żądać przed zawarciem umowy w sprawie zamówienia publicznego, umowy r</text:span><text:span text:style-name="T452">egulującej współpracę tych Wykonawców.</text:span></text:p>
        </text:list-item>
      </text:list>
      <text:p text:style-name="P453"/>
      <text:p text:style-name="P454"/>
      <text:p text:style-name="P455"/>
      <text:p text:style-name="P456">9. Poleganie na zdolnościach lub sytuacji innych podmiotów <text:s text:c="3"/>- jeżeli dotyczy <text:s text:c="86"/></text:p>
      <text:list text:style-name="LFO61" text:continue-numbering="true">
        <text:list-item>
          <text:p text:style-name="P457"><text:span text:style-name="T458">Wykonawca może w celu potwierdzenia spełniania<text:s/></text:span><text:span text:style-name="T459">warunków udziału w polegać na <text:s text:c="29"/>zdolnościach technicznych lub zawodowych podmiotów udostępniających zasoby, niezależnie od charakteru prawnego łączących go z nimi stosunków prawnych</text:span></text:p>
        </text:list-item>
        <text:list-item>
          <text:p text:style-name="P460"><text:span text:style-name="T461">W odniesieniu do warunków dotyczących<text:s/></text:span><text:span text:style-name="T462">doświadczenia, Wykonawcy mogą polegać na <text:s text:c="18"/>zdolnościach podmiotów udostępniających zasoby, jeśli podmioty te wykonają świadczenie do realizacji którego te zdolności są wymagane.</text:span></text:p>
        </text:list-item>
        <text:list-item>
          <text:p text:style-name="P463"><text:span text:style-name="T464">Wykonawca, który polega na zdolnościach lub sytuacji podmiotów</text:span><text:span text:style-name="T465"><text:s/>udostępniających zasoby, składa, wraz z ofertą, zobowiązanie podmiotu udostępniającego zasoby do oddania mu do <text:s text:c="17"/>dyspozycji niezbędnych zasobów na potrzeby realizacji danego zamówienia lub inny <text:s text:c="28"/>podmiotowy środek<text:s/></text:span><text:span text:style-name="T466">dowodowy potwierdzający, że Wykonawca realizując zamówienie, będzie dysponował niezbędnymi zasobami tych podmiotów.</text:span></text:p>
        </text:list-item>
        <text:list-item>
          <text:p text:style-name="P467"><text:span text:style-name="T468">Zamawiający ocenia, czy udostępniane Wykonawcy przez podmioty udostępniające zasoby zdolności techniczne lub zawodowe, pozwalają na wykazani</text:span><text:span text:style-name="T469">e przez Wykonawcę spełniania <text:s text:c="20"/>warunków udziału w postępowaniu, a także bada, czy nie zachodzą wobec tego podmiotu podstawy wykluczenia, które zostały przewidziane względem Wykonawcy.</text:span></text:p>
        </text:list-item>
        <text:list-item>
          <text:p text:style-name="P470"><text:span text:style-name="T471">Jeżeli zdolności techniczne lub zawodowe podmiotu udos</text:span><text:span text:style-name="T472">tępniającego zasoby nie potwierdzają spełniania przez Wykonawcę warunków udziału w postępowaniu lub zachodzą wobec tego <text:s text:c="17"/>podmiotu podstawy wykluczenia, zamawiający żąda, aby Wykonawca w terminie określonym przez zamawiającego zastąpił ten p</text:span><text:span text:style-name="T473">odmiot innym podmiotem lub podmiotami albo wykazał, że samodzielnie spełnia warunki udziału w postępowaniu.</text:span></text:p>
        </text:list-item>
      </text:list>
      <text:p text:style-name="P474"/>
      <text:p text:style-name="P475"><text:span text:style-name="T476">Wykonawca nie może, po upływie terminu składania ofert, powoływać się na zdolności lub <text:s text:c="23"/>sytuację podmiotów udostępniających z</text:span><text:span text:style-name="T477">asoby, jeżeli na etapie składania ofert nie polegał on w danym zakresie na zdolnościach lub sytuacji podmiotów udostępniających zasoby.</text:span></text:p>
      <text:p text:style-name="P478"/>
      <text:p text:style-name="P479">10. Opis sposobu przygotowania ofert oraz dokumentów wymaganych przez Zamawiającego w SWZ</text:p>
      <text:p text:style-name="P480"/>
      <text:list text:style-name="WWNum13" text:continue-numbering="true">
        <text:list-item>
          <text:p text:style-name="P481">Postępowanie jest prowadzone<text:s/>w języku polskim.</text:p>
        </text:list-item>
        <text:list-item>
          <text:p text:style-name="P482"><text:span text:style-name="T483">Oferta, wniosek oraz przedmiotowe środki dowodowe (jeżeli były wymagane) składane elektronicznie muszą zostać podpisane elektronicznym kwalifikowanym podpisem lub podpisem zaufanym lub podpisem osobistym. W procesie składania oferty, wni</text:span><text:span text:style-name="T484">osku w tym przedmiotowych środków dowodowych na platformie, kwalifikowany podpis elektroniczny lub podpis zaufany lub podpis osobisty Wykonawca składa bezpośrednio na dokumencie, który następnie przesyła do systemu.</text:span></text:p>
        </text:list-item>
        <text:list-item>
          <text:p text:style-name="P48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text:s/><text:soft-page-break/>podpisem elektronicznym lub podpisem zaufanym lub podpisem osobistym przez osobę/osoby upoważnioną/upoważnione.</text:p>
        </text:list-item>
        <text:list-item>
          <text:p text:style-name="P486"><text:span text:style-name="T487"><text:s/>Oferta powinna być:</text:span></text:p>
          <text:list text:continue-numbering="true">
            <text:list-item>
              <text:p text:style-name="P488">sporządzona na podstawie załączników niniejszej SWZ w języku polskim,</text:p>
            </text:list-item>
            <text:list-item>
              <text:p text:style-name="P489"><text:span text:style-name="T490">złożona przy użyciu środków komunikacji<text:s/></text:span><text:span text:style-name="T491">elektronicznej tzn. za pośrednictwem <text:s text:c="40"/></text:span><text:a xlink:href="https://platformazakupowa.pl/" office:target-frame-name="_top" xlink:show="replace"><text:span text:style-name="T492">platformazakupowa.pl</text:span></text:a><text:span text:style-name="T493">,</text:span></text:p>
            </text:list-item>
            <text:list-item>
              <text:p text:style-name="P494"><text:span text:style-name="T495">podpisana kwalifikowanym podpisem elektronicznym lub podpisem zaufanym lub podpisem osobistym przez<text:s/></text:span><text:span text:style-name="T496">osobę/osoby upoważnioną/upoważnione</text:span></text:p>
            </text:list-item>
          </text:list>
        </text:list-item>
        <text:list-item>
          <text:p text:style-name="P497">Podpisy kwalifikowane wykorzystywane przez wykonawców do podpisywania wszelkich plików muszą spełniać “Rozporządzenie Parlamentu Europejskiego i Rady w sprawie identyfikacji elektronicznej i usług zaufania w odniesieniu<text:s/>do transakcji elektronicznych na rynku wewnętrznym (eIDAS) (UE) nr 910/2014 - od 1 lipca 2016 roku”.</text:p>
        </text:list-item>
        <text:list-item>
          <text:p text:style-name="P498">W przypadku wykorzystania formatu podpisu XAdES zewnętrzny. Zamawiający wymaga dołączenia odpowiedniej ilości plików tj. podpisywanych plików z danymi oraz<text:s/>plików podpisu w formacie <text:s text:c="15"/>XAdES.</text:p>
        </text:list-item>
        <text:list-item>
          <text:p text:style-name="P49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500"><text:span text:style-name="T501">Wykonawca, za pośrednictwem<text:s/></text:span><text:a xlink:href="https://platformazakupowa.pl/" office:target-frame-name="_top" xlink:show="replace"><text:span text:style-name="T502">platformazakupowa.pl</text:span></text:a><text:span text:style-name="T503"><text:s/>może przed upływem terminu składania ofert wycofać ofertę. Sposób</text:span><text:span text:style-name="T504"><text:s/>dokonywania wycofania oferty zamieszczono w instrukcji zamieszczonej na stronie internetowej pod adresem:<text:s/></text:span><text:a xlink:href="https://platformazakupowa.pl/strona/45-instrukcje" office:target-frame-name="_top" xlink:show="replace"><text:span text:style-name="T505">https://platformazakupowa.pl/strona/45-instrukcje</text:span></text:a></text:p>
        </text:list-item>
        <text:list-item>
          <text:p text:style-name="P506">Każdy z wykonawców może złożyć tylko jedną ofertę. Złożenie większej liczby ofert lub oferty zawierającej propozycje wariantowe podlegać będą odrzuceniu.</text:p>
        </text:list-item>
        <text:list-item>
          <text:p text:style-name="P507">Ceny oferty muszą zawierać wszystkie koszty, jakie musi ponieść wykonawca, aby zrealizować zamówienie z najwyższą starannością oraz ewentualne rabaty.</text:p>
        </text:list-item>
        <text:list-item>
          <text:p text:style-name="P50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50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text:s/>podwykonawcę.</text:p>
        </text:list-item>
        <text:list-item>
          <text:p text:style-name="P510">Maksymalny rozmiar jednego pliku przesyłanego za pośrednictwem dedykowanych formularzy do: złożenia, zmiany, wycofania oferty wynosi 150 MB natomiast przy komunikacji wielkość pliku to maksymalnie 500 MB.</text:p>
        </text:list-item>
        <text:list-item>
          <text:p text:style-name="P511"><text:span text:style-name="T512">Zamawiający rekomenduje wykorzystani</text:span><text:span text:style-name="T513">e formatów: .pdf .doc .xls .jpg (.jpeg) ze szczególnym <text:s text:c="14"/>wskazaniem na .pdf</text:span></text:p>
        </text:list-item>
        <text:list-item>
          <text:p text:style-name="P514"><text:span text:style-name="T515">W celu ewentualnej kompresji danych Zamawiający rekomenduje wykorzystanie jednego z formatów:</text:span></text:p>
        </text:list-item>
      </text:list>
      <text:soft-page-break/>
      <text:list text:style-name="LFO62" text:continue-numbering="true">
        <text:list-item>
          <text:list>
            <text:list-item>
              <text:p text:style-name="P516">.zip<text:s/></text:p>
            </text:list-item>
            <text:list-item>
              <text:p text:style-name="P517">.7Z</text:p>
            </text:list-item>
          </text:list>
        </text:list-item>
      </text:list>
      <text:list text:style-name="WWNum13" text:continue-numbering="true">
        <text:list-item>
          <text:p text:style-name="P518"><text:span text:style-name="T519">Wśród formatów powszechnych a NIE występujących w rozporządzeniu</text:span><text:span text:style-name="T520"><text:s/>występują: .rar .gif .bmp .numbers .pages. Dokumenty złożone w takich plikach zostaną uznane za złożone nieskutecznie.</text:span></text:p>
        </text:list-item>
        <text:list-item>
          <text:p text:style-name="P521">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522">Ze względu na niskie ryzyko naruszenia integralności pliku oraz łatwiejszą weryfikację podpisu, zamawiający zaleca, w miarę możliwości, przekonwertowanie plików składających się na ofertę na format .pdf <text:s/>i opatrzenie ich podpisem kwalifikowanym PAdES.<text:s/></text:p>
        </text:list-item>
        <text:list-item>
          <text:p text:style-name="P523">Pliki w innych formatach niż PDF zaleca się opatrzyć zewnętrznym podpisem XAdES. Wykonawca powinien pamiętać, aby plik z podpisem przekazywać<text:s/>łącznie z dokumentem podpisywanym.</text:p>
        </text:list-item>
        <text:list-item>
          <text:p text:style-name="P524">Zamawiający zaleca aby w przypadku podpisywania pliku przez kilka osób, stosować podpisy tego samego rodzaju. Podpisywanie różnymi rodzajami podpisów np. osobistym i kwalifikowanym może doprowadzić do problemów w weryfikacji plików.<text:s/></text:p>
        </text:list-item>
        <text:list-item>
          <text:p text:style-name="P525">Zamawiający zaleca, aby Wykonawca z odpowiednim wyprzedzeniem przetestował możliwość prawidłowego wykorzystania wybranej metody podpisania plików oferty.</text:p>
        </text:list-item>
        <text:list-item>
          <text:p text:style-name="P526">Zaleca się, aby komunikacja z wykonawcami odbywała się tylko na Platformie za pośrednictwem formularza “Wyślij wiadomość do zamawiającego”, nie za pośrednictwem adresu email.</text:p>
        </text:list-item>
        <text:list-item>
          <text:p text:style-name="P527">Osobą składającą ofertę powinna być osoba kontaktowa podawana w dokumentacji.</text:p>
        </text:list-item>
        <text:list-item>
          <text:p text:style-name="P528">Ofertę należy przygotować z należytą starannością dla podmiotu ubiegającego się o udzielenie<text:s/>zamówienia publicznego i zachowaniem odpowiedniego odstępu czasu do zakończenia przyjmowania ofert/wniosków. Sugerujemy złożenie oferty na 24 godziny przed terminem składania ofert/wniosków.</text:p>
        </text:list-item>
        <text:list-item>
          <text:p text:style-name="P529">Podczas podpisywania plików zaleca się stosowanie algorytmu skrótu SHA2 zamiast SHA1. <text:s/></text:p>
        </text:list-item>
        <text:list-item>
          <text:p text:style-name="P530">Jeśli wykonawca pakuje dokumenty np. w plik ZIP zalecamy wcześniejsze podpisanie każdego ze skompresowanych plików.<text:s/></text:p>
        </text:list-item>
        <text:list-item>
          <text:p text:style-name="P531">Zamawiający rekomenduje wykorzystanie podpisu z kwalifikowanym znacznikiem czasu.</text:p>
        </text:list-item>
        <text:list-item>
          <text:p text:style-name="P532"><text:span text:style-name="T533">Zamawiający zaleca aby<text:s/></text:span><text:span text:style-name="T534">nie</text:span><text:span text:style-name="T535"><text:s/>wprowa</text:span><text:span text:style-name="T536">dzać jakichkolwiek zmian w plikach po podpisaniu ich podpisem kwalifikowanym. Może to skutkować naruszeniem integralności plików co równoważne będzie z koniecznością odrzucenia oferty w postępowaniu.</text:span></text:p>
        </text:list-item>
      </text:list>
      <text:p text:style-name="P537"/>
      <text:list text:style-name="LFO63" text:continue-numbering="true">
        <text:list-item>
          <text:p text:style-name="P538"><text:span text:style-name="T539">Informacje o sposobie porozumiewania się Zamawiającego<text:s/></text:span><text:span text:style-name="T540">z Wykonawcami oraz przekazywanie oświadczeń lub dokumentów</text:span></text:p>
        </text:list-item>
      </text:list>
      <text:p text:style-name="P541"/>
      <text:p text:style-name="P542"><text:span text:style-name="T543">1.<text:s/></text:span><text:span text:style-name="T544"><text:tab/>Osobą uprawnioną do kontaktu z Wykonawcami jest:<text:s/></text:span><text:span text:style-name="T545">Pani Ilona <text:s/></text:span><text:span text:style-name="T546">Dąbrowska: w sprawach procedury przetargowej<text:s/></text:span><text:span text:style-name="T547">tel.<text:s/></text:span><text:a xlink:href="mailto:ilona.dabrowska@przytezni.pl" office:target-frame-name="_top" xlink:show="replace"><text:span text:style-name="T548">ilona.dabrowska@przytezni.pl</text:span></text:a><text:span text:style-name="T549"><text:s/></text:span><text:span text:style-name="T550">(052) 3581339.</text:span></text:p>
      <text:p text:style-name="P551"><text:span text:style-name="T552">2.<text:s/></text:span><text:span text:style-name="T553">Postępowanie prowadzone jest w języku polskim za pośrednictwem<text:s/></text:span><text:a xlink:href="https://platformazakupowa.pl/" office:target-frame-name="_top" xlink:show="replace"><text:span text:style-name="T554">platformazakupowa.pl</text:span></text:a><text:span text:style-name="T555"><text:s/>pod <text:s text:c="14"/>adresem:<text:s/></text:span><text:a xlink:href="https://platformazakupowa.pl/pn/przytezni" office:target-frame-name="_top" xlink:show="replace"><text:span text:style-name="T556">https://platformazak</text:span><text:span text:style-name="T557">upowa.pl/pn/przytezni</text:span></text:a></text:p>
      <text:p text:style-name="P558">3. <text:s/>W celu skrócenia czasu udzielenia odpowiedzi na pytania preferuje się, aby komunikacja między zamawiającym a Wykonawcami, w tym wszelkie oświadczenia, wnioski, zawiadomienia oraz informacje, przekazywane były za pośrednictwem platformazakupowa.pl i formularza „Wyślij wiadomość do zamawiającego”.</text:p>
      <text:p text:style-name="P559"><text:span text:style-name="T560">4. <text:s text:c="2"/></text:span><text:span text:style-name="T561">Za datę przekazania (wpływu) oświadczeń, wniosków, zawiadomień oraz informacji przyjmuje się datę ich przesłania za pośrednictwem<text:s/></text:span><text:a xlink:href="http://platformazakupowa.pl" office:target-frame-name="_top" xlink:show="replace"><text:span text:style-name="T562">platforma</text:span><text:span text:style-name="T563">zakupowa.pl</text:span></text:a><text:span text:style-name="T564"><text:s/>poprzez kliknięcie przycisku <text:s/>„Wyślij wiadomość do zamawiającego” po których pojawi się komunikat, że wiadomość została wysłana do zamawiającego.</text:span></text:p>
      <text:soft-page-break/>
      <text:p text:style-name="P565"><text:span text:style-name="T566">5. <text:s text:c="4"/></text:span><text:span text:style-name="T567">Zamawiający będzie przekazywał wykonawcom informacje za pośrednictwem<text:s/></text:span><text:a xlink:href="http://platformazakupowa.pl" office:target-frame-name="_top" xlink:show="replace"><text:span text:style-name="T568">platformazakupowa.pl</text:span></text:a><text:span text:style-name="T569">. Informacje dotyczące odpowiedzi na pytania, zmiany specyfikacji, zmiany terminu składania i otwarcia ofert Zamawiający będzie zamieszczał na platformie w sekcji “Komunikaty”. Korespondencja,<text:s/></text:span><text:span text:style-name="T570">której zgodnie z obowiązującymi przepisami adresatem jest konkretny wykonawca, będzie przekazywana za pośrednictwem<text:s/></text:span><text:a xlink:href="http://platformazakupowa.pl" office:target-frame-name="_top" xlink:show="replace"><text:span text:style-name="T571">platformazakupowa.pl</text:span></text:a><text:span text:style-name="T572"><text:s/>do konkretnego wykonawcy.</text:span></text:p>
      <text:p text:style-name="P573"><text:span text:style-name="T574">6. <text:s text:c="3"/></text:span><text:span text:style-name="T575">Wykonawca jako podmiot profesjonalny ma ob</text:span><text:span text:style-name="T576">owiązek sprawdzania komunikatów i wiadomości bezpośrednio na platformazakupowa.pl przesłanych przez zamawiającego, gdyż system powiadomień może ulec awarii lub powiadomienie może trafić do folderu SPAM.</text:span></text:p>
      <text:p text:style-name="P577"><text:span text:style-name="T578">7. <text:s text:c="3"/></text:span><text:span text:style-name="T579">Zamawiający, zgodnie z Rozporządzeniem<text:s/></text:span><text:span text:style-name="T580">Prezesa<text:s/></text:span><text:span text:style-name="T581">Rady Ministrów z dnia 30 grudnia 2020r. w sprawie sposobu sporządzania i przekazywania informacji oraz wymagań technicznych dla dokumentów elektronicznych oraz środków komunikacji elektronicznej w postępowaniu o udzielenie zamówienia publicznego lub konkur</text:span><text:span text:style-name="T582">sie (Dz. U. z 2020r. poz. 2452)</text:span><text:span text:style-name="T583">, określa niezbędne wymagania sprzętowo - aplikacyjne umożliwiające pracę na<text:s/></text:span><text:a xlink:href="https://platformazakupowa.pl/" office:target-frame-name="_top" xlink:show="replace"><text:span text:style-name="T584">platformazakupowa.pl</text:span></text:a><text:span text:style-name="T585">, tj.:</text:span></text:p>
      <text:list text:style-name="WWNum13" text:continue-numbering="true">
        <text:list-item>
          <text:list>
            <text:list-item>
              <text:p text:style-name="P586">stały dostęp do sieci Internet o gwarantowanej przepustowości nie<text:s/>mniejszej niż 512 kb/s,</text:p>
            </text:list-item>
            <text:list-item>
              <text:p text:style-name="P587">komputer klasy PC lub MAC o następującej konfiguracji: pamięć min. 2 GB Ram, procesor Intel IV 2 GHZ lub jego nowsza wersja, jeden z systemów operacyjnych - MS Windows 7, Mac Os x 10 4, Linux, lub ich nowsze wersje,</text:p>
            </text:list-item>
            <text:list-item>
              <text:p text:style-name="P588">zainstalowana dowolna, inna przeglądarka internetowa niż Internet Explorer,</text:p>
            </text:list-item>
            <text:list-item>
              <text:p text:style-name="P589">włączona obsługa JavaScript,</text:p>
            </text:list-item>
            <text:list-item>
              <text:p text:style-name="P590">zainstalowany program Adobe Acrobat Reader lub inny obsługujący format plików .pdf,</text:p>
            </text:list-item>
            <text:list-item>
              <text:p text:style-name="P591">Szyfrowanie na platformazakupowa.pl odbywa się za pomocą protokołu TLS 1.3.</text:p>
            </text:list-item>
            <text:list-item>
              <text:p text:style-name="P592">Oznaczenie czasu odbioru danych przez platformę zakupową stanowi datę oraz dokładny czas (hh:mm:ss) generowany wg. czasu lokalnego serwera synchronizowanego z zegarem Głównego Urzędu Miar.</text:p>
            </text:list-item>
          </text:list>
        </text:list-item>
      </text:list>
      <text:p text:style-name="P593"><text:s text:c="5"/>8. <text:s text:c="3"/>Wykonawca, przystępując do niniejszego postępowania o udzielenie zamówienia publicznego:</text:p>
      <text:list text:style-name="WWNum23" text:continue-numbering="true">
        <text:list-item>
          <text:list>
            <text:list-item>
              <text:p text:style-name="P594"><text:span text:style-name="T595">akceptuje warunki korzystania z<text:s/></text:span><text:a xlink:href="https://platformazakupowa.pl/" office:target-frame-name="_top" xlink:show="replace"><text:span text:style-name="T596">platformazakupowa.pl</text:span></text:a><text:span text:style-name="T597"><text:s/>określone w Regulaminie zamieszczonym na stronie internetowej<text:s/></text:span><text:a xlink:href="https://platformazakupowa.pl/strona/1-regulamin" office:target-frame-name="_top" xlink:show="replace"><text:span text:style-name="T598">pod</text:span><text:span text:style-name="T599"><text:s/>linkiem</text:span></text:a><text:span text:style-name="T600"><text:s text:c="2"/>w zakładce „Regulamin" oraz uznaje go za wiążący,</text:span></text:p>
            </text:list-item>
            <text:list-item>
              <text:p text:style-name="P601"><text:span text:style-name="T602">zapoznał i stosuje się do Instrukcji składania ofert/wniosków dostępnej<text:s/></text:span><text:a xlink:href="https://drive.google.com/file/d/1Kd1DttbBeiNWt4q4slS4t76lZVKPbkyD/view" office:target-frame-name="_top" xlink:show="replace"><text:span text:style-name="T603">pod linkiem</text:span></text:a><text:span text:style-name="T604">.<text:s/></text:span></text:p>
            </text:list-item>
          </text:list>
        </text:list-item>
        <text:list-item>
          <text:p text:style-name="P605"><text:span text:style-name="T606">Zamawiający nie ponosi</text:span><text:span text:style-name="T607"><text:s/>odpowiedzialności za złożenie oferty w sposób niezgodny z Instrukcją korzystania z<text:s/></text:span><text:a xlink:href="http://platformazakupowa.pl" office:target-frame-name="_top" xlink:show="replace"><text:span text:style-name="T608">platformazakupowa.pl</text:span></text:a><text:span text:style-name="T609">, w szczególności za sytuację, gdy zamawiający zapozna się z treścią oferty</text:span><text:span text:style-name="T610"><text:s/>przed upływem terminu składania</text:span><text:span text:style-name="T611"><text:s/>ofert (np. złożenie oferty w zakładce „Wyślij wiadomość do zamawiającego”).<text:s/></text:span><text:span text:style-name="T612"><text:line-break/></text:span><text:span text:style-name="T613">Taka oferta zostanie uznana przez Zamawiającego za ofertę handlową i nie będzie brana pod uwagę w przedmiotowym postępowaniu ponieważ nie został spełniony obowiązek narzucony w a</text:span><text:span text:style-name="T614">rt. 221 Ustawy Prawo Zamówień Publicznych.</text:span></text:p>
        </text:list-item>
        <text:list-item>
          <text:p text:style-name="P615"><text:span text:style-name="T616">Zamawiający informuje, że instrukcje korzystania z<text:s/></text:span><text:a xlink:href="http://platformazakupowa.pl" office:target-frame-name="_top" xlink:show="replace"><text:span text:style-name="T617">platformazakupowa.pl</text:span></text:a><text:span text:style-name="T618"><text:s/>dotyczące w szczególności logowania, składania wniosków o wyjaśnienie treści SWZ, składania ofer</text:span><text:span text:style-name="T619">t oraz innych czynności podejmowanych w niniejszym postępowaniu przy użyciu<text:s/></text:span><text:a xlink:href="http://platformazakupowa.pl" office:target-frame-name="_top" xlink:show="replace"><text:span text:style-name="T620">platformazakupowa.pl</text:span></text:a><text:span text:style-name="T621"><text:s/>znajdują się w zakładce „Instrukcje dla Wykonawców" na stronie internetowej pod adresem:<text:s/></text:span><text:a xlink:href="https://platformazakupowa.pl/strona/45-instrukcje" office:target-frame-name="_top" xlink:show="replace"><text:span text:style-name="T622">https://platformazakupowa.pl/strona/45-instrukcje</text:span></text:a></text:p>
        </text:list-item>
        <text:list-item>
          <text:p text:style-name="P623"><text:span text:style-name="T624">Zamawiający jest obowiązany udzielić wyjaśnień niezwłocznie, jednak nie później niż na 2 dni przed upływem terminu składania ofert pod warunkiem że wniosek o wyjaśn</text:span><text:span text:style-name="T625">ienie treści SWZ wpłynął do zamawiającego nie później niż na 4 dni przed upływem terminu składania ofert.</text:span></text:p>
        </text:list-item>
        <text:list-item>
          <text:p text:style-name="P626"><text:span text:style-name="T627">W przypadku gdy wniosek o wyjaśnienie treści SWZ nie wpłynął w terminie, o którym mowa powyżej, Zamawiający może udzielić wyjaśnień albo pozostawić wn</text:span><text:span text:style-name="T628">iosek bez rozpoznania.<text:s/></text:span></text:p>
        </text:list-item>
        <text:list-item>
          <text:p text:style-name="P629"><text:span text:style-name="T630">Przedłużenie terminu składania ofert nie wpływa na bieg terminu składania wniosku o wyjaśnienie treści SWZ.</text:span></text:p>
        </text:list-item>
        <text:list-item>
          <text:p text:style-name="P631"><text:span text:style-name="T632">W uzasadnionych przypadkach Zamawiający może przed upływem terminu składania ofert zmienić treść SWZ.</text:span></text:p>
        </text:list-item>
      </text:list>
      <text:p text:style-name="P633"/>
      <text:p text:style-name="P634">12. Wymagania dot.<text:s/>wadium<text:s/></text:p>
      <text:p text:style-name="P635"><text:s text:c="12"/></text:p>
      <text:p text:style-name="P636">Zamawiający nie wymaga wniesienia wadium<text:s/></text:p>
      <text:p text:style-name="P637">13. Termin związania ofertą <text:s text:c="11"/></text:p>
      <text:soft-page-break/>
      <text:p text:style-name="P638"><text:s text:c="58"/></text:p>
      <text:list text:style-name="WWNum18" text:continue-numbering="true">
        <text:list-item>
          <text:p text:style-name="P639"><text:span text:style-name="T640">Wykonawca pozostaje związany złożoną ofertą przez 30 dni. Bieg terminu związania ofertą<text:s/></text:span><text:span text:style-name="T641">rozpoczyna się wraz z upływem terminu składania ofert, tj. 30.07.2024r. <text:s/>i kończy się 28.08.2024r.<text:s/></text:span><text:span text:style-name="T642"><text:s text:c="3"/></text:span></text:p>
        </text:list-item>
        <text:list-item>
          <text:p text:style-name="P643">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p>
        </text:list-item>
        <text:list-item>
          <text:p text:style-name="P644">Przedłużenie terminu związania ofertą wymaga złożenia przez Dostawcę pisemnego<text:s/>oświadczenia o wyrażeniu zgody na przedłużenie terminu związania ofertą.</text:p>
        </text:list-item>
        <text:list-item>
          <text:p text:style-name="P645">W przypadku, gdy Zamawiający żąda wniesienia wadium, przedłużenie terminu związania ofertą następuje wraz z przedłużeniem okresu ważności wadium albo, jeżeli nie jest to możliwe, z wniesieniem nowego wadium na przedłużony okres związania ofertą.</text:p>
        </text:list-item>
        <text:list-item>
          <text:p text:style-name="P646">Odmowa wyrażenia zgody na przedłużenie terminu związania ofertą nie powoduje utraty wadium.</text:p>
        </text:list-item>
      </text:list>
      <text:p text:style-name="P647"/>
      <text:p text:style-name="P648"><text:span text:style-name="T649">14. Dokumenty składane wraz z ofertą</text:span><text:span text:style-name="T650">:</text:span></text:p>
      <text:p text:style-name="P651"/>
      <text:p text:style-name="P652"><text:span text:style-name="T653">1. Formularz ofertowy</text:span><text:span text:style-name="T654"><text:s/>zał. nr 1 do SWZ.</text:span></text:p>
      <text:p text:style-name="P655"><text:span text:style-name="T656">2.</text:span><text:s/><text:span text:style-name="T657">Kosztorysu<text:s/></text:span><text:span text:style-name="T658">ofertowy / kosztorys sporządzony w programie kosztorysowym/</text:span></text:p>
      <text:p text:style-name="P659"><text:span text:style-name="T660">Kosztorys ofertowy wymagany w związku z dofinansowaniem przedmiotu zamówienia <text:s/>w<text:s/></text:span><text:span text:style-name="T661">części ze środków<text:s/></text:span><text:span text:style-name="T662">Państwowego Funduszu <text:s/>Rehabilitacji Osób Niepełnosprawnych.</text:span></text:p>
      <text:p text:style-name="P663"><text:span text:style-name="T664">3</text:span><text:span text:style-name="T665">.</text:span><text:s/><text:span text:style-name="T666">Oświadczenie</text:span><text:span text:style-name="T667"><text:s/>o spełnianiu warunków</text:span><text:span text:style-name="T668"><text:s/>udziału w postępowaniu zał. nr 2 <text:s/>oraz oświadczenie o braku podstaw do wykluczenia z postępowania zał. nr 3 do SWZ.</text:span></text:p>
      <text:p text:style-name="P669">W przypadku wspólnego ubiegania się o zamówienie przez Wykonawców:</text:p>
      <text:list text:style-name="WWNum25" text:continue-numbering="true">
        <text:list-item>
          <text:p text:style-name="P670">oświadczenie o spełnianiu warunków udziału w postępowaniu tj. zał. nr 2<text:s/>składa każdy z Wykonawców,</text:p>
        </text:list-item>
        <text:list-item>
          <text:p text:style-name="P671"><text:s/>oświadczenie o braku podstaw do wykluczenia z postępowania zał. nr 3 składa każdy z Wykonawców</text:p>
        </text:list-item>
      </text:list>
      <text:p text:style-name="P672"><text:span text:style-name="T673">4. Zamawiający żąda złożenia przez Wykonawcę wraz z ofertą następujących środków <text:s text:c="26"/>przedmiotowych:</text:span></text:p>
      <text:list text:style-name="LFO64" text:continue-numbering="true">
        <text:list-item>
          <text:p text:style-name="P674"><text:span text:style-name="T675">Opisy lub<text:s/></text:span><text:span text:style-name="T676">fotografie oferowanego dźwigu (windy) w postaci: katalogów, ulotek, etykiet handlowych lub innych dokumentów potwierdzających spełnienie wymagań określonych przez <text:s text:c="23"/>zamawiającego;</text:span></text:p>
        </text:list-item>
      </text:list>
      <text:p text:style-name="P677"/>
      <text:p text:style-name="P678"><text:span text:style-name="T679">5. Pełnomocnictwo<text:s/></text:span><text:span text:style-name="T680">lub inny dokument potwierdzający umo</text:span><text:span text:style-name="T681">cowanie do reprezentowania wykonawców wspólnie ubiegających się o zamówienie w postępowaniu o udzielenie zamówienia albo <text:s text:c="69"/>reprezentowania w postępowaniu i zawarcia umowy w sprawie zamówien</text:span><text:span text:style-name="T682">ia publicznego – w przypadku <text:s text:c="2"/>wspólnego ubiegania się o zamówienie przez wykonawców,</text:span></text:p>
      <text:p text:style-name="P683"><text:span text:style-name="T684">P</text:span><text:span text:style-name="T685">ełnomocnictwo lub inny dokument potwierdzający umocowanie do reprezentowania wykonawcy w <text:s text:c="25"/>przedmiotowym postępowaniu – w przypadku podpisania<text:s/></text:span><text:span text:style-name="T686">oferty przez osobę <text:s text:c="2"/>niewymienioną w dokumencie rejestracyjnym (ewidencyjnym) wykonawcy.</text:span></text:p>
      <text:p text:style-name="P687"/>
      <text:p text:style-name="P688"><text:span text:style-name="T689">Pełnomocnictwo do złożenia oferty musi być złożone w oryginale w takiej samej formie, jak składana oferta (w formie elektronicznej lub postaci elektronicznej opatrzon</text:span><text:span text:style-name="T690">ej kwalifikowanym podpisem elektronicznym, podpisem zaufanym lub podpisem osobistym). Dopuszcza się także złożenie elektronicznej kopii (skanu) <text:s text:c="11"/>pełnomocnictwa sporządzonego uprzednio w formie pisemnej, w formie elektronicznego poświadczenia spor</text:span><text:span text:style-name="T691">ządzonego stosownie do art. 97 § 2 ustawy z dnia 14 lutego 1991 r. - Prawo o notariacie, które to poświadczenie notariusz opatruje kwalifikowanym podpisem elektronicznym, bądź też poprzez opatrzenie skanu pełnomocnictwa sporządzonego uprzednio w formie pis</text:span><text:span text:style-name="T692">emnej kwalifikowanym podpisem, podpisem zaufanym<text:s/></text:span><text:soft-page-break/><text:span text:style-name="T693">lub podpisem osobistym mocodawcy. Elektroniczna kopia pełnomocnictwa nie może być uwierzytelniona przez upełnomocnionego.</text:span></text:p>
      <text:p text:style-name="P694"/>
      <text:p text:style-name="P695"><text:span text:style-name="T696">6. Zobowiązanie</text:span><text:span text:style-name="T697"><text:s/>innego podmiotu zał. nr 5 do SWZ - jeżeli dotyczy. <text:s text:c="3"/></text:span></text:p>
      <text:p text:style-name="P698"><text:span text:style-name="T699">7.</text:span><text:s/><text:span text:style-name="T700">O</text:span><text:span text:style-name="T701">świadczeni</text:span><text:span text:style-name="T702">e - oferta wspólna zał. Nr 6 do SWZ – jeżeli dotyczy.</text:span></text:p>
      <text:p text:style-name="P703"/>
      <text:list text:style-name="LFO65" text:continue-numbering="true">
        <text:list-item>
          <text:p text:style-name="P704">Inne zasady składania oświadczeń i dokumentów, uzupełnianie oświadczeń i dokumentów<text:s/></text:p>
        </text:list-item>
      </text:list>
      <text:p text:style-name="P705"/>
      <text:list text:style-name="LFO66" text:continue-numbering="true">
        <text:list-item>
          <text:p text:style-name="P706">Dokumenty sporządzone w języku obcym są składane wraz z tłumaczeniem na język polski.</text:p>
        </text:list-item>
        <text:list-item>
          <text:p text:style-name="P707"><text:span text:style-name="T708">Jeżeli Wykonawca ma</text:span><text:span text:style-name="T709"><text:s/>siedzibę lub miejsce zamieszkania poza granicami Rzeczypospolitej Polskiej to zakres wymaganych dokumentów wskazany jest w §4 rozporządzenia Ministra Rozwoju, Pracy i <text:s text:c="14"/>Technologii z dnia 23.12.2020r. w sprawie podmiotowych środków dowodowych<text:s/></text:span><text:span text:style-name="T710">oraz innych <text:s text:c="24"/>dokumentów lub oświadczeń, jakich może żądać zamawiający od Wykonawcy (Dz.U. z 2020 r., poz. 2415).</text:span></text:p>
        </text:list-item>
        <text:list-item>
          <text:p text:style-name="P711">W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 chyba że zamawiający może je uzyskać za pomocą bezpłatnych i ogólnodostępnych baz danych, o<text:s/>ile Wykonawca wskazał dane umożliwiające dostęp do tych dokumentów.</text:p>
        </text:list-item>
        <text:list-item>
          <text:p text:style-name="P712">Zamawiający nie wzywa do złożenia podmiotowych środków dowodowych, jeżeli może je uzyskać za pomocą bezpłatnych i ogólnodostępnych baz danych, w szczególności rejestrów publicznych w<text:s/>rozumieniu ustawy z dnia 17.02.2005 r. o informatyzacji działalności podmiotów realizujących zadania publiczne, o ile wykonawca wskazał w jednolitym dokumencie dane umożliwiające dostęp do tych środków lub podmiotowym środkiem dowodowym jest oświadczenie,<text:s/>którego treść odpowiada zakresowi oświadczenia, o którym mowa w art. 125 ust. 1. Ponadto wykonawca nie jest zobowiązany do złożenia podmiotowych środków dowodowych, które zamawiający posiada, jeżeli wykonawca wskaże te środki oraz potwierdzi ich prawidłowość i aktualność.</text:p>
        </text:list-item>
        <text:list-item>
          <text:p text:style-name="P713"><text:span text:style-name="T714">Jeżeli wykonawca nie złożył oświadczenia, o którym mowa w art. 125 ust. 1, podmiotowych środków dowodowych, innych dokumentów lub oświadczeń składanych w postępowaniu lub są one niekompletne lub zawierają błędy, zamawiający wzywa wykonawcę</text:span><text:span text:style-name="T715"><text:s/>odpowiednio do ich złożenia, poprawienia lub uzupełnienia w wyznaczonym terminie, chyba że: oferta wykonawcy podlega odrzuceniu bez względu na ich złożenie, uzupełnienie lub poprawienie lub zachodzą przesłanki unieważnienia postępowania. Wykonawca składa<text:s/></text:span><text:span text:style-name="T716">podmiotowe środki dowodowe na wezwanie, aktualne na dzień ich złożenia.</text:span></text:p>
        </text:list-item>
        <text:list-item>
          <text:p text:style-name="P717">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p>
        </text:list-item>
        <text:list-item>
          <text:p text:style-name="P718">Podmiotowe środki dowodowe, przedmiotowe środki dowodowe oraz inne dokumenty lub oświadczenia, w tym pełnomocnictwa, wymagane zapisami SWZ składa się w formie, zakresie i<text:s/>w sposób określony w rozporządzeniu Ministra Rozwoju, Pracy i Technologii z dnia 23 grudnia 2020 r. w sprawie podmiotowych środków dowodowych oraz innych dokumentów lub oświadczeń, jakich może żądać zamawiający od wykonawcy oraz w rozporządzeniu Prezesa Rady Ministrów z dnia 30 <text:s/>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719">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text:s/>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72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text:s/>lub w postaci elektronicznej opatrzonej podpisem zaufanym lub podpisem osobistym poświadczające zgodność cyfrowego odwzorowania z dokumentem w postaci papierowej.</text:p>
        </text:list-item>
        <text:list-item>
          <text:p text:style-name="P721">Poświadczenia zgodności cyfrowego odwzorowania z dokumentem w postaci papierowej, dokonuje w przypadku:</text:p>
        </text:list-item>
      </text:list>
      <text:p text:style-name="P722">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723">b) przedmiotowych środków dowodowych – odpowiednio wykonawca lub wykonawca wspólnie ubiegający się o udzielenie zamówienia;</text:p>
      <text:p text:style-name="P724">c) innych dokumentów, w tym dokumentów, o których mowa w art. 94 ust. 2 ustawy – odpowiednio wykonawca lub wykonawca wspólnie ubiegający się o udzielenie zamówienia, w zakresie dokumentów, które każdego z nich dotyczą.<text:s/></text:p>
      <text:p text:style-name="P725">11. <text:s/>Poświadczenia zgodności cyfrowego odwzorowania z dokumentem w postaci papierowej, o którym <text:s text:c="3"/>mowa <text:s/>w pkt <text:s/>powyżej ,<text:s/>może dokonać również notariusz</text:p>
      <text:p text:style-name="P726">12. <text:s/>Jeżeli któryś z wymaganych dokumentów składanych przez Wykonawcę jest sporządzony w języku obcym, dokument taki należy złożyć wraz z tłumaczeniem na język polski.<text:s/></text:p>
      <text:p text:style-name="P727"/>
      <text:p text:style-name="P728"><text:bookmark-start text:name="_Hlk163499463"/>16. <text:s text:c="9"/>Miejsce oraz termin składania ofert</text:p>
      <text:p text:style-name="P729"/>
      <text:list text:style-name="LFO67" text:continue-numbering="true">
        <text:list-item>
          <text:p text:style-name="P730"><text:bookmark-end text:name="_Hlk163499463"/><text:span text:style-name="T731">Ofertę wraz z wymaganymi dokumentami należy umieścić na<text:s/></text:span><text:a xlink:href="http://platformazakupowa.pl" office:target-frame-name="_top" xlink:show="replace"><text:span text:style-name="T732">platformazakupowa.pl</text:span></text:a><text:span text:style-name="T733"><text:s/>pod <text:s text:c="23"/>adresem:<text:s/></text:span><text:a xlink:href="https://platformazakupowa.pl/pn/przytezni" office:target-frame-name="_top" xlink:show="replace"><text:span text:style-name="T734">https://platformazakupowa.pl/pn/przytez</text:span><text:span text:style-name="T735">ni</text:span></text:a><text:span text:style-name="T736"><text:s/></text:span><text:span text:style-name="T737">w myśl Ustawy na stronie internetowej prowadzonego postępowania do dnia 30 lipca 2024r. do godz. 09.00.</text:span></text:p>
        </text:list-item>
      </text:list>
      <text:p text:style-name="P738"/>
      <text:list text:style-name="LFO67" text:continue-numbering="true">
        <text:list-item>
          <text:p text:style-name="P739"><text:span text:style-name="T740">Do oferty należy dołączyć wszystkie wymagane w SWZ dokumenty.</text:span></text:p>
        </text:list-item>
        <text:list-item>
          <text:p text:style-name="P741"><text:span text:style-name="T742">Po wypełnieniu Formularza składania oferty lub wniosku i dołączenia <text:s/>wszystkich<text:s/></text:span><text:span text:style-name="T743">wymaganych <text:s text:c="23"/>załączników należy kliknąć przycisk „Przejdź do podsumowania”</text:span></text:p>
        </text:list-item>
        <text:list-item>
          <text:p text:style-name="P744"><text:span text:style-name="T745">Oferta musi być sporządzona w języku polskim, w postaci elektronicznej i opatrzona <text:s text:c="37"/>kwalifikowanym podpisem elektronicznym ,</text:span><text:span text:style-name="T746"><text:s/>podpisem zaufanym lub podpisem osobistym.<text:s/></text:span></text:p>
        </text:list-item>
      </text:list>
      <text:p text:style-name="P747"><text:span text:style-name="T748">W procesie składania oferty za <text:s/>pośrednictwem<text:s/></text:span><text:a xlink:href="http://platformazakupowa.pl" office:target-frame-name="_top" xlink:show="replace"><text:span text:style-name="T749">platformazakupowa.pl</text:span></text:a><text:span text:style-name="T750">, wykonawca powinien złożyć podpis bezpośrednio na dokumentach przesłanych za pośrednictwem<text:s/></text:span><text:a xlink:href="http://platformazakupowa.pl" office:target-frame-name="_top" xlink:show="replace"><text:span text:style-name="T751">platformazakupowa.pl</text:span></text:a><text:span text:style-name="T752">. Zalecamy stosowanie podpisu na każdym załączonym pliku osobno, w szczególności wskazanych w art. 63 ust 1 oraz ust.2 <text:s/>Pzp, gdzie zaznaczono, iż oferty, wnioski o dopuszczenie do udziału w pos</text:span><text:span text:style-name="T753">tępowaniu oraz oświadczenie, o którym mowa w art. 125 ust.1 sporządza się, pod rygorem nieważności, w postaci lub formie elektronicznej i opatruje się odpowiednio w odniesieniu do wartości postępowania kwalifikowanym podpisem elektronicznym, podpisem zaufa</text:span><text:span text:style-name="T754">nym lub podpisem osobistym.</text:span></text:p>
      <text:list text:style-name="LFO67" text:continue-numbering="true">
        <text:list-item>
          <text:p text:style-name="P755"><text:span text:style-name="T756">Za datę złożenia oferty przyjmuje się datę jej przekazania w systemie (platformie) w drugim kroku składania oferty poprzez kliknięcie przycisku “Złóż ofertę” i wyświetlenie się komunikatu, że oferta została zaszyfrowana i złożon</text:span><text:span text:style-name="T757">a.</text:span></text:p>
        </text:list-item>
        <text:list-item>
          <text:p text:style-name="P758"><text:span text:style-name="T759">Szczegółowa instrukcja dla Wykonawców dotycząca złożenia, zmiany i wycofania oferty znajduje się na stronie internetowej pod adresem: <text:s/></text:span><text:a xlink:href="https://platformazakupowa.pl/strona/45-instrukcje" office:target-frame-name="_top" xlink:show="replace"><text:span text:style-name="T760">https://platformazakupowa.pl/strona/45-instrukcje</text:span></text:a></text:p>
        </text:list-item>
      </text:list>
      <text:p text:style-name="P761"/>
      <text:p text:style-name="P762"/>
      <text:p text:style-name="P763">17. <text:s text:c="3"/>Otwarcie ofert</text:p>
      <text:p text:style-name="P764"/>
      <text:list text:style-name="LFO68" text:continue-numbering="true">
        <text:list-item>
          <text:p text:style-name="P765"><text:span text:style-name="T766">Otwarcie ofert 30 lipca 2024r. godz. 09.30.</text:span></text:p>
        </text:list-item>
        <text:list-item>
          <text:p text:style-name="P767">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768">Zamawiający poinformuje o zmianie terminu otwarcia ofert na stronie internetowej prowadzonego postępowania.</text:p>
        </text:list-item>
        <text:list-item>
          <text:p text:style-name="P769">Zamawiający, najpóźniej przed otwarciem ofert, udostępnia na stronie internetowej<text:s/>prowadzonego postępowania informację o kwocie, jaką zamierza przeznaczyć na sfinansowanie zamówienia.</text:p>
        </text:list-item>
        <text:list-item>
          <text:p text:style-name="P770">Zamawiający, niezwłocznie po otwarciu ofert, udostępnia na stronie internetowej prowadzonego <text:s text:c="16"/>postępowania informacje o:</text:p>
        </text:list-item>
      </text:list>
      <text:p text:style-name="P771">1) nazwach albo imionach i nazwiskach oraz siedzibach lub miejscach prowadzonej działalności <text:s text:c="17"/>gospodarczej albo miejscach zamieszkania wykonawców, których oferty zostały otwarte;</text:p>
      <text:p text:style-name="P772">2) cenach lub kosztach zawartych w ofertach.</text:p>
      <text:p text:style-name="P773"><text:span text:style-name="T774">Informacja zostanie opublikowana n</text:span><text:span text:style-name="T775">a stronie postępowania na</text:span><text:a xlink:href="http://platformazakupowa.pl" office:target-frame-name="_top" xlink:show="replace"><text:span text:style-name="T776"><text:s/>platformazakupowa.pl</text:span></text:a><text:span text:style-name="T777"><text:s/>w sekcji <text:s text:c="18"/>,,Komunikaty”.</text:span></text:p>
      <text:list text:style-name="LFO68" text:continue-numbering="true">
        <text:list-item>
          <text:p text:style-name="P778"><text:span text:style-name="T779">Otwarcie ofert jest niejawne.</text:span></text:p>
        </text:list-item>
      </text:list>
      <text:p text:style-name="P780"><text:span text:style-name="T781">Zgodnie z Ustawą Prawo Zamówień Publicznych Zamawiający nie ma obowiązku przeprowadzania<text:s/></text:span><text:span text:style-name="T782">jawnej sesji otwarcia ofert w sposób jawny z udziałem wykonawców lub transmitowania sesji otwarcia za pośrednictwem elektronicznych narzędzi do przekazu wideo on-line a ma jedynie takie uprawnienie.</text:span></text:p>
      <text:p text:style-name="P783"/>
      <text:p text:style-name="P784">18. Opis sposobu obliczenia ceny.</text:p>
      <text:p text:style-name="P785"/>
      <text:list text:style-name="LFO69" text:continue-numbering="true">
        <text:list-item>
          <text:list>
            <text:list-item>
              <text:p text:style-name="P786">Wykonawca zobowiązany<text:s/>jest do obliczenia ceny oferty z należytą starannością.</text:p>
            </text:list-item>
            <text:list-item>
              <text:p text:style-name="P787">Wykonawca określa cenę realizacji zamówienia poprzez wskazanie w formularzu oferty ceny netto, brutto, kwoty podatku VAT<text:s/></text:p>
            </text:list-item>
            <text:list-item>
              <text:p text:style-name="P788">W przypadku gdy podana w formularzu cena oferty będzie się różnić od ceny<text:s/>wynikającej z <text:s text:c="35"/>podsumowania wszystkich pozycji formularza oferty, za prawidłową Zamawiający przyjmie cenę <text:s text:c="24"/>wynikającą z <text:s/>formularza cenowego</text:p>
            </text:list-item>
            <text:list-item>
              <text:p text:style-name="P789"><text:span text:style-name="T790">Cena ofertowa musi by</text:span><text:span text:style-name="T791">ć<text:s/></text:span><text:span text:style-name="T792">podana w polskich złotych, cyfrowo<text:s/></text:span><text:span text:style-name="T793">i słownie (do drugiego miejsca po <text:s text:c="32"/>przecinku).</text:span></text:p>
            </text:list-item>
            <text:list-item>
              <text:p text:style-name="P794"><text:span text:style-name="T795">Ceną oferty jest cena ryczałtowa.</text:span><text:span text:style-name="T796"><text:s/></text:span><text:span text:style-name="T797">W cenie należy uwzględnić wszystkie wymagania określone w niniejszej SWZ oraz wszelkie koszty, jakie poniesie Wykonawca z tytułu należytej oraz<text:s/></text:span><text:span text:style-name="T798">zgodnej z obowiązującymi przepisami realizacji przedmiotu zamówienia, a także wszystkie potencjalne ryzyka ekonomiczne, jakie mogą wystąpić przy realizacji przedmiotu zamówienia.</text:span></text:p>
            </text:list-item>
            <text:list-item>
              <text:p text:style-name="P799">Rozliczenia pomiędzy Wykonawcą, a Zamawiającym będą dokonywane w PLN.</text:p>
            </text:list-item>
            <text:list-item>
              <text:p text:style-name="P800">Zamawiający nie przewiduje zwrotu kosztów udziału w postępowaniu.</text:p>
            </text:list-item>
            <text:list-item>
              <text:p text:style-name="P801">Zgodnie z art. 225 ust. 1 ustawy Pzp 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składając ofertę, informuje zamawiającego, czy wybór oferty<text:s/>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802"><text:tab/></text:p>
      <text:p text:style-name="P803"/>
      <text:p text:style-name="P804">19. Opis kryteriów, którymi Zamawiający będzie się kierował przy wyborze oferty, wraz z podaniem znaczenia tych kryteriów i sposobu oceny ofert</text:p>
      <text:p text:style-name="P805"/>
      <text:p text:style-name="P806"><text:span text:style-name="T807">1.<text:s/></text:span><text:span text:style-name="T808">Ocenie będą podlegać wyłącznie oferty nie podlegające odrzuceniu.<text:s/></text:span></text:p>
      <text:p text:style-name="P809"><text:span text:style-name="T810">2. Wybór oferty dokonany zostanie na podstawie niżej<text:s/></text:span><text:span text:style-name="T811">przedstawionych kryteriów:</text:span></text:p>
      <text:p text:style-name="P812"/>
      <text:p text:style-name="P813"><text:bookmark-start text:name="_Hlk163497581"/>cena brutto – <text:s/>100 %<text:s/></text:p>
      <text:p text:style-name="P814"><text:bookmark-end text:name="_Hlk163497581"/></text:p>
      <text:list text:style-name="LFO69" text:continue-numbering="true">
        <text:list-item>
          <text:p text:style-name="P815">Zasady przyznawania punktów – kryterium liczone według wzoru:</text:p>
        </text:list-item>
      </text:list>
      <text:p text:style-name="P816"/>
      <text:p text:style-name="P817">a) cena – 100</text:p>
      <text:p text:style-name="P818"><text:bookmark-start text:name="_Hlk163590551"/><text:soft-page-break/>Maksymalną ilość punktów w kryterium „Cena” otrzyma oferta z najniższą ceną. Liczba punktów przyznana ofercie w kryterium „Cena”<text:s/>zostanie określona zgodnie ze wzorem:<text:bookmark-end text:name="_Hlk163590551"/><text:s text:c="5"/></text:p>
      <text:p text:style-name="P819"><text:tab/>C min</text:p>
      <text:p text:style-name="P820"><text:span text:style-name="T821">Pc<text:s/></text:span><text:span text:style-name="T822">--------------- x 100 <text:s/></text:span></text:p>
      <text:p text:style-name="P823"><text:s/>Cx</text:p>
      <text:p text:style-name="P824">gdzie:</text:p>
      <text:p text:style-name="P825">PC= liczba punktów za kryterium „Cena”.</text:p>
      <text:p text:style-name="P826">Cmin = najniższa cena brutto spośród ważnych ofert.</text:p>
      <text:p text:style-name="P827">CX = cena brutto oferty badanej.</text:p>
      <text:p text:style-name="P828"/>
      <text:list text:style-name="LFO69" text:continue-numbering="true">
        <text:list-item>
          <text:p text:style-name="P829"><text:span text:style-name="T830">Jeżeli nie można dokonać wyboru oferty w</text:span><text:span text:style-name="T831"><text:s/>sposób, o którym mowa powyżej., zamawiający wezwie <text:s text:c="21"/>wykonawców, którzy złożyli te oferty, do złożenia w terminie określonym przez zamawiającego ofert dodatkowych zawierających nową cenę lub koszt.</text:span></text:p>
        </text:list-item>
        <text:list-item>
          <text:p text:style-name="P832">W trakcie badania i oceny ofert Zamawiający może żądać udzielenia przez wykonawcę wyjaśnień treści złożonej przez niego oferty.</text:p>
        </text:list-item>
        <text:list-item>
          <text:p text:style-name="P833">Zamawiający poprawi w ofercie:</text:p>
        </text:list-item>
      </text:list>
      <text:list text:style-name="LFO70" text:continue-numbering="true">
        <text:list-item>
          <text:list>
            <text:list-item>
              <text:p text:style-name="P834">oczywiste omyłki pisarskie,</text:p>
            </text:list-item>
            <text:list-item>
              <text:p text:style-name="P835">oczywiste omyłki rachunkowe z uwzględnieniem konsekwencji rachunkowych dokonanych poprawek,</text:p>
            </text:list-item>
            <text:list-item>
              <text:p text:style-name="P836">inne omyłki polegające na niezgodności oferty z SWZ pod warunkiem, ze nie powodują one istotnych zmian w treści oferty</text:p>
            </text:list-item>
          </text:list>
        </text:list-item>
      </text:list>
      <text:p text:style-name="P837">O poprawieniu ww. omyłek Zamawiający niezwłocznie zawiadomi wykonawcę, którego oferta została poprawiona. Zamawiający wyznaczy wykonawcy odpowiedni<text:s/>termin <text:s/>na wyrażenie zgody na poprawienie w ofercie omyłki lub zakwestionowanie sposobu jej poprawienia. Brak odpowiedzi w wyznaczonym terminie będzie uznane za zgodę na poprawienie omyłki</text:p>
      <text:p text:style-name="P838"/>
      <text:list text:style-name="LFO71" text:continue-numbering="true">
        <text:list-item>
          <text:p text:style-name="P839">Informacje o formalnościach , jakie powinny zostać dopełnione po<text:s/>wyborze oferty w celu zawarcia umowy w sprawie zamówienia publicznego</text:p>
        </text:list-item>
      </text:list>
      <text:p text:style-name="P840"/>
      <text:list text:style-name="LFO72" text:continue-numbering="true">
        <text:list-item>
          <text:list>
            <text:list-item>
              <text:list>
                <text:list-item>
                  <text:p text:style-name="P841">W celu zawarcia umowy w sprawie zamówienia publicznego, wykonawca, którego ofertę wybrano, jako najkorzystniejszą przed podpisaniem umowy składa:</text:p>
                </text:list-item>
              </text:list>
            </text:list-item>
          </text:list>
        </text:list-item>
      </text:list>
      <text:list text:style-name="LFO73" text:continue-numbering="true">
        <text:list-item>
          <text:p text:style-name="P842">pełnomocnictwo, jeżeli umowę podpisuje<text:s/>pełnomocnik,</text:p>
        </text:list-item>
        <text:list-item>
          <text:p text:style-name="P843">umowę regulującą współpracę wykonawców wspólnie ubiegających się o udzielenie zamówienia, jeżeli oferta tych wykonawców zostanie wybrana,</text:p>
        </text:list-item>
      </text:list>
      <text:list text:style-name="LFO72" text:continue-numbering="true">
        <text:list-item>
          <text:list>
            <text:list-item>
              <text:list>
                <text:list-item>
                  <text:p text:style-name="P844">Wykonawca będzie zobowiązany do podpisania umowy w miejscu i terminie wskazanym przez Zamawiającego.</text:p>
                </text:list-item>
              </text:list>
            </text:list-item>
          </text:list>
        </text:list-item>
      </text:list>
      <text:p text:style-name="P845"><text:span text:style-name="T846">21.<text:s/></text:span><text:span text:style-name="T847">Wymagania dotyczące zabezpieczenia należytego wykonania umowy</text:span></text:p>
      <text:p text:style-name="P848"><text:bookmark-start text:name="bookmark25"/></text:p>
      <text:p text:style-name="P849"><text:span text:style-name="T850">Zamawiający nie wymaga wniesienia zabezpieczenia należytego</text:span><text:span text:style-name="T851"><text:s/>wykonania umowy.</text:span></text:p>
      <text:p text:style-name="P852"><text:bookmark-end text:name="bookmark25"/></text:p>
      <text:p text:style-name="P853"><text:span text:style-name="T854">22.<text:s/></text:span><text:span text:style-name="T855">Istotne dla stron postanowienia, które zostaną wprowadzone do treści zawieranej umowy w sprawie zamówienia<text:s/></text:span><text:span text:style-name="T856">publicznego</text:span></text:p>
      <text:p text:style-name="P857"/>
      <text:list text:style-name="LFO74" text:continue-numbering="true">
        <text:list-item>
          <text:p text:style-name="P858">Zamawiający dopuszcza możliwość zmiany zawartej umowy, w zakresie:</text:p>
        </text:list-item>
      </text:list>
      <text:list text:style-name="LFO75" text:continue-numbering="true">
        <text:list-item>
          <text:p text:style-name="P859">zmiany podwykonawcy, przy pomocy którego Wykonawca realizuje przedmiot umowy, po uprzedniej akceptacji Zamawiającego;</text:p>
        </text:list-item>
        <text:list-item>
          <text:p text:style-name="P860">zmiany osób realizujących przedmiot umowy, w przypadku zdarzeń losowych niezależnych od Wykonawcy, na uzasadnione wystąpienie Wykonawcy i po akceptacji Zamawiającego, w tym w szczególności osoby kierującej prowadzonymi pracami;</text:p>
        </text:list-item>
        <text:list-item>
          <text:p text:style-name="P861">w przypadku wystąpienia zmian powszechnie obowiązujących przepisów prawa w zakresie mającym wpływ na realizację umowy Zamawiający dopuszcza zmiany w zakresie dostosowania postanowień umowy do zmiany przepisów prawa;</text:p>
        </text:list-item>
        <text:list-item>
          <text:p text:style-name="P862">w przypadku wystąpienia siły wyższej Zamawiający dopuszcza zmiany w zakresie umowy do okoliczności będących skutkiem siły wyższej;</text:p>
        </text:list-item>
        <text:list-item>
          <text:p text:style-name="P863">wystąpią rozbieżności lub niejasności w rozumieniu pojęć użytych w umowie i załącznikach, których nie można usunąć w inny sposób, a zmiana będzie umożliwiać usunięcie rozbieżności i doprecyzowanie umowy i załączników w celu jednoznacznej interpretacji<text:s/>ich zapisów przez Strony;</text:p>
        </text:list-item>
        <text:list-item>
          <text:p text:style-name="P864">zmiany terminów realizacji poszczególnych obowiązków Wykonawcy wynikających <text:s/>Harmonogramu Rzeczowo – Finansowego w sytuacji, gdy w toku realizacji umowy ujawnią się nieznane Stronom na dzień zawierania umowy okoliczności uniemożliwiające dochowanie terminów wskazanych w w/w. harmonogramie (w szczególności przedłużająca się procedura odbioru, konieczność przygotowania informacji/dokumentów niezbędnych do realizacji przedmiotu umowy);</text:p>
        </text:list-item>
        <text:list-item>
          <text:p text:style-name="P865">zmiany sposobu dokumentowania wykonania umowy, zmiany sposobu koordynacji realizacji umowy przez przedstawicieli Stron – w sytuacji gdy pojawią się nieprzewidziane wcześniej okoliczności mające wpływ na sposób realizacji umowy;</text:p>
        </text:list-item>
        <text:list-item>
          <text:p text:style-name="P866">zmiana terminu przewidzianego na wykonanie przedmiotu umowy w przypadku niedostępności na rynku materiałów lub urządzeń wskazanych przez Wykonawcę w <text:s/>złożonej ofercie, <text:s/></text:p>
        </text:list-item>
        <text:list-item>
          <text:p text:style-name="P867">zmiany dotyczące przedmiotu umowy w zakresie dostarczanych urządzeń, w przypadku zaprzestania produkcji przez producenta oferowanego sprzętu (urządzenia, elementu), jeśli Wykonawca pomimo dołożenia należytej staranności nie mógł uzyskać takiej informacji, o ile Wykonawca wykaże, iż dołożył należytej staranności, aby uzyskać od producenta informację odnośnie kontynuowania lub zaprzestania produkcji oferowanego sprzętu (urządzenia, elementu) i zaoferuje w zamian urządzenia, o nie niższych parametrach technicznych i funkcjonalności, kompatybilny z urządzeniami zaoferowanymi w ofercie.</text:p>
        </text:list-item>
      </text:list>
      <text:list text:style-name="LFO74" text:continue-numbering="true">
        <text:list-item>
          <text:p text:style-name="P868">W przypadku wystąpienia okoliczności, o których mowa powyżej, termin wykonania przedmiotu umowy może ulec wydłużeniu o określoną liczbę dni, odpowiadającą czasowi trwania przeszkody wykonania umowy.</text:p>
        </text:list-item>
        <text:list-item>
          <text:p text:style-name="P869">Zmiana postanowień umowy wymaga, pod rygorem nieważności, zachowania formy pisemnej w postaci aneksu.</text:p>
        </text:list-item>
        <text:list-item>
          <text:p text:style-name="P870">Zamawiający, po uprzednim wyrażeniu zgody na piśmie, dopuszcza możliwość wprowadzenia zmiany materiałów przedstawionych w ofercie <text:s text:c="2"/>pod warunkiem, że zmiany te będą korzystne dla Zamawiającego. Będą to, przykładowo, okoliczności:</text:p>
        </text:list-item>
      </text:list>
      <text:list text:style-name="LFO76" text:continue-numbering="true">
        <text:list-item>
          <text:p text:style-name="P871">powodujące obniżenie kosztu ponoszonego przez Zamawiającego na eksploatację i konserwację wykonanego przedmiotu umowy;</text:p>
        </text:list-item>
        <text:list-item>
          <text:p text:style-name="P872">powodujące poprawienie parametrów technicznych;</text:p>
        </text:list-item>
        <text:list-item>
          <text:p text:style-name="P873">wynikające z aktualizacji rozwiązań z uwagi na postęp technologiczny lub zmiany obowiązujących przepisów.</text:p>
        </text:list-item>
      </text:list>
      <text:list text:style-name="LFO74" text:continue-numbering="true">
        <text:list-item>
          <text:p text:style-name="P874">Zmiany, o których mowa w ust. 3, muszą być każdorazowo zatwierdzone przez przedstawiciela Zamawiającego.</text:p>
        </text:list-item>
        <text:list-item>
          <text:p text:style-name="P875">Zmiany, o których mowa w ust. 3 nie spowodują zmiany wynagrodzenia za wykonanie przedmiotu umowy, o którym mowa w § 3 ust. 1.</text:p>
        </text:list-item>
      </text:list>
      <text:p text:style-name="P876"/>
      <text:p text:style-name="P877"><text:span text:style-name="T878">23</text:span><text:span text:style-name="T879">.</text:span><text:span text:style-name="T880"><text:s text:c="2"/></text:span><text:span text:style-name="T881">Wymogi zatrudnienia na umowę o pracę</text:span></text:p>
      <text:p text:style-name="P882"/>
      <text:p text:style-name="P883"><text:span text:style-name="T884">1</text:span><text:span text:style-name="T885">.<text:s/></text:span><text:span text:style-name="T886"><text:tab/></text:span><text:span text:style-name="T887">Zamawiający wymaga, aby<text:s/></text:span><text:span text:style-name="T888">Wykonawca lub Podwykonawca lub dalszy Podwykonawca przez cały okres wykonywania umowy (z wyłączeniem okresu gwarancji i rękojmi) zatrudniał na podstawie umowy o pracę w rozumieniu przepisów ustawy z dnia 26 czerwca 1974 r. - Kodeks pracy wszystkie osoby, k</text:span><text:span text:style-name="T889">tóre będą wykonywać następujące czynności w trakcie realizacji niniejszego zamówienia: roboty montażowe, budowlane i remontowe w okresie do dnia odbioru końcowego.</text:span></text:p>
      <text:p text:style-name="P890">2.<text:s/><text:tab/>Wymóg zatrudnienia na umowę o pracę nie dotyczy m.in. osób kierujących robotami, osób wykonujących usługi dostaw materiałów budowlanych, usługi transportowe i sprzętowe.</text:p>
      <text:p text:style-name="P891">3.<text:tab/>Powyższy warunek zostanie spełniony poprzez zatrudnienie na umowę o pracę nowych pracowników lub wyznaczenie do realizacji przedmiotu umowy zatrudnionych już u Wykonawcy pracowników.</text:p>
      <text:p text:style-name="P892">4.<text:tab/>Zatrudnianie na podstawie umowy o pracę będzie trwać nieprzerwanie przez cały okres realizacji robót, o których mowa w ust. 1 , z przysługującym pracownikom co najmniej minimalnym miesięcznym wynagrodzeniem za pracę zgodnie z obowiązującymi<text:s/>przepisami.</text:p>
      <text:p text:style-name="P893">5.<text:tab/>W trakcie realizacji umowy na każde wezwanie Zamawiającego w wyznaczonym w tym wezwaniu terminie (nie krótszym niż 2 dni robocze) Wykonawca przedłoży wskazane przez Zamawiającego z poniżej wymienionych dowody w celu potwierdzenia spełnienia<text:s/>wymogu zatrudnienia na podstawie<text:s/><text:soft-page-break/>umowy o pracę przez Wykonawcę lub Podwykonawcę (dalszego Podwykonawcę) osób wykonujących wskazane w ust. 1 czynności w trakcie realizacji zamówienia:</text:p>
      <text:list text:style-name="LFO77" text:continue-numbering="true">
        <text:list-item>
          <text:list>
            <text:list-item>
              <text:p text:style-name="P894">oświadczenie Wykonawcy lub Podwykonawcy o zatrudnieniu na podstawie umowy<text:s/>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
        </text:list-item>
        <text:list-item>
          <text:p text:style-name="P895">poświadczoną za zgodność z oryginałem<text:s/>odpowiednio przez Wykonawcę lub Podwykonawcę kopię umowy/umów o pracę osób wykonujących w trakcie realizacji zamówienia czynności, których dotyczy ww. oświadczenie Wykonawcy lub Podwykonawcy (wraz z dokumentem regulującym zakres obowiązków, jeżeli został<text:s/>sporządzony). Kopia umowy/umów powinna zostać zanonimizowana w sposób zapewniający ochronę danych osobowych pracowników, zgodnie z przepisami powszechnie obowiązującymi (tj. w szczególności bez imion, nazwisk, adresów, nr PESEL pracowników). Informacje takie jak: data zawarcia umowy, wynagrodzenie, rodzaj umowy o pracę i wymiar etatu powinny być możliwe do zidentyfikowania;</text:p>
        </text:list-item>
        <text:list-item>
          <text:p text:style-name="P896">zaświadczenie właściwego oddziału ZUS, potwierdzające opłacanie przez Wykonawcę lub Podwykonawcę składek na ubezpieczenia społeczne i<text:s/>zdrowotne z tytułu zatrudnienia na podstawie umów o pracę za ostatni okres rozliczeniowy;</text:p>
        </text:list-item>
        <text:list-item>
          <text:p text:style-name="P897">poświadczoną za zgodność z oryginałem odpowiednio przez Wykonawcę lub Podwykonawcę kopię dowodu potwierdzającego zgłoszenie pracownika przez pracodawcę do ubezpieczeń, zanonimizowaną w sposób zapewniający ochronę danych osobowych pracowników, zgodnie z przepisami powszechnie obowiązującymi.</text:p>
        </text:list-item>
      </text:list>
      <text:p text:style-name="P898">6. <text:s text:c="3"/><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899">7.<text:tab/>Wykonawca ma obowiązek przedłożyć Zamawiającemu dokumenty o których mowa w ust. 5 niniejszego paragrafu w terminie tam wskazanym, po uprzednim uzyskaniu od pracowników zgody na przetwarzanie danych osobowych zgodnie z przepisami o ochronie danych osobowych.</text:p>
      <text:p text:style-name="P900"/>
      <text:p text:style-name="P901"><text:span text:style-name="T902">24</text:span><text:span text:style-name="T903">.</text:span><text:span text:style-name="T904"><text:tab/>Informacje o aukcji elektronicznej</text:span></text:p>
      <text:p text:style-name="P905"><text:span text:style-name="T906"><text:tab/></text:span><text:span text:style-name="T907">Zamawiający nie przewiduje aukcji elektronicznej</text:span></text:p>
      <text:p text:style-name="P908"/>
      <text:p text:style-name="P909">25. Pouczenie o środkach ochrony prawnej przysługujących Wykonawcy w toku postępowania o <text:s text:c="5"/>udzielenie zamówienia</text:p>
      <text:p text:style-name="P910">Środki ochrony prawnej określone w<text:s/>Dziale IX ustawy przysługują Wykonawcy jeżeli ma lub miał interes w uzyskaniu zamówienia oraz poniósł lub może ponieść szkodę w wyniku naruszenia przez Zamawiającego przepisów ustawy.</text:p>
      <text:p text:style-name="P911">26. Ochrona danych osobowych</text:p>
      <text:list text:style-name="WWNum5" text:continue-numbering="true">
        <text:list-item>
          <text:list>
            <text:list-item>
              <text:p text:style-name="P912">Zgodnie z art. 13 ust. 1 i 2 rozporządzenia<text:s/>Parlamentu Europejskiego i Rady (UE) 2016/679 z dnia 27 kwietnia 2016 r. w sprawie ochrony osób fizycznych w związku z przetwarzaniem danych osobowych i w sprawie swobodnego przepływu takich danych oraz uchylenia dyrektywy 95/46/WE (ogólne rozporządzenie<text:s/>o ochronie danych) (Dz. Urz. UE L 119 z 04.05.2016, str. 1), dalej „RODO”, informuję, że:</text:p>
            </text:list-item>
          </text:list>
        </text:list-item>
      </text:list>
      <text:list text:style-name="LFO78" text:continue-numbering="true">
        <text:list-item>
          <text:p text:style-name="P913">Administratorem Pani/Pana danych osobowych jest Sanatorium Uzdrowiskowe "Przy Tężni"im. dr Józefa Krzymińskiego w Inowrocławiu s.p.z.o.z. z siedzibą w Inowrocławiu, <text:s/>ul. Przy Stawku 12, 88-100 Inowrocław.</text:p>
        </text:list-item>
        <text:list-item>
          <text:p text:style-name="P914"><text:span text:style-name="T915">Wyznaczono Inspektora Ochrony Danych Osobowych i mogą Państwo się z nim <text:s/>kontaktować za pośrednictwem poczty elektronicznej pod adresem:<text:s/></text:span><text:a xlink:href="mailto:iod@przytezni.pl" office:target-frame-name="_top" xlink:show="replace"><text:span text:style-name="T916">iod@przytezni.pl</text:span></text:a><text:span text:style-name="T917">.</text:span></text:p>
        </text:list-item>
        <text:list-item>
          <text:p text:style-name="P918">Pani/Pana dane osobowe przetwarzane będą na podstawie art. 6 ust. 1 lit. b, c i f RODO w celu związanym z przedmiotowym postępowaniem o udzielenie zamówienia publicznego tj. uczestnictwem<text:s/><text:soft-page-break/>w prowadzonym postępowaniu, zawarciem oraz wykonaniem umowy , w tym składanie reklamacji<text:s/>oraz kontaktowanie się w związku z realizacją umowy, realizacji obowiązków wynikających z przepisów podatkowych i rachunkowych , dochodzenie roszczeń lub obrony przed roszczeniami</text:p>
        </text:list-item>
        <text:list-item>
          <text:p text:style-name="P919">Odbiorcami Pani/Pana danych osobowych będą osoby lub podmioty, którym udostępniona zostanie dokumentacja postępowania w oparciu o przepisy ustawy Prawo zamówień publicznych (Dz. U. <text:s text:c="21"/>z 2019 r. poz. 2019 ze zm.), dalej ustawa Pzp</text:p>
        </text:list-item>
        <text:list-item>
          <text:p text:style-name="P920">Pani/Pana dane osobowe będą przechowywane, zgodnie z art. 78 ust. 1 ustawy Prawo zamówień publicznych, przez okres 4 lat od dnia zakończenia postępowania o udzielenie zamówienia, a jeżeli czas trwania umowy przekracza 4 lata, okres przechowywania obejmuje cały czas trwania umowy.</text:p>
        </text:list-item>
        <text:list-item>
          <text:p text:style-name="P921">Obowiązek podania przez Panią/Pana danych osobowych bezpośrednio Pani/ Pana dotyczących jest wymogiem ustawowym określonym w przepisach ustawy Prawo zamówień publicznych, związanym z udziałem w postępowaniu o udzielenie zamówienia publicznego; konsekwencje niepodania określonych danych wynikają z ustawy Prawo zamówień publicznych.</text:p>
        </text:list-item>
        <text:list-item>
          <text:p text:style-name="P922">W odniesieniu do Pani/Pana danych osobowych decyzje nie będą podejmowane w sposób zautomatyzowany, stosowanie do art. 22 RODO.</text:p>
        </text:list-item>
        <text:list-item>
          <text:p text:style-name="P923">Posiada Pani/Pan:</text:p>
        </text:list-item>
      </text:list>
      <text:p text:style-name="P924">−<text:s/>na podstawie art. 15 RODO prawo dostępu do danych osobowych oraz otrzymania ich kopii;</text:p>
      <text:p text:style-name="P925">−<text:s/>na<text:s/>podstawie art. 16 RODO prawo do sprostowania Pani/Pana danych osobowych, przy czym skorzystanie z prawa do sprostowania nie może skutkować zmianą wyniku postępowania o udzielenie zamówienia publicznego ani zmianą postanowień umowy w zakresie niezgodnym z<text:s/>ustawą Prawo zamówień publicznych oraz nie może naruszać integralności protokołu oraz jego załączników;</text:p>
      <text:p text:style-name="P926">−<text:s/>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27">−<text:s text:c="3"/>prawo do wniesienia skargi do Prezesa Urzędu Ochrony Danych Osobowych, gdy uzna Pani/Pan, że przetwarzanie danych osobowych Pani/Pana dotyczących narusza przepisy RODO;</text:p>
      <text:p text:style-name="P928"/>
      <text:p text:style-name="P929">27.<text:s/>Umowa Ramowa, Oferty <text:s/>wariantowe</text:p>
      <text:p text:style-name="P930">Zamawiający nie przewiduje zawarcia umowy ramowej oraz nie dopuszcza składania ofert wariantowych.</text:p>
      <text:p text:style-name="P931"/>
      <text:p text:style-name="P932">28.Zwrot kosztów udziału w postępowaniu przetargowym</text:p>
      <text:p text:style-name="P933">Zamawiający nie przewiduje zwrotu kosztów udziału w postępowaniu<text:s/>przetargowym.</text:p>
      <text:p text:style-name="P934"/>
      <text:p text:style-name="P935"><text:span text:style-name="T936">29.Podwykonawstwo</text:span><text:span text:style-name="T937"><text:s text:c="53"/></text:span></text:p>
      <text:list text:style-name="LFO79" text:continue-numbering="true">
        <text:list-item>
          <text:p text:style-name="P938">Wykonawca, podwykonawca lub dalszy podwykonawca robót będących przedmiotem umowy zamierzający zawrzeć umowę o podwykonawstwo lub umowy o dalsze podwykonawstwo oraz jej zmian, której przedmiotem są roboty budowlane, jest zobowiązany, do przedłożenia Zamawiającemu projektu tej umowy. Przy czym w przypadku, jeżeli dotyczy to podwykonawcy lub dalszego podwykonawcy, zobowiązany jest on dołączyć zgodę Wykonawcy na zawarcie umowy<text:s/>o podwykonawstwo lub umowy o dalsze podwykonawstwo, o treści zgodnej z projektem umowy.</text:p>
        </text:list-item>
        <text:list-item>
          <text:p text:style-name="P939">Termin zapłaty wynagrodzenia podwykonawcy lub dalszemu podwykonawcy przewidziany w umowie, o której mowa w ust. 1, nie może być dłuższy niż 7 dni od dnia doręczenia Wykonawcy, podwykonawcy lub dalszemu podwykonawcy faktury potwierdzającej wykonanie roboty zleconej podwykonawcy lub dalszemu podwykonawcy.</text:p>
        </text:list-item>
        <text:list-item>
          <text:p text:style-name="P940">Zamawiający w terminie 7 dni od dnia otrzymania projektu umowy, o której mowa w ust. 1 może zgłosić pisemne zastrzeżenie do projektu umowy, jeżeli:<text:s/></text:p>
          <text:list text:continue-numbering="true">
            <text:list-item>
              <text:p text:style-name="P941">nie spełnia ona wymagań określonych w Specyfikacji Warunków Zamówienia,</text:p>
            </text:list-item>
            <text:list-item>
              <text:p text:style-name="P942">gdy przewiduje termin zapłaty wynagrodzenia dłuższy niż 7 dni.</text:p>
            </text:list-item>
          </text:list>
        </text:list-item>
        <text:list-item>
          <text:p text:style-name="P943">Niezgłoszenie pisemnych zastrzeżeń do przedłożonego projektu umowy w terminie określonym w<text:s/>ust. 3, uważa się za akceptację projektu umowy przez Zamawiającego.</text:p>
        </text:list-item>
        <text:list-item>
          <text:p text:style-name="P944">Wykonawca, podwykonawca lub dalszy podwykonawca zobowiązany jest przedłożyć Zamawiającemu poświadczoną za zgodność z oryginałem kopię zawartej umowy o podwykonawstwo lub o dalsze podwykonawstwo oraz jej zmian, w terminie 7 dni od daty jej zawarcia, z wyłączeniem umów o podwykonawstwo o wartości mniejszej niż 0,5 % wartości niniejszej umowy oraz wartości do 50 000,00 zł.</text:p>
        </text:list-item>
        <text:list-item>
          <text:p text:style-name="P945">W terminie 7 dni od dnia otrzymania umowy o podwykonawstwo lub o dalsze podwykonawstwo, Zamawiający może zgłosić pisemny sprzeciw do umowy, w przypadkach, o których mowa w ust. 3 powyżej.</text:p>
        </text:list-item>
        <text:list-item>
          <text:p text:style-name="P946">Niezgłoszenie pisemnego sprzeciwu do przedłożonej umowy o podwykonawstwo o podwykonawstwo lub o dalsze podwykonawstwo w terminie określonym w ust. 6, uważa się za akceptację umowy przez Zamawiającego.</text:p>
        </text:list-item>
        <text:list-item>
          <text:p text:style-name="P947">Zamawiający dokona bezpośredniej zapłaty wymagalnego wynagrodzenia przysługującego podwykonawcy lub dalszemu podwykonawcy, który zawarł zaakceptowaną przez Zamawiającego umowę o podwykonawstwo<text:s/>lub o dalsze podwykonawstwo, w przypadku uchylania się od obowiązku zapłaty odpowiednio przez Wykonawcę, podwykonawcę lub dalszego podwykonawcę.<text:s/></text:p>
        </text:list-item>
        <text:list-item>
          <text:p text:style-name="P948">Wynagrodzenie, o którym mowa w ust. 8, dotyczy wyłącznie należności powstałych po zaakceptowaniu przez<text:s/>Zamawiającego umowy o podwykonawstwo lub o dalsze podwykonawstwo.<text:s/></text:p>
        </text:list-item>
        <text:list-item>
          <text:p text:style-name="P949">Bezpośrednia zapłata przez Zamawiającego, o której mowa w ust. 8, obejmuje wyłącznie należne wynagrodzenie, bez odsetek należnych podwykonawcy lub dalszemu podwykonawcy.<text:s/></text:p>
        </text:list-item>
        <text:list-item>
          <text:p text:style-name="P950">Przed dokonaniem bezpośredniej zapłaty zgodnie z ust. 8, Zamawiający jest obowiązany umożliwić Wykonawcy zgłoszenie pisemnych uwag dotyczących zasadności bezpośredniej zapłaty wynagrodzenia podwykonawcy lub dalszemu podwykonawcy, w terminie nie krótszym niż 7 dni od dnia doręczenia przez Zamawiającego informacji o zamiarze dokonania bezpośredniej zapłaty.</text:p>
        </text:list-item>
        <text:list-item>
          <text:p text:style-name="P951">W przypadku zgłoszenia przez Wykonawcę uwag, o których mowa w ust. 11, w terminie wskazanym przez Zamawiającego, Zamawiający może:</text:p>
        </text:list-item>
      </text:list>
      <text:list text:style-name="LFO80" text:continue-numbering="true">
        <text:list-item>
          <text:p text:style-name="P952">nie dokonać bezpośredniej zapłaty wynagrodzenia podwykonawcy lub dalszemu podwykonawcy, jeżeli Wykonawca wykaże niezasadność takiej zapłaty, albo</text:p>
        </text:list-item>
        <text:list-item>
          <text:p text:style-name="P953">złożyć do depozytu sądowego kwotę potrzebną na pokrycie wynagrodzenia podwykonawcy lub dalszego podwykonawcy w przypadku istnienia zasadniczej<text:s/>wątpliwości Zamawiającego co do wysokości należnej zapłaty lub podmiotu, któremu płatność się należy, albo</text:p>
        </text:list-item>
        <text:list-item>
          <text:p text:style-name="P954">dokonać bezpośredniej zapłaty wynagrodzenia podwykonawcy lub dalszemu podwykonawcy, jeżeli podwykonawca lub dalszy podwykonawca wykaże zasadność takiej zapłaty.</text:p>
        </text:list-item>
      </text:list>
      <text:list text:style-name="LFO79" text:continue-numbering="true">
        <text:list-item>
          <text:p text:style-name="P955">W przypadku dokonania bezpośredniej zapłaty podwykonawcy lub dalszemu podwykonawcy, Zamawiający potrąca kwotę wypłaconego wynagrodzenia z wynagrodzenia należnego Wykonawcy.</text:p>
        </text:list-item>
      </text:list>
      <text:p text:style-name="P956"/>
      <text:p text:style-name="P957">30. Unieważnienie postępowania przetargowego</text:p>
      <text:p text:style-name="P958"><text:span text:style-name="T959">Zamawiający zastrzega sob</text:span><text:span text:style-name="T960">ie prawo unieważnienia postępowania<text:s/></text:span><text:span text:style-name="T961">przetargowego zgodnie z <text:s/>art. 255 ustawy <text:s/>Prawo Zamówień Publicznych.</text:span></text:p>
      <text:p text:style-name="P962"/>
      <text:p text:style-name="P963">31.Podział zamówienia na części</text:p>
      <text:p text:style-name="P964">Zamawiający nie dopuszcza składania ofert częściowych. Brak podziału zamówienia na części wynika z zakresu zamówienia<text:s/>i jest uzasadnione ekonomicznie oraz technicznie i organizacyjnie, gdyż skoordynowanie działań różnych Wykonawców, realizujących poszczególne części zamówienia, mogłoby zagrozić właściwemu wykonaniu zamówienia.</text:p>
      <text:p text:style-name="P965"><text:span text:style-name="T966">Brak podziału zamówienia na części nie skutk</text:span><text:span text:style-name="T967">uje brakiem możliwości złożenia oferty w niniejszym postępowaniu przez małych i średnich przedsiębiorców.</text:span></text:p>
      <text:p text:style-name="P968"/>
      <text:p text:style-name="P969">Załączniki:</text:p>
      <text:list text:style-name="WWNum4" text:continue-numbering="true">
        <text:list-item>
          <text:p text:style-name="P970"><text:span text:style-name="T971">Formularz ofertowy.-</text:span><text:span text:style-name="T972"><text:s/>zał. nr 1 do SWZ,</text:span></text:p>
        </text:list-item>
        <text:list-item>
          <text:p text:style-name="P973"><text:span text:style-name="T974">Oświadczenia wykonawcy -</text:span><text:span text:style-name="T975"><text:s/>zał. nr 2, 3 do SWZ,</text:span></text:p>
        </text:list-item>
        <text:list-item>
          <text:p text:style-name="P976">Projektowane postanowienia umowy – zał. nr 4 do SWZ,</text:p>
        </text:list-item>
        <text:list-item>
          <text:p text:style-name="P977">Oświadczenie- zasoby zał. nr 5 do SWZ (jeżeli dotyczy)</text:p>
        </text:list-item>
        <text:list-item>
          <text:p text:style-name="P978">Oświadczenie oferta wspólna zał. 6 do SWZ (jeżeli dotyczy)</text:p>
        </text:list-item>
        <text:list-item>
          <text:p text:style-name="P979">Kosztorys inwestycyjny, przedmiary</text:p>
        </text:list-item>
      </text:list>
      <text:p text:style-name="P980"/>
      <text:p text:style-name="P981"><text:span text:style-name="T982">Inowrocław, dnia<text:s/></text:span><text:span text:style-name="T983">12 lipca 2024r.<text:s/></text:span><text:span text:style-name="T984"><text:s/></text:span><text:span text:style-name="T985">zmiana 25.07.2024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punctuation-wrap="simple" style:text-autospace="none" fo:margin-bottom="0in"/>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fo:widows="2" fo:orphans="2" style:punctuation-wrap="simple" style:text-autospace="none" fo:margin-bottom="0in"/>
      <style:text-properties style:font-name="Times New Roman" style:font-name-asian="Times New Roman" style:font-name-complex="Times New Roman" style:letter-kerning="false" fo:font-size="12pt" style:font-size-asian="12pt" style:font-size-complex="10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bottom="0in" fo:margin-left="0.5in" fo:text-indent="-0.5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Tekstdymka" style:display-name="Tekst dymka" style:family="paragraph" style:parent-style-name="Standard">
      <style:paragraph-properties fo:margin-bottom="0in"/>
      <style:text-properties style:font-name="Arial" style:font-name-complex="Arial" fo:font-size="9pt" style:font-size-asian="9pt" style:font-size-complex="9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komentarza" style:display-name="Tekst komentarza"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asian="Calibri" style:font-name-complex="Times New Roman" fo:font-size="12pt" style:font-size-asian="12pt" fo:hyphenate="false"/>
    </style:style>
    <style:style style:name="Tematkomentarza" style:display-name="Temat komentarza" style:family="paragraph" style:parent-style-name="Tekstkomentarza">
      <style:paragraph-properties fo:margin-bottom="0.1111in"/>
      <style:text-properties style:font-name="Calibri" fo:font-weight="bold" style:font-weight-asian="bold" style:font-weight-complex="bold"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1944in" fo:margin-bottom="0.0986in" fo:line-height="120%"/>
      <style:text-properties style:font-name="Arial" style:font-name-complex="Arial" fo:font-size="12pt" style:font-size-asian="12pt" style:font-size-complex="12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Arial" style:font-name-complex="Arial" fo:font-size="9pt" style:font-size-asian="9pt" style:font-size-complex="9pt"/>
    </style:style>
    <style:style style:name="AkapitzlistąZnak" style:display-name="Akapit z listą Znak"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ListLabel1" style:display-name="ListLabel 1" style:family="text">
      <style:text-properties fo:font-weight="normal" style:font-weight-asian="normal" style:text-line-through-type="none"/>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font-weight="bold" style:font-weight-asian="bold" fo:font-style="normal" style:font-style-asian="normal"/>
    </style:style>
    <style:style style:name="ListLabel4" style:display-name="ListLabel 4" style:family="text">
      <style:text-properties style:font-name-asian="Tahoma" style:font-name-complex="Times New Roman" fo:font-weight="normal" style:font-weight-asian="normal" fo:font-style="normal" style:font-style-asian="normal" fo:color="#000000" fo:font-size="11pt" style:font-size-asian="11pt"/>
    </style:style>
    <style:style style:name="ListLabel5" style:display-name="ListLabel 5" style:family="text">
      <style:text-properties fo:font-weight="normal" style:font-weight-asian="normal" fo:font-style="normal" style:font-style-asian="normal" fo:color="#000000" fo:font-size="11pt" style:font-size-asian="11pt"/>
    </style:style>
    <style:style style:name="ListLabel6" style:display-name="ListLabel 6" style:family="text">
      <style:text-properties style:font-name-complex="Times New Roman" fo:font-weight="normal" style:font-weight-asian="normal" fo:font-style="normal" style:font-style-asian="normal" fo:font-size="11pt" style:font-size-asian="11pt"/>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fo:font-weight="normal" style:font-weight-asian="normal" fo:font-size="10pt" style:font-size-asian="10pt" style:font-size-complex="10pt"/>
    </style:style>
    <style:style style:name="ListLabel9" style:display-name="ListLabel 9" style:family="text">
      <style:text-properties fo:font-weight="bold" style:font-weight-asian="bold"/>
    </style:style>
    <style:style style:name="ListLabel10" style:display-name="ListLabel 10" style:family="text">
      <style:text-properties fo:color="#00000A"/>
    </style:style>
    <style:style style:name="ListLabel11" style:display-name="ListLabel 11" style:family="text">
      <style:text-properties style:font-name-complex="Times New Roman" fo:color="#00000A"/>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style:text-line-through-type="none" fo:font-size="12pt" style:font-size-asian="12pt" style:font-size-complex="12pt"/>
    </style:style>
    <style:style style:name="ListLabel15" style:display-name="ListLabel 15" style:family="text">
      <style:text-properties fo:font-weight="normal" style:font-weight-asian="normal" fo:color="#00000A"/>
    </style:style>
    <style:style style:name="ListLabel16" style:display-name="ListLabel 16" style:family="text">
      <style:text-properties fo:font-weight="normal" style:font-weight-asian="normal" fo:color="#0000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WW8Num22z0" style:display-name="WW8Num22z0" style:family="text">
      <style:text-properties style:font-name="Calibri" style:font-name-asian="Calibri" style:font-name-complex="Calibri" fo:font-weight="normal" style:font-weight-asian="normal" style:font-weight-complex="bold" fo:color="#000000"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5z0" style:display-name="WW8Num15z0" style:family="text">
      <style:text-properties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43z0" style:display-name="WW8Num43z0" style:family="text">
      <style:text-properties style:font-name="Calibri" style:font-name-asian="Calibri" style:font-name-complex="Calibri" style:font-weight-complex="bold" style:letter-kerning="true"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3z0" style:display-name="WW8Num33z0"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style style:name="WW8Num21z1" style:display-name="WW8Num21z1" style:family="text">
      <style:text-properties style:font-name="Calibri" style:font-name-asian="Times New Roman" style:font-name-complex="Calibri" fo:font-size="11pt" style:font-size-asian="11pt" style:font-size-complex="11pt"/>
    </style:style>
    <style:style style:name="WW8Num21z2" style:display-name="WW8Num21z2" style:family="text"/>
    <style:style style:name="WW8Num21z3" style:display-name="WW8Num21z3" style:family="text">
      <style:text-properties style:font-name="Calibri" style:font-name-complex="Calibri" style:font-weight-complex="bold" fo:font-size="11pt" style:font-size-asian="11pt" style:font-size-complex="11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9z0" style:display-name="WW8Num9z0" style:family="text">
      <style:text-properties style:font-name="Calibri" style:font-name-complex="Calibri" fo:font-weight="bold" style:font-weight-asian="bold" style:font-weight-complex="bold" fo:color="#000000" fo:font-size="11pt" style:font-size-asian="11pt" style:font-size-complex="11pt"/>
    </style:style>
    <style:style style:name="WW8Num34z0" style:display-name="WW8Num34z0" style:family="text">
      <style:text-properties style:font-name="Calibri" style:font-name-complex="Calibri" style:font-weight-complex="bold"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e" style:display-name="Domyślne" style:family="paragraph">
      <style:paragraph-properties fo:widows="2" fo:orphans="2" fo:border="0.0034in solid #FFFFFF" fo:padding="0.4305in" style:shadow="#000000 0.0034in 0.0034in" style:vertical-align="auto" fo:margin-top="0.1111in" fo:margin-bottom="0in" fo:line-height="120%"/>
      <style:text-properties style:font-name="Helvetica Neue" style:font-name-asian="Arial Unicode MS" style:font-name-complex="Arial Unicode MS" fo:color="#000000" style:letter-kerning="false"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Bezodstępów" style:display-name="Bez odstępów" style:family="paragraph">
      <style:paragraph-properties fo:margin-bottom="0in"/>
      <style:text-properties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style style:name="Tekstpodstawowy2Znak1" style:display-name="Tekst podstawowy 2 Znak1"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WW_CharLFO1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1" style:display-name="WWNum2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normal" style:font-weight-asian="normal" fo:font-size="12pt" style:font-size-asian="12pt" style:font-size-complex="12pt"/>
    </style:style>
    <text:list-style style:name="WWNum111" style:display-name="WWNum11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46" style:display-name="WWNum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line-through-type="none"/>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weight="bold" style:font-weight-asian="bold" fo:font-style="normal" style:font-style-asian="normal"/>
    </style:style>
    <style:style style:name="WW_CharLFO8LVL2" style:family="text">
      <style:text-properties style:font-name-asian="Tahoma" style:font-name-complex="Times New Roman" fo:font-weight="normal" style:font-weight-asian="normal" fo:font-style="normal" style:font-style-asian="normal" fo:color="#000000" fo:font-size="11pt" style:font-size-asian="11pt"/>
    </style:style>
    <style:style style:name="WW_CharLFO8LVL3" style:family="text">
      <style:text-properties fo:font-weight="normal" style:font-weight-asian="normal" fo:font-style="normal" style:font-style-asian="normal" fo:color="#000000" fo:font-size="11pt" style:font-size-asian="11pt"/>
    </style:style>
    <style:style style:name="WW_CharLFO8LVL4" style:family="text">
      <style:text-properties style:font-name-complex="Times New Roman" fo:font-weight="normal" style:font-weight-asian="normal" fo:font-style="normal" style:font-style-asian="normal" fo:font-size="11pt" style:font-size-asian="11pt"/>
    </style:style>
    <text:list-style style:name="WWNum5" style:display-name="WWNum5">
      <text:list-level-style-number text:level="1" text:style-name="WW_CharLFO8LVL1" style:num-suffix="." style:num-format="I"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7.284in" text:min-label-width="0.25in" text:list-level-position-and-space-mode="label-alignment">
          <style:list-level-label-alignment text:label-followed-by="listtab" fo:margin-left="7.534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sian="Times New Roman" style:font-name-complex="Times New Roman"/>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fo:font-weight="normal" style:font-weight-asian="normal" fo:font-size="10pt" style:font-size-asian="10pt" style:font-size-complex="10pt"/>
    </style:style>
    <style:style style:name="WW_CharLFO10LVL7" style:family="text">
      <style:text-properties fo:font-weight="normal" style:font-weight-asian="normal"/>
    </style:style>
    <text:list-style style:name="WWNum7" style:display-name="WW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9" style:display-name="WWNum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color="#00000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12" style:display-name="WWNum12">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Calibri" style:font-name-asian="Calibri" style:font-name-complex="Calibri"/>
    </style:style>
    <text:list-style style:name="WWNum13" style:display-name="WW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4" style:display-name="WWNum14">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5" style:display-name="WWNum15">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style:style>
    <text:list-style style:name="WWNum17" style:display-name="WWNum1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1LVL1" style:family="text">
      <style:text-properties fo:font-weight="normal" style:font-weight-asian="normal"/>
    </style:style>
    <text:list-style style:name="WWNum18" style:display-name="WWNum18">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tyle="normal" style:font-style-asian="normal"/>
    </style:style>
    <text:list-style style:name="WWNum19" style:display-name="WWNum19">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3LVL1" style:family="text">
      <style:text-properties fo:font-weight="normal" style:font-weight-asian="normal" style:text-line-through-type="none" fo:font-size="12pt" style:font-size-asian="12pt" style:font-size-complex="12pt"/>
    </style:style>
    <text:list-style style:name="WWNum20" style:display-name="WW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 style:display-name="WWNum2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text:display-levels="3">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text:display-levels="4">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text:display-levels="5">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text:display-levels="6">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text:display-levels="7">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text:display-levels="8">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text:display-levels="9">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WWNum27" style:display-name="WWNum27">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6" style:num-format="1" text:display-levels="6">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7" style:num-format="1" text:display-levels="7">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8" style:num-format="1" text:display-levels="8">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9" style:num-format="1" text:display-levels="9">
        <style:list-level-properties text:space-before="0.3208in" text:min-label-width="1.25in" text:list-level-position-and-space-mode="label-alignment">
          <style:list-level-label-alignment text:label-followed-by="listtab" fo:margin-left="1.5708in" fo:text-indent="-1.25in"/>
        </style:list-level-properties>
      </text:list-level-style-number>
    </text:list-style>
    <text:list-style style:name="WWNum28" style:display-name="WWNum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fo:font-weight="normal" style:font-weight-asian="normal" style:text-line-through-type="none"/>
    </style:style>
    <text:list-style style:name="WWNum31" style:display-name="WWNum3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2" style:display-name="WWNum3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Num33" style:display-name="WWNum33">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Num34" style:display-name="WWNum34">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text:list-style style:name="WWNum35" style:display-name="WWNum35">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Num36" style:display-name="WWNum36">
      <text:list-level-style-number text:level="1" text:style-name="WW_CharLFO3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WWNum37" style:display-name="WWNum37">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3LVL1" style:family="text">
      <style:text-properties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0" style:display-name="WWNum4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fo:font-weight="normal" style:font-weight-asian="normal" fo:color="#000000"/>
    </style:style>
    <text:list-style style:name="WWNum41" style:display-name="WWNum4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alibri" style:font-name-asian="Calibri" style:font-name-complex="Calibri" fo:font-weight="normal" style:font-weight-asian="normal" style:font-weight-complex="bold" fo:color="#000000" fo:font-size="11pt" style:font-size-asian="11pt" style:font-size-complex="11pt"/>
    </style:style>
    <text:list-style style:name="WW8Num22" style:display-name="WW8Num22">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Calibri"/>
    </style:style>
    <text:list-style style:name="WW8Num15" style:display-name="WW8Num15">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51LVL1" style:family="text">
      <style:text-properties style:font-name="Calibri" style:font-name-asian="Calibri" style:font-name-complex="Calibri" style:font-weight-complex="bold" style:letter-kerning="true" fo:font-size="11pt" style:font-size-asian="11pt" style:font-size-complex="11pt"/>
    </style:style>
    <text:list-style style:name="WW8Num43" style:display-name="WW8Num43">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2LVL1"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text:list-style style:name="WW8Num33" style:display-name="WW8Num33">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Calibri" style:font-name-asian="Times New Roman" style:font-name-complex="Calibri" fo:font-size="11pt" style:font-size-asian="11pt" style:font-size-complex="11pt"/>
    </style:style>
    <style:style style:name="WW_CharLFO53LVL4" style:family="text">
      <style:text-properties style:font-name="Calibri" style:font-name-complex="Calibri" style:font-weight-complex="bold" fo:font-size="11pt" style:font-size-asian="11pt" style:font-size-complex="11pt"/>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libri" style:font-name-complex="Calibri" fo:font-weight="bold" style:font-weight-asian="bold" style:font-weight-complex="bold" fo:color="#000000" fo:font-size="11pt" style:font-size-asian="11pt" style:font-size-complex="11pt"/>
    </style:style>
    <text:list-style style:name="WW8Num9" style:display-name="WW8Num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complex="Calibri" style:font-weight-complex="bold" fo:font-size="11pt" style:font-size-asian="11pt" style:font-size-complex="11pt"/>
    </style:style>
    <text:list-style style:name="WW8Num34" style:display-name="WW8Num34">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6LVL1" style:family="text">
      <style:text-properties fo:font-weight="normal" style:font-weight-asian="norm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Times New Roman" style:font-name-asian="Times New Roman" style:font-name-complex="Times New Roman" fo:font-size="12pt" style:font-size-asian="12pt" style:font-size-complex="12pt"/>
    </style:style>
    <style:style style:name="WW_CharLFO61LVL2" style:family="text">
      <style:text-properties fo:font-weight="bold" style:font-weight-asian="bold"/>
    </style:style>
    <style:style style:name="WW_CharLFO61LVL3" style:family="text">
      <style:text-properties style:font-name="Times New Roman" style:font-name-asian="SimSun" style:font-name-complex="Times New Roman"/>
    </style: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style:style style:name="WW_CharLFO6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asian="Calibri" style:font-name-complex="Times New Roman" fo:font-weight="bold" style:font-weight-asian="bold" fo:color="#000000" fo:font-size="12pt" style:font-size-asian="12pt"/>
    </style:style>
    <style:style style:name="WW_CharLFO66LVL1" style:family="text">
      <style:text-properties fo:font-weight="normal" style:font-weight-asian="normal"/>
    </style:style>
    <style:style style:name="WW_CharLFO67LVL1" style:family="text">
      <style:text-properties style:font-name="Times New Roman" style:font-name-complex="Times New Roman" fo:font-size="12pt" style:font-size-asian="12pt" style:font-size-complex="12pt"/>
    </style:style>
    <style:style style:name="WW_CharLFO68LVL1" style:family="text">
      <style:text-properties style:font-name="Times New Roman" style:font-name-complex="Times New Roman" fo:font-size="12pt" style:font-size-asian="12pt" style:font-size-complex="12pt"/>
    </style:style>
    <style:style style:name="WW_CharLFO69LVL2" style:family="text">
      <style:text-properties style:font-name="Times New Roman" style:font-name-asian="Times New Roman" style:font-name-complex="Times New Roman"/>
    </style:style>
    <style:style style:name="WW_CharLFO70LVL1" style:family="text">
      <style:text-properties style:font-name="Tahoma" style:font-name-complex="Tahoma" fo:font-weight="bold" style:font-weight-asian="bold" fo:font-style="normal" style:font-style-asian="normal" fo:font-size="11pt" style:font-size-asian="11pt" style:font-size-complex="11pt"/>
    </style:style>
    <style:style style:name="WW_CharLFO70LVL2" style:family="text">
      <style:text-properties style:font-name="Times New Roman" style:font-name-asian="Times New Roman" style:font-name-complex="Times New Roman" fo:font-size="12pt" style:font-size-asian="12pt" style:font-size-complex="12pt"/>
    </style:style>
    <style:style style:name="WW_CharLFO70LVL4" style:family="text">
      <style:text-properties style:font-name="Tahoma" style:font-name-asian="Times New Roman" style:font-name-complex="Tahoma" fo:font-weight="bold" style:font-weight-asian="bold"/>
    </style:style>
    <style:style style:name="WW_CharLFO7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_CharLFO73LVL1" style:family="text">
      <style:text-properties style:font-name="Arial"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77LVL2" style:family="text">
      <style:text-properties style:font-name="Times New Roman" style:font-name-asian="Tahoma" style:font-name-complex="Times New Roman"/>
    </style:style>
    <style:style style:name="WW_CharLFO78LVL1" style:family="text">
      <style:text-properties style:font-name="Calibri" style:font-name-complex="Tahoma"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ąbrowska</meta:initial-creator>
    <dc:creator>Ilona</dc:creator>
    <meta:creation-date>2024-04-10T05:30:00Z</meta:creation-date>
    <dc:date>2024-07-25T06:41:00Z</dc:date>
    <meta:print-date>2024-07-12T09:27:00Z</meta:print-date>
    <meta:template xlink:href="Normal" xlink:type="simple"/>
    <meta:editing-cycles>385</meta:editing-cycles>
    <meta:editing-duration>PT60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46" meta:word-count="10461" meta:character-count="73086" meta:row-count="523" meta:non-whitespace-character-count="62771"/>
  </office:meta>
</office:document-meta>
</file>