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cm" fo:margin-bottom="0cm" loext:contextual-spacing="false" fo:text-align="center" style:justify-single-word="false" fo:hyphenation-ladder-count="no-limit"/>
      <style:text-properties fo:font-size="12pt" officeooo:paragraph-rsid="000cb481" style:letter-kerning="true" style:font-size-asian="12pt" style:language-asian="pl" style:country-asian="PL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.49cm" fo:margin-bottom="0cm" loext:contextual-spacing="false" fo:hyphenation-ladder-count="no-limit"/>
      <style:text-properties fo:font-size="12pt" officeooo:paragraph-rsid="000cb481" style:letter-kerning="true" style:font-size-asian="12pt" style:language-asian="pl" style:country-asian="PL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.49cm" fo:margin-bottom="0cm" loext:contextual-spacing="false" style:line-height-at-least="0.18cm" fo:text-align="justify" style:justify-single-word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.49cm" fo:margin-bottom="0cm" loext:contextual-spacing="false" style:line-height-at-least="0.18cm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49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.49cm" fo:margin-bottom="0cm" loext:contextual-spacing="false" fo:text-align="center" style:justify-single-word="false" fo:hyphenation-ladder-count="no-limit"/>
      <style:text-properties style:font-name="Arial" fo:font-size="12pt" fo:font-weight="bold" officeooo:paragraph-rsid="000cb481" style:letter-kerning="true" style:font-size-asian="12pt" style:language-asian="pl" style:country-asian="PL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.75cm" fo:margin-right="0cm" fo:margin-top="0.319cm" fo:margin-bottom="0cm" loext:contextual-spacing="false" fo:text-align="center" style:justify-single-word="false" fo:hyphenation-ladder-count="no-limit" fo:text-indent="-0.75cm" style:auto-text-indent="false"/>
      <style:text-properties style:font-name="Arial" fo:font-size="13pt" fo:font-weight="bold" officeooo:paragraph-rsid="000cb481" style:letter-kerning="true" style:font-size-asian="13pt" style:language-asian="pl" style:country-asian="PL" style:font-weight-asian="bold" style:font-name-complex="Arial" style:font-size-complex="13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319cm" fo:margin-bottom="0cm" loext:contextual-spacing="false" style:line-height-at-least="0.18cm" fo:text-align="justify" style:justify-single-word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loext:contextual-spacing="false" style:line-height-at-least="0.18cm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1.251cm" fo:margin-right="0cm" fo:line-height="120%" fo:hyphenation-ladder-count="no-limit" fo:text-indent="-0.25cm" style:auto-text-indent="false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1.251cm" fo:margin-right="0cm" fo:line-height="120%" fo:hyphenation-ladder-count="no-limit" fo:text-indent="-0.25cm" style:auto-text-indent="false"/>
      <style:text-properties officeooo:paragraph-rsid="000cb481" fo:hyphenate="true" fo:hyphenation-remain-char-count="2" fo:hyphenation-push-char-count="2"/>
    </style:style>
    <style:style style:name="P13" style:family="paragraph" style:parent-style-name="Standard">
      <style:paragraph-properties fo:margin-left="0.25cm" fo:margin-right="0cm" fo:margin-top="0.49cm" fo:margin-bottom="0cm" loext:contextual-spacing="false" fo:text-align="center" style:justify-single-word="false" fo:hyphenation-ladder-count="no-limit" fo:text-indent="-0.25cm" style:auto-text-indent="false"/>
      <style:text-properties style:font-name="Arial" fo:font-size="12pt" fo:font-weight="bold" officeooo:paragraph-rsid="000cb481" style:letter-kerning="true" style:font-size-asian="12pt" style:language-asian="pl" style:country-asian="PL" style:font-weight-asian="bold" style:font-name-complex="Arial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.64cm" fo:margin-right="0cm" fo:margin-top="0.49cm" fo:margin-bottom="0cm" loext:contextual-spacing="false" fo:hyphenation-ladder-count="no-limit" fo:text-indent="0cm" style:auto-text-indent="false"/>
      <style:text-properties style:font-name="Arial" fo:font-size="12pt" style:text-underline-style="solid" style:text-underline-width="auto" style:text-underline-color="font-color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.64cm" fo:margin-right="0cm" fo:margin-top="0.49cm" fo:margin-bottom="0cm" loext:contextual-spacing="false" fo:hyphenation-ladder-count="no-limit" fo:text-indent="0cm" style:auto-text-indent="false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16" style:family="paragraph" style:parent-style-name="Standard" style:list-style-name="WW8Num45">
      <style:paragraph-properties fo:margin-top="0.49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17" style:family="paragraph" style:parent-style-name="Standard" style:list-style-name="WW8Num35">
      <style:paragraph-properties fo:margin-top="0.49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18" style:family="paragraph" style:parent-style-name="Standard" style:list-style-name="WW8Num39">
      <style:paragraph-properties fo:margin-top="0.49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19" style:family="paragraph" style:parent-style-name="Standard" style:list-style-name="WW8Num41">
      <style:paragraph-properties fo:margin-top="0.49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0" style:family="paragraph" style:parent-style-name="Standard" style:list-style-name="WW8Num54">
      <style:paragraph-properties fo:margin-top="0.49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1" style:family="paragraph" style:parent-style-name="Standard" style:list-style-name="WW8Num38">
      <style:paragraph-properties fo:margin-top="0.49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2" style:family="paragraph" style:parent-style-name="Standard" style:list-style-name="WW8Num47">
      <style:paragraph-properties fo:margin-top="0.49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3" style:family="paragraph" style:parent-style-name="Standard" style:list-style-name="WW8Num55">
      <style:paragraph-properties fo:margin-top="0.49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4" style:family="paragraph" style:parent-style-name="Standard" style:list-style-name="WW8Num48">
      <style:paragraph-properties fo:margin-top="0.49cm" fo:margin-bottom="0cm" loext:contextual-spacing="false" style:line-height-at-least="0.18cm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5" style:family="paragraph" style:parent-style-name="Standard" style:list-style-name="WW8Num45">
      <style:paragraph-properties fo:margin-top="0.176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6" style:family="paragraph" style:parent-style-name="Standard" style:list-style-name="WW8Num35">
      <style:paragraph-properties fo:margin-top="0.176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7" style:family="paragraph" style:parent-style-name="Standard" style:list-style-name="WW8Num41">
      <style:paragraph-properties fo:margin-top="0.176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8" style:family="paragraph" style:parent-style-name="Standard" style:list-style-name="WW8Num54">
      <style:paragraph-properties fo:margin-top="0.176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9" style:family="paragraph" style:parent-style-name="Standard" style:list-style-name="WW8Num38">
      <style:paragraph-properties fo:margin-top="0.176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0" style:family="paragraph" style:parent-style-name="Standard" style:list-style-name="WW8Num36">
      <style:paragraph-properties fo:margin-top="0.176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1" style:family="paragraph" style:parent-style-name="Standard" style:list-style-name="WW8Num47">
      <style:paragraph-properties fo:margin-top="0.176cm" fo:margin-bottom="0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2" style:family="paragraph" style:parent-style-name="Standard" style:list-style-name="WW8Num47">
      <style:paragraph-properties fo:margin-top="0.176cm" fo:margin-bottom="0cm" loext:contextual-spacing="false" fo:hyphenation-ladder-count="no-limit"/>
      <style:text-properties style:font-name="Arial" fo:font-size="12pt" officeooo:paragraph-rsid="0018165b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3" style:family="paragraph" style:parent-style-name="Standard" style:list-style-name="WW8Num41">
      <style:paragraph-properties fo:margin-top="0.176cm" fo:margin-bottom="0cm" loext:contextual-spacing="false" fo:hyphenation-ladder-count="no-limit"/>
      <style:text-properties style:font-name="Arial" fo:font-size="12pt" officeooo:rsid="00103807" officeooo:paragraph-rsid="00103807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4" style:family="paragraph" style:parent-style-name="Standard" style:list-style-name="WW8Num41">
      <style:paragraph-properties fo:margin-top="0.176cm" fo:margin-bottom="0cm" loext:contextual-spacing="false" fo:hyphenation-ladder-count="no-limit"/>
      <style:text-properties style:font-name="Arial" fo:font-size="12pt" officeooo:rsid="0013a5a8" officeooo:paragraph-rsid="0013a5a8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5" style:family="paragraph" style:parent-style-name="Standard" style:list-style-name="WW8Num41">
      <style:paragraph-properties fo:margin-top="0.176cm" fo:margin-bottom="0cm" loext:contextual-spacing="false" fo:hyphenation-ladder-count="no-limit"/>
      <style:text-properties style:font-name="Arial" fo:font-size="12pt" officeooo:rsid="0011d8c9" officeooo:paragraph-rsid="0011d8c9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6" style:family="paragraph" style:parent-style-name="Standard" style:list-style-name="WW8Num45">
      <style:paragraph-properties fo:margin-top="0.176cm" fo:margin-bottom="0.49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7" style:family="paragraph" style:parent-style-name="Standard" style:list-style-name="WW8Num39">
      <style:paragraph-properties fo:margin-top="0.176cm" fo:margin-bottom="0.49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8" style:family="paragraph" style:parent-style-name="Standard" style:list-style-name="WW8Num44">
      <style:paragraph-properties fo:margin-top="0.176cm" fo:margin-bottom="0.49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9" style:family="paragraph" style:parent-style-name="Standard" style:list-style-name="WW8Num47">
      <style:paragraph-properties fo:margin-top="0.176cm" fo:margin-bottom="0.49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40" style:family="paragraph" style:parent-style-name="Standard" style:list-style-name="WW8Num55">
      <style:paragraph-properties fo:margin-top="0.176cm" fo:margin-bottom="0.49cm" loext:contextual-spacing="false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41" style:family="paragraph" style:parent-style-name="Standard" style:list-style-name="WW8Num33">
      <style:paragraph-properties fo:margin-top="0.176cm" fo:margin-bottom="0.49cm" loext:contextual-spacing="false" fo:line-height="120%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42" style:family="paragraph" style:parent-style-name="Standard" style:list-style-name="WW8Num48">
      <style:paragraph-properties fo:margin-top="0.176cm" fo:margin-bottom="0.49cm" loext:contextual-spacing="false" style:line-height-at-least="0.18cm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43" style:family="paragraph" style:parent-style-name="Standard" style:list-style-name="WW8Num35">
      <style:paragraph-properties fo:margin-top="0.176cm" fo:margin-bottom="0.49cm" loext:contextual-spacing="false" fo:hyphenation-ladder-count="no-limit"/>
      <style:text-properties officeooo:paragraph-rsid="000cb481" fo:hyphenate="true" fo:hyphenation-remain-char-count="2" fo:hyphenation-push-char-count="2"/>
    </style:style>
    <style:style style:name="P44" style:family="paragraph" style:parent-style-name="Standard" style:list-style-name="WW8Num33">
      <style:paragraph-properties fo:margin-top="0.49cm" fo:margin-bottom="0.25cm" loext:contextual-spacing="false" fo:line-height="120%" fo:hyphenation-ladder-count="no-limit"/>
      <style:text-properties style:font-name="Arial" fo:font-size="12pt" officeooo:paragraph-rsid="000cb481" style:letter-kerning="true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T1" style:family="text">
      <style:text-properties officeooo:rsid="0006adba"/>
    </style:style>
    <style:style style:name="T2" style:family="text">
      <style:text-properties fo:font-size="12pt" style:letter-kerning="true" style:font-size-asian="12pt" style:language-asian="pl" style:country-asian="PL" style:font-size-complex="12pt"/>
    </style:style>
    <style:style style:name="T3" style:family="text">
      <style:text-properties style:font-name="Arial" fo:font-size="12pt" style:letter-kerning="true" style:font-size-asian="12pt" style:language-asian="pl" style:country-asian="PL" style:font-name-complex="Arial" style:font-size-complex="12pt"/>
    </style:style>
    <style:style style:name="T4" style:family="text">
      <style:text-properties style:font-name="Arial" fo:font-size="12pt" fo:font-weight="bold" style:letter-kerning="true" style:font-size-asian="12pt" style:language-asian="pl" style:country-asian="PL" style:font-weight-asian="bold" style:font-name-complex="Arial" style:font-size-complex="12pt" style:font-weight-complex="bold"/>
    </style:style>
    <style:style style:name="T5" style:family="text">
      <style:text-properties officeooo:rsid="000e6ac9"/>
    </style:style>
    <style:style style:name="T6" style:family="text">
      <style:text-properties officeooo:rsid="000ec575"/>
    </style:style>
    <style:style style:name="T7" style:family="text">
      <style:text-properties officeooo:rsid="00103807"/>
    </style:style>
    <style:style style:name="T8" style:family="text">
      <style:text-properties officeooo:rsid="0011d8c9"/>
    </style:style>
    <style:style style:name="T9" style:family="text">
      <style:text-properties officeooo:rsid="0013a5a8"/>
    </style:style>
    <style:style style:name="T10" style:family="text">
      <style:text-properties officeooo:rsid="00154fec"/>
    </style:style>
    <style:style style:name="T11" style:family="text">
      <style:text-properties officeooo:rsid="0018165b"/>
    </style:style>
    <style:style style:name="T12" style:family="text">
      <style:text-properties style:font-name="Arial1" officeooo:rsid="001816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mowa Nr RPI.272. .20<text:span text:style-name="T1">21</text:span>. PS</text:p>
      <text:p text:style-name="P8">Umowa zawarta w dniu 20<text:span text:style-name="T1">21</text:span>r., w Urzędzie Miejskim Trzcianki, pomiędzy Gminą Trzcianka, ul. Sikorskiego 7, 64-980 Trzcianka, zwaną dalej ZAMAWIAJĄCYM, reprezentowaną przez:</text:p>
      <text:p text:style-name="P8">Krzysztofa Jaworskiego - Burmistrza Trzcianki,</text:p>
      <text:p text:style-name="P3">przy kontrasygnacie Skarbnika - Joanny Zieńko</text:p>
      <text:p text:style-name="P4">a</text:p>
      <text:p text:style-name="P9">z siedzibą w </text:p>
      <text:p text:style-name="P10">NIP: , REGON: .</text:p>
      <text:p text:style-name="P9">zwanym dalej WYKONAWCĄ, reprezentowanym przez:</text:p>
      <text:p text:style-name="P4">o następującej treści:</text:p>
      <text:p text:style-name="P6">§ 1.</text:p>
      <text:list xml:id="list3550230216" text:style-name="WW8Num45">
        <text:list-item>
          <text:p text:style-name="P16">Podstawą zawarcia niniejszej umowy jest wynik przetargu nieograniczonego z dnia …...20<text:span text:style-name="T5">21</text:span> roku.</text:p>
        </text:list-item>
        <text:list-item>
          <text:p text:style-name="P25">Integralnymi częściami umowy są:</text:p>
          <text:list>
            <text:list-item>
              <text:p text:style-name="P25">Specyfikacja Istotnych Warunków Zamówienia „Utrzymanie zimowe dróg w mieście i gminie Trzcianka” z dnia …..<text:span text:style-name="T5">2021</text:span> roku - stanowiąca załącznik nr 1 do umowy,</text:p>
            </text:list-item>
            <text:list-item>
              <text:p text:style-name="P36">Oferta Wykonawcy - stanowiąca załącznik nr 2 do umowy.</text:p>
            </text:list-item>
          </text:list>
        </text:list-item>
      </text:list>
      <text:p text:style-name="P6">§ 2.</text:p>
      <text:list xml:id="list1407864816" text:style-name="WW8Num33">
        <text:list-item>
          <text:p text:style-name="P44">Zamawiający zleca, a Wykonawca zobowiązuje się wykonać usługi:</text:p>
          <text:list>
            <text:list-item>
              <text:p text:style-name="P41">zimowe utrzymanie:</text:p>
            </text:list-item>
          </text:list>
        </text:list-item>
      </text:list>
      <text:p text:style-name="P11">- odśnieżanie i posypywanie materiałami uszorstniającymi jezdni<text:span text:style-name="T11">e</text:span>, chodnik<text:span text:style-name="T11">i</text:span>, plac<text:span text:style-name="T11">e</text:span> i parking<text:span text:style-name="T11">i</text:span>;</text:p>
      <text:p text:style-name="P11">- usuwanie gołoledzi, lodowicy, śliskości pośniegowej, luźnego i zajeżdżonego śniegu;</text:p>
      <text:p text:style-name="P12"><text:span text:style-name="T2">- </text:span><text:span text:style-name="T3">zapewnienie pełnej gotowości do podjęcia pracy, pełnienie dyżuru pogotowia akcji zimowej w celu monitorowania warunków pogodowych i podjęcia decyzji o przystąpieniu do pracy oraz prowadzenie dziennika prognozy pogody;</text:span></text:p>
      <text:p text:style-name="P11">- zakup, transport i składowanie piasku oraz soli we własnym zakresie i na własne ryzyko;</text:p>
      <text:p text:style-name="P11">- nadzór nad ekipami roboczymi w trakcie realizacji przedmiotu umowy;</text:p>
      <text:list xml:id="list103009158728362" text:continue-numbering="true" text:style-name="WW8Num33">
        <text:list-item>
          <text:list>
            <text:list-item>
              <text:p text:style-name="P41">wykonywanie na dodatkowe zlecenie Zamawiającego odśnieżania jezdni na terenie miasta oraz na terenach wiejskich Gminy Trzcianka;</text:p>
            </text:list-item>
            <text:list-item>
              <text:p text:style-name="P41"><text:soft-page-break/>wykonywanie na dodatkowe zlecenie Zamawiającego odśnieżania i usuwania śliskości chodników na terenie miasta Trzcianka.</text:p>
            </text:list-item>
          </text:list>
        </text:list-item>
        <text:list-item>
          <text:p text:style-name="P41">Przedmiot umowy zostanie wykonany sprzętem i z materiałów Wykonawcy, zgodnie z zasadami współczesnej wiedzy, normatywami i obowiązującymi przepisami.</text:p>
        </text:list-item>
        <text:list-item>
          <text:p text:style-name="P41">Szczegółowy opis przedmiotu umowy zawiera załącznik nr 1 do umowy.</text:p>
        </text:list-item>
      </text:list>
      <text:p text:style-name="P6">§ 3.</text:p>
      <text:list xml:id="list2667178235" text:style-name="WW8Num35">
        <text:list-item>
          <text:p text:style-name="P17">Realizację przedmiotu umowy Wykonawca rozpocznie od dnia 01 grudnia 20<text:span text:style-name="T5">21</text:span> roku, a zakończy dnia 31 marca 202<text:span text:style-name="T10">2</text:span> roku.</text:p>
        </text:list-item>
        <text:list-item>
          <text:p text:style-name="P26">W przypadku zaistnienia warunków pogodowych zimowego utrzymania dróg w mieście i gminie Trzcianka, Wykonawca przystąpi do realizacji umowy na dodatkowe zlecenie Zamawiającego w okresie od <text:span text:style-name="T5">15</text:span> listopada 20<text:span text:style-name="T10">21</text:span>r. oraz do 15 kwietnia 202<text:span text:style-name="T10">2</text:span>r.</text:p>
        </text:list-item>
        <text:list-item>
          <text:p text:style-name="P43"><text:span text:style-name="T3">Wynagrodzenie za roboty określone w pkt.2 będzie przysługiwało Wykonawcy wg stawek wskazanych w §</text:span><text:span text:style-name="T4"> </text:span><text:span text:style-name="T3">5.</text:span></text:p>
        </text:list-item>
      </text:list>
      <text:p text:style-name="P6">§ 4.</text:p>
      <text:list xml:id="list4072231231" text:style-name="WW8Num39">
        <text:list-item>
          <text:p text:style-name="P18">Wykonawca ponosić będzie wszelkie koszty związane z realizacją przedmiotu umowy.</text:p>
        </text:list-item>
        <text:list-item>
          <text:p text:style-name="P37">Koszty, o których mowa w ust. 1 Wykonawca uwzględnił w kalkulacji cen ofertowych.</text:p>
        </text:list-item>
      </text:list>
      <text:p text:style-name="P6">§ 5.</text:p>
      <text:list xml:id="list672316564" text:style-name="WW8Num41">
        <text:list-item>
          <text:p text:style-name="P19">Za wykonanie przedmiotu umowy Zamawiający zapłaci Wykonawcy wynagrodzenie:</text:p>
          <text:list>
            <text:list-item>
              <text:p text:style-name="P27">za <text:span text:style-name="T5">świadczenie gotowości usług</text:span> w okresie zimowym , tj. w okresie od 01 grudnia 20<text:span text:style-name="T5">21</text:span> r. do 31 marca 202<text:span text:style-name="T10">2</text:span> r. – ryczałtowe w wysokości …...…....... zł brutto (łącznie z podatkiem VAT) miesięcznie;</text:p>
            </text:list-item>
            <text:list-item>
              <text:p text:style-name="P33">za <text:span text:style-name="T8">1 km odśnieżania jezdni, placów, parkingów <text:s/>- <text:s/>………….…..….zł brutto</text:span></text:p>
            </text:list-item>
            <text:list-item>
              <text:p text:style-name="P34">za 1 km odśnieżania i posypania jezdni solą i piaskiem…..………..zł brutto</text:p>
            </text:list-item>
            <text:list-item>
              <text:p text:style-name="P35">za 1km o<text:span text:style-name="T9">d</text:span>śnieżania chodników – …………………………………......zł brutto</text:p>
            </text:list-item>
            <text:list-item>
              <text:p text:style-name="P34">za 1km odśnieżania i posypywania piaskiem chodników…………...zł brutto</text:p>
            </text:list-item>
            <text:list-item>
              <text:p text:style-name="P34">za 1 km odśnieżania i posypywania mieszanką soli i piasku chodników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>……………………………………….zł brutto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5">za 1km posypania jezdni solą i piaskiem – ………………………...zł brutto</text:p>
            </text:list-item>
            <text:list-item>
              <text:p text:style-name="P35">za 1km posypania chodników mieszanką soli i piasku – <text:s/>………...zł brutto</text:p>
            </text:list-item>
            <text:list-item>
              <text:p text:style-name="P35">za 1 km posypania chodników piaskiem - ……………….………...zł brutto</text:p>
            </text:list-item>
          </text:list>
        </text:list-item>
      </text:list>
      <text:p text:style-name="P10"/>
      <text:list xml:id="list1625495572" text:style-name="WW8Num44">
        <text:list-item>
          <text:p text:style-name="P38"><text:soft-page-break/>Zamawiający ustala górny limit środków finansowych na realizację usług, o których mowa w ust. 1 <text:span text:style-name="T7">do kwoty ………………….</text:span></text:p>
        </text:list-item>
      </text:list>
      <text:p text:style-name="P13">§ 6.</text:p>
      <text:list xml:id="list2760887294" text:style-name="WW8Num54">
        <text:list-item>
          <text:p text:style-name="P20">Rozliczenie wynagrodzenia Wykonawcy następować będzie w okresach miesięcznych na podstawie faktur <text:span text:style-name="T6">z zestawieniem wykonanych usług i świadczeniem gotowości</text:span>, które będzie wystawiał Wykonawca.</text:p>
        </text:list-item>
        <text:list-item>
          <text:p text:style-name="P28">Zamawiający zapłaci Wykonawcy kwotę wynikającą z faktury w terminie..…….dni, licząc od daty jej otrzymania.</text:p>
        </text:list-item>
      </text:list>
      <text:p text:style-name="P13">§ 7.</text:p>
      <text:list xml:id="list2142470604" text:style-name="WW8Num38">
        <text:list-item>
          <text:p text:style-name="P21">Do obowiązków Wykonawcy należy:</text:p>
          <text:list>
            <text:list-item>
              <text:p text:style-name="P29">wykonywanie przedmiotu umowy zgodnie z opisem przedmiotu umowy, stanowiącym załącznik nr 1 do umowy, oraz wskazówkami Zamawiającego;</text:p>
            </text:list-item>
            <text:list-item>
              <text:p text:style-name="P29">uczestniczenie upoważnionego przedstawiciela Wykonawcy w kontroli jakości wykonanych usług, na każde żądanie Zamawiającego;</text:p>
            </text:list-item>
            <text:list-item>
              <text:p text:style-name="P29">składanie codziennej informacji (do godziny 10:00) o przebiegu akcji zimowej do nadzorującego z ramienia Zamawiającego;</text:p>
            </text:list-item>
            <text:list-item>
              <text:p text:style-name="P29">utworzenie na terenie miasta Trzcianka bazy (w terminie 20 dni od podpisania umowy), w której prowadzone będą dyżury zimowego utrzymania i w której stacjonować będzie zadysponowany sprzęt oraz złożone materiały do zwalczania śliskości zimowej; pomieszczenie dla dyspozytora musi posiadać łączność telefoniczną; baza ta musi funkcjonować w okresie trwania akcji zimowej;</text:p>
            </text:list-item>
            <text:list-item>
              <text:p text:style-name="P29">o rozpoczęciu dyżurów zimowych Wykonawca poinformuje Zamawiającego podając dane osób dyżurujących wraz z numerem telefonu;</text:p>
            </text:list-item>
            <text:list-item>
              <text:p text:style-name="P29">posiadanie ważnej polisy ubezpieczeniowej od odpowiedzialności cywilnej, na kwotę nie mniejszą niż 300.000,00 zł, oraz przedstawianie jej na każde wezwanie Zamawiającego w ciągu 24 godzin.</text:p>
            </text:list-item>
          </text:list>
        </text:list-item>
        <text:list-item>
          <text:p text:style-name="P29">Wykonawca ponosi odpowiedzialność prawną i finansową wobec Zamawiającego i osób trzecich za szkody spowodowane niewłaściwą pracą sprzętu bądź wynikające z działań lub zaniechania Wykonawcy.</text:p>
        </text:list-item>
      </text:list>
      <text:p text:style-name="P6">§ 8.</text:p>
      <text:list xml:id="list3374857460" text:style-name="WW8Num36">
        <text:list-item>
          <text:p text:style-name="P30">Zamawiający stosownie do dyspozycji art.<text:span text:style-name="T11">95</text:span> ustawy Pzp, do wykonania czynności polegających na odśnieżaniu dróg i chodników wymaga zatrudnienia przez Wykonawcę lub Podwykonawcę osób na podstawie umowy o pracę.</text:p>
        </text:list-item>
        <text:list-item>
          <text:p text:style-name="P30">W trakcie realizacji zamówienia Zamawiający uprawniony jest do wykonania czynności kontrolnych wobec Wykonawcy odnośnie spełniania przez Wykonawcę lub Podwykonawcę wymogu zatrudnienia na podstawie umowy o pracę osób wykonujących wskazane w ust. 1. czynności. Zamawiający uprawniony jest w szczególności do :</text:p>
          <text:list>
            <text:list-item>
              <text:p text:style-name="P30">żądania oświadczeń i dokumentów w zakresie potwierdzenia spełniania ww. wymogów i dokonywania ich oceny;</text:p>
            </text:list-item>
            <text:list-item>
              <text:p text:style-name="P30">żądania wyjaśnień w przypadku wątpliwości w zakresie potwierdzenia spełniania ww. wymogów;</text:p>
            </text:list-item>
            <text:list-item>
              <text:p text:style-name="P30">przeprowadzenia kontroli na miejscu wykonywania świadczenia.</text:p>
            </text:list-item>
          </text:list>
        </text:list-item>
        <text:list-item>
          <text:p text:style-name="P30"><text:soft-page-break/>W trakcie realizacji zamówienia na każde wezwanie Zamawiającego w wyznaczonym terminie Wykonawca przedłoży Zamawiającemu wskazane poniżej dowody w celu potwierdzenia spełniania wymogu zatrudnienia na podstawie umowy o pracę przez Wykonawcę lub Podwykonawcę osób wykonujących wskazanych w ust. 1. czynności :</text:p>
          <text:list>
            <text:list-item>
              <text:p text:style-name="P30">oświadczenie Wykonawcy lub Podwykonawcy o zatrudnieniu na podstawie umowy o pracę osób wykonujących czynności, których dotyczy wezwanie Zamawiającego. Oświadczenie to powinno zawierać w szczególności 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;</text:p>
            </text:list-item>
            <text:list-item>
              <text:p text:style-name="P30">poświadczoną za zgodność z oryginałem odpowiednio przez Wykonawcę lub Podwykonawcę kopię dowodu potwierdzającego zgłoszenie pracownika. przez pracodawcę do ubezpieczeń, zanonimizowaną w sposób zapewniający ochronę danych osobowych pracowników zgodnie z przepisami ustawy z dnia 10 maja 2018r. o ochronie danych osobowych /Dz. U. z 201<text:span text:style-name="T11">9</text:span>r. <text:span text:style-name="T11">p</text:span>oz. <text:span text:style-name="T11">1781</text:span>/</text:p>
            </text:list-item>
            <text:list-item>
              <text:p text:style-name="P30">zaświadczenie właściwego oddziału ZUS potwierdzające opłacenie przez Wykonawcę, Podwykonawcę lub dalszego Podwykonawcę składek na ubezpieczenie społeczne i zdrowotne z tytułu zatrudnienia na podstawie umowy o pracę za ostatni okres rozliczeniowy.</text:p>
            </text:list-item>
          </text:list>
        </text:list-item>
        <text:list-item>
          <text:p text:style-name="P30">Niezłożenie przez Wykonawcę w wyznaczonym przez Zamawiającego terminie żądanych przez Zamawiającego dowodów, o których mowa w ust. 3.3. traktowane będzie jako niespełnienie przez Wykonawcę lub Podwykonawcę wymogu zatrudnienia na podstawie umowy o pracę osób wykonujących czynności wskazane w ust.3.1.</text:p>
        </text:list-item>
        <text:list-item>
          <text:p text:style-name="P30">W przypadku uzasadnionych wątpliwości co do przestrzegania prawa pracy przez Wykonawcę lub Podwykonawcę, Zamawiający może także zwrócić się o przeprowadzenie kontroli przez Państwową Inspekcję Pracy.</text:p>
        </text:list-item>
      </text:list>
      <text:p text:style-name="P13">§ 9.</text:p>
      <text:list xml:id="list1114067993" text:style-name="WW8Num47">
        <text:list-item>
          <text:p text:style-name="P22">Strony postanawiają, że obowiązującą ich formą odszkodowania będą kary umowne.</text:p>
        </text:list-item>
        <text:list-item>
          <text:p text:style-name="P31">Wykonawca zapłaci Zamawiającemu kary umowne :</text:p>
          <text:list>
            <text:list-item>
              <text:p text:style-name="P31">za zawinioną przez Wykonawcę zwłokę w przystąpieniu do akcji zimowego utrzymania wynagrodzenie Wykonawcy, odpowiednio – miesięczna kwota ryczałtowa albo należne wynagrodzenie kosztorysowe, ulega obniżeniu w następujący sposób:</text:p>
              <text:list>
                <text:list-item>
                  <text:p text:style-name="P31">do 2 godzin po wymaganym czasie – 0,5 % miesięcznego, ryczałtowego wynagrodzenia <text:s/>brutto <text:span text:style-name="T11">określonego w </text:span><text:span text:style-name="T12">§</text:span><text:span text:style-name="T11"> 5 ust.1 lit. a;</text:span></text:p>
                </text:list-item>
                <text:list-item>
                  <text:p text:style-name="P32">powyżej 2 godzin po wymaganym czasie – 1,0 % miesięcznego, ryczałtowego wynagrodzenia brutto <text:span text:style-name="T11">określonego w </text:span><text:span text:style-name="T12">§</text:span><text:span text:style-name="T11"> 5 ust.1 lit. a;</text:span></text:p>
                </text:list-item>
              </text:list>
            </text:list-item>
            <text:list-item>
              <text:p text:style-name="P31">w przypadku nieprzystąpienia Wykonawcy do wykonywania usługi zimowego utrzymania w dniu, w którym warunki pogodowe wskazują konieczność podjęcia prac przez Wykonawcę – 5 % wynagrodzenia brutto określonego w § 5 ust. 1 lit.a;</text:p>
            </text:list-item>
            <text:list-item>
              <text:p text:style-name="P31">z tytułu zaniedbań w wykonywaniu przedmiotu umowy przez Wykonawcę, stwierdzonych podczas kontroli jakości świadczonych usług, - 0,5 % należnego wynagrodzenia brutto określonego w § 5 ust. 1 lit. a za każde stwierdzone zaniedbanie.</text:p>
            </text:list-item>
          </text:list>
        </text:list-item>
        <text:list-item>
          <text:p text:style-name="P31"><text:soft-page-break/>Wykonawca ma prawo naliczać odsetki ustawowe za opóźnienie, w razie nieterminowej zapłaty faktury przez Zamawiającego.</text:p>
        </text:list-item>
        <text:list-item>
          <text:p text:style-name="P39">Kara umowna w przypadku odstąpienia, z winy Wykonawcy lub Zamawiającego, od umowy wynosi 10% szacunkowego łącznego wynagrodzenia brutto Wykonawcy, o którym mowa w § 5 ust. 2, płatnej przez winnego odstąpienia od umowy, z zastrzeżeniem postanowień zawartych w § 9 umowy.</text:p>
        </text:list-item>
      </text:list>
      <text:p text:style-name="P13"/>
      <text:p text:style-name="P13">§ 10.</text:p>
      <text:list xml:id="list1375501604" text:style-name="WW8Num55">
        <text:list-item>
          <text:p text:style-name="P23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40">W przypadku odstąpienia od umowy z przyczyn, o których mowa w ust.1, Wykonawca ma prawo żądać jedynie wynagrodzenia należnego za usługi wykonane do dnia odstąpienia od umowy.</text:p>
        </text:list-item>
      </text:list>
      <text:p text:style-name="P6">§ 11.</text:p>
      <text:list xml:id="list3319851357" text:style-name="WW8Num48">
        <text:list-item>
          <text:p text:style-name="P24">Zmiana postanowień umowy wymaga formy pisemnej pod rygorem nieważności.</text:p>
        </text:list-item>
        <text:list-item>
          <text:p text:style-name="P42">W sprawach nieuregulowanych niniejszą umową zastosowanie mają powszechnie obowiązujące przepisy, w szczególności Kodeksu cywilnego, Prawa zamówień publicznych.</text:p>
        </text:list-item>
      </text:list>
      <text:p text:style-name="P6">§ 12.</text:p>
      <text:p text:style-name="P5">Umowę sporządzono w 4 jednobrzmiących egzemplarzach, po 2 dla każdej ze stron.</text:p>
      <text:p text:style-name="P2"/>
      <text:p text:style-name="P14">Wykaz załączników ;</text:p>
      <text:p text:style-name="P15">Załącznik nr 1 - Specyfikacja Istotnych Warunków Zamówienia.</text:p>
      <text:p text:style-name="P15">Załącznik nr 2 - Oferta Wykonawcy.</text:p>
      <text:p text:style-name="P2"/>
      <text:p text:style-name="P2"/>
      <text:p text:style-name="P6">ZAMAWIAJĄCY : <text:s text:c="50"/>WYKONAWCA: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4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5z2" style:family="text"/>
    <style:style style:name="WW8Num33z0" style:family="text"/>
    <style:style style:name="WW8Num35z0" style:family="text">
      <style:text-properties style:font-name="Arial" fo:font-family="Arial" style:font-family-generic="swiss" style:font-pitch="variable" fo:font-size="12pt" style:letter-kerning="true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38z0" style:family="text"/>
    <style:style style:name="WW8Num36z0" style:family="text"/>
    <style:style style:name="WW8Num47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text:style-name="WW8Num45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5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5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5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0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WW8Num36z0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12:40:25.445000000</meta:creation-date>
    <dc:date>2021-11-02T10:30:08.254000000</dc:date>
    <meta:editing-duration>PT1H6M5S</meta:editing-duration>
    <meta:editing-cycles>5</meta:editing-cycles>
    <meta:generator>LibreOffice/5.4.3.2$Windows_x86 LibreOffice_project/92a7159f7e4af62137622921e809f8546db437e5</meta:generator>
    <meta:print-date>2021-11-02T10:12:11.298000000</meta:print-date>
    <meta:document-statistic meta:table-count="0" meta:image-count="0" meta:object-count="0" meta:page-count="5" meta:paragraph-count="92" meta:word-count="1426" meta:character-count="10236" meta:non-whitespace-character-count="8899"/>
  </office:meta>
</office:document-meta>
</file>