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Versions/Version1" manifest:media-type=""/>
  <manifest:file-entry manifest:full-path="Versions/Version2" manifest:media-type=""/>
  <manifest:file-entry manifest:full-path="content.xml" manifest:media-type="text/xml"/>
  <manifest:file-entry manifest:full-path="Thumbnails/thumbnail.png" manifest:media-type="image/png"/>
  <manifest:file-entry manifest:full-path="VersionList.xml" manifest:media-type="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5_5f_Wykonawca" style:display-name="Tabela5_Wykonawca" style:family="table">
      <style:table-properties style:width="17.009cm" fo:margin-left="0cm" fo:margin-top="0.3cm" fo:margin-bottom="1cm" table:align="left" style:writing-mode="lr-tb"/>
    </style:style>
    <style:style style:name="Tabela5_5f_Wykonawca.A" style:display-name="Tabela5_Wykonawca.A" style:family="table-column">
      <style:table-column-properties style:column-width="7.295cm"/>
    </style:style>
    <style:style style:name="Tabela5_5f_Wykonawca.B" style:display-name="Tabela5_Wykonawca.B" style:family="table-column">
      <style:table-column-properties style:column-width="9.714cm"/>
    </style:style>
    <style:style style:name="Tabela5_5f_Wykonawca.1" style:display-name="Tabela5_Wykonawca.1" style:family="table-row">
      <style:table-row-properties style:row-height="1cm" fo:keep-together="auto"/>
    </style:style>
    <style:style style:name="Tabela5_5f_Wykonawca.A1" style:display-name="Tabela5_Wykonawca.A1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ela5_5f_Wykonawca.B1" style:display-name="Tabela5_Wykonawca.B1" style:family="table-cell">
      <style:table-cell-properties style:vertical-align="middle" fo:background-color="#ffffd7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Standard">
      <style:paragraph-properties fo:text-align="center" style:justify-single-word="false"/>
      <style:text-properties officeooo:paragraph-rsid="0044cd60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44cd60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253656"/>
    </style:style>
    <style:style style:name="P7" style:family="paragraph" style:parent-style-name="Standard">
      <style:paragraph-properties style:writing-mode="lr-tb"/>
      <style:text-properties officeooo:paragraph-rsid="00253656"/>
    </style:style>
    <style:style style:name="P8" style:family="paragraph" style:parent-style-name="Standard">
      <style:paragraph-properties style:writing-mode="lr-tb"/>
      <style:text-properties officeooo:paragraph-rsid="0044cd60"/>
    </style:style>
    <style:style style:name="P9" style:family="paragraph" style:parent-style-name="Standard">
      <style:text-properties officeooo:paragraph-rsid="0044cd60"/>
    </style:style>
    <style:style style:name="P10" style:family="paragraph" style:parent-style-name="Standard">
      <style:paragraph-properties style:writing-mode="lr-tb"/>
      <style:text-properties officeooo:paragraph-rsid="0046079b"/>
    </style:style>
    <style:style style:name="P11" style:family="paragraph" style:parent-style-name="Standard">
      <style:paragraph-properties fo:text-align="center" style:justify-single-word="false"/>
      <style:text-properties officeooo:rsid="0035a5a9" officeooo:paragraph-rsid="0044cd60"/>
    </style:style>
    <style:style style:name="P12" style:family="paragraph" style:parent-style-name="Standard">
      <style:paragraph-properties style:writing-mode="lr-tb"/>
      <style:text-properties officeooo:paragraph-rsid="0046079b" style:language-asian="zh" style:country-asian="CN"/>
    </style:style>
    <style:style style:name="P13" style:family="paragraph" style:parent-style-name="Standard">
      <style:paragraph-properties style:writing-mode="lr-tb"/>
      <style:text-properties officeooo:paragraph-rsid="00253656" style:language-asian="zh" style:country-asian="CN"/>
    </style:style>
    <style:style style:name="P14" style:family="paragraph" style:parent-style-name="Standard">
      <style:paragraph-properties fo:text-align="center" style:justify-single-word="false" style:writing-mode="lr-tb"/>
      <style:text-properties officeooo:paragraph-rsid="00253656" style:language-asian="zh" style:country-asian="CN"/>
    </style:style>
    <style:style style:name="P15" style:family="paragraph" style:parent-style-name="Standard">
      <style:paragraph-properties style:writing-mode="lr-tb"/>
      <style:text-properties officeooo:paragraph-rsid="0115191b"/>
    </style:style>
    <style:style style:name="P16" style:family="paragraph" style:parent-style-name="Nagłówek_20_formularza">
      <loext:graphic-properties draw:fill-gradient-name="gradient" draw:fill-hatch-name="hatch"/>
    </style:style>
    <style:style style:name="P17" style:family="paragraph" style:parent-style-name="Standard" style:list-style-name="" style:master-page-name="Strona_20_załącznika">
      <loext:graphic-properties draw:fill-gradient-name="gradient" draw:fill-hatch-name="hatch"/>
      <style:paragraph-properties fo:text-align="end" style:justify-single-word="false" style:page-number="auto" style:writing-mode="lr-tb"/>
      <style:text-properties officeooo:paragraph-rsid="00253656" style:language-asian="zh" style:country-asian="CN"/>
    </style:style>
    <style:style style:name="P18" style:family="paragraph" style:parent-style-name="Standard" style:list-style-name="Numbering_20_123">
      <style:paragraph-properties style:writing-mode="lr-tb"/>
      <style:text-properties officeooo:paragraph-rsid="0044cd60" style:language-asian="zh" style:country-asian="CN"/>
    </style:style>
    <style:style style:name="P19" style:family="paragraph" style:parent-style-name="Standard" style:list-style-name="Numbering_20_123">
      <style:paragraph-properties fo:break-before="page" style:writing-mode="lr-tb"/>
      <style:text-properties officeooo:paragraph-rsid="0046079b" style:language-asian="zh" style:country-asian="CN"/>
    </style:style>
    <style:style style:name="P20" style:family="paragraph" style:parent-style-name="Standard" style:list-style-name="Numbering_20_123">
      <style:paragraph-properties style:writing-mode="lr-tb"/>
      <style:text-properties officeooo:paragraph-rsid="00469656" style:language-asian="zh" style:country-asian="CN"/>
    </style:style>
    <style:style style:name="P21" style:family="paragraph" style:parent-style-name="Standard" style:list-style-name="Numbering_20_abc">
      <style:paragraph-properties style:writing-mode="lr-tb"/>
      <style:text-properties officeooo:paragraph-rsid="00469656" style:language-asian="zh" style:country-asian="CN"/>
    </style:style>
    <style:style style:name="P22" style:family="paragraph" style:parent-style-name="Standard" style:list-style-name="Numbering_20_123">
      <style:paragraph-properties style:writing-mode="lr-tb"/>
      <style:text-properties officeooo:paragraph-rsid="0044cd60"/>
    </style:style>
    <style:style style:name="P23" style:family="paragraph" style:parent-style-name="Standard" style:list-style-name="Numbering_20_123">
      <style:paragraph-properties style:writing-mode="lr-tb"/>
      <style:text-properties officeooo:paragraph-rsid="0046079b"/>
    </style:style>
    <style:style style:name="P24" style:family="paragraph" style:parent-style-name="Standard" style:list-style-name="Numbering_20_123">
      <style:paragraph-properties style:writing-mode="lr-tb"/>
      <style:text-properties officeooo:paragraph-rsid="00469656"/>
    </style:style>
    <style:style style:name="P25" style:family="paragraph" style:parent-style-name="Standard" style:list-style-name="L1">
      <style:paragraph-properties style:writing-mode="lr-tb"/>
      <style:text-properties officeooo:paragraph-rsid="0046079b"/>
    </style:style>
    <style:style style:name="T1" style:family="text">
      <style:text-properties style:language-asian="zh" style:country-asian="CN"/>
    </style:style>
    <style:style style:name="T2" style:family="text">
      <style:text-properties officeooo:rsid="0044cd60" style:language-asian="zh" style:country-asian="CN"/>
    </style:style>
    <style:style style:name="T3" style:family="text">
      <style:text-properties officeooo:rsid="0046079b" style:language-asian="zh" style:country-asian="CN"/>
    </style:style>
    <style:style style:name="T4" style:family="text">
      <style:text-properties officeooo:rsid="00d25881" style:language-asian="zh" style:country-asian="CN"/>
    </style:style>
    <style:style style:name="T5" style:family="text">
      <style:text-properties fo:language="pl" fo:country="PL" style:language-asian="zh" style:country-asian="CN" style:language-complex="ar" style:country-complex="SA"/>
    </style:style>
    <style:style style:name="T6" style:family="text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user-field-decls>
        <text:user-field-decl office:value-type="string" office:string-value="20.04.2023 r. do godz. 9:30" text:name="Termin_otwarcia_ofert"/>
        <text:user-field-decl office:value-type="string" office:string-value="20.04.2023 r. do godz. 9:00" text:name="Termin_skladania_ofert"/>
        <text:user-field-decl office:value-type="string" office:string-value="przez okres 30 dni." text:name="Termin_zwiazania_oferta"/>
        <text:user-field-decl office:value-type="float" office:value="9481.2" text:name="Kwota_MAX"/>
        <text:user-field-decl office:value-type="float" office:value="3" text:name="Ilość_zestawow"/>
        <text:user-field-decl office:value-type="string" office:string-value="Zakup wraz z dostawą sprzętu komputerowego w ramach realizacji projektu grantowego Cyfrowa Gmina o numerze POPC.05.01.00-00-0001/21-00 w ramach Programu Operacyjnego Polska Cyfrowa na lata 2014-2020 Osi Priorytetowej V Rozwój cyfrowy JST oraz wzmocnienie cyfrowej odporności na zagrożenia REACT-EU działania 5.1 Rozwój cyfrowy JST oraz wzmocnienie cyfrowej odporności na zagrożenia" text:name="Nazwa_postępowania"/>
        <text:user-field-decl office:value-type="string" office:string-value="Cyfrowa Gmina - Rozwój cyfrowy JST oraz wzmocnienie cyfrowej odporności na zagrożenia" text:name="Nazwa_projektu"/>
        <text:user-field-decl office:value-type="string" office:string-value="OR.271.1.2023.RC" text:name="Nr_postępowania"/>
        <text:user-field-decl office:value-type="string" office:string-value="(Dz. U. z 2022 r., poz. 1710 z późn. zm.)" text:name="Podstawa_prawna_PZP"/>
      </text:user-field-decls>
      <text:section text:style-name="Sect1" text:name="Załącznik nr 3 do SWZ">
        <text:h text:style-name="P17" text:outline-level="1"><text:bookmark-start text:name="Załącznik nr 3 do SWZ"/><text:bookmark-start text:name="__RefHeading___Toc9103_286065283"/>Załącznik nr 3 do SWZ<text:bookmark-end text:name="Załącznik nr 3 do SWZ"/><text:bookmark-end text:name="__RefHeading___Toc9103_286065283"/></text:h>
        <text:p text:style-name="P7"><text:span text:style-name="T4">Nr</text:span><text:span text:style-name="T2"> postępowania: </text:span><text:span text:style-name="Emphasis"><text:span text:style-name="T2"><text:user-field-get text:name="Nr_postępowania">OR.271.1.2023.RC</text:user-field-get></text:span></text:span><text:span text:style-name="Emphasis"><text:span text:style-name="T2"><text:s/></text:span></text:span></text:p>
        <text:p text:style-name="P9"><text:span text:style-name="Strong_20_Emphasis"><text:span text:style-name="T1">Zamawiający:</text:span></text:span></text:p>
        <text:p text:style-name="P8"><text:span text:style-name="T5">Gmina Miejska Łeba, </text:span><text:span text:style-name="T1">ul. </text:span><text:span text:style-name="T5">Kościuszki 90, </text:span><text:span text:style-name="T1">84-360 Łeba</text:span></text:p>
        <table:table table:name="Tabela5_Wykonawca" table:style-name="Tabela5_5f_Wykonawca">
          <table:table-column table:style-name="Tabela5_5f_Wykonawca.A"/>
          <table:table-column table:style-name="Tabela5_5f_Wykonawca.B"/>
          <table:table-row table:style-name="Tabela5_5f_Wykonawca.1">
            <table:table-cell table:style-name="Tabela5_5f_Wykonawca.A1" office:value-type="string">
              <text:p text:style-name="P9">Pełna nazwa Wykonawcy/Wykonawców występujących wspólnie</text:p>
            </table:table-cell>
            <table:table-cell table:style-name="Tabela5_5f_Wykonawca.B1" office:value-type="string">
              <text:p text:style-name="P11"/>
            </table:table-cell>
          </table:table-row>
          <table:table-row table:style-name="Tabela5_5f_Wykonawca.1">
            <table:table-cell table:style-name="Tabela5_5f_Wykonawca.A1" office:value-type="string">
              <text:p text:style-name="P9">NIP</text:p>
            </table:table-cell>
            <table:table-cell table:style-name="Tabela5_5f_Wykonawca.B1" office:value-type="string">
              <text:p text:style-name="P4"/>
            </table:table-cell>
          </table:table-row>
          <table:table-row table:style-name="Tabela5_5f_Wykonawca.1">
            <table:table-cell table:style-name="Tabela5_5f_Wykonawca.A1" office:value-type="string">
              <text:p text:style-name="P9">REGON</text:p>
            </table:table-cell>
            <table:table-cell table:style-name="Tabela5_5f_Wykonawca.B1" office:value-type="string">
              <text:p text:style-name="P4"/>
            </table:table-cell>
          </table:table-row>
          <table:table-row table:style-name="Tabela5_5f_Wykonawca.1">
            <table:table-cell table:style-name="Tabela5_5f_Wykonawca.A1" office:value-type="string">
              <text:p text:style-name="P9">KRS/CEiDG</text:p>
            </table:table-cell>
            <table:table-cell table:style-name="Tabela5_5f_Wykonawca.B1" office:value-type="string">
              <text:p text:style-name="P4"/>
            </table:table-cell>
          </table:table-row>
          <table:table-row table:style-name="Tabela5_5f_Wykonawca.1">
            <table:table-cell table:style-name="Tabela5_5f_Wykonawca.A1" office:value-type="string">
              <text:p text:style-name="P9">Adres Siedziby Wykonawcy</text:p>
            </table:table-cell>
            <table:table-cell table:style-name="Tabela5_5f_Wykonawca.B1" office:value-type="string">
              <text:p text:style-name="P4"/>
            </table:table-cell>
          </table:table-row>
        </table:table>
        <text:p text:style-name="P13">reprezentowany przez:</text:p>
        <text:p text:style-name="P6"><text:span text:style-name="Wypełnienie"><text:span text:style-name="T1">____________</text:span></text:span><text:span text:style-name="Wypełnienie"><text:span text:style-name="T2">_______________________________________________________</text:span></text:span></text:p>
        <text:p text:style-name="P5"><text:span text:style-name="Wypełnienie"><text:span text:style-name="T1">____________</text:span></text:span><text:span text:style-name="Wypełnienie"><text:span text:style-name="T2">_______________________________________________________</text:span></text:span></text:p>
        <text:p text:style-name="P6"><text:span text:style-name="Wyróżnienie_20_małe"><text:span text:style-name="T1">(imię, nazwisko, stanowisko/podstawa do reprezentacji)</text:span></text:span></text:p>
        <text:h text:style-name="P16" text:outline-level="2"><text:bookmark-start text:name="__RefHeading___Toc9105_286065283"/>OŚWIADCZENIE<text:bookmark-end text:name="__RefHeading___Toc9105_286065283"/></text:h>
        <text:p text:style-name="P14">składane na podstawie art. 125 ust. 1 ustawy z dnia 11 września 2019 r.<text:line-break/>Prawo zamówień publicznych (dalej jako: Pzp)</text:p>
        <text:p text:style-name="P6"><text:span text:style-name="Strong_20_Emphasis"><text:span text:style-name="T1">DOTYCZĄCE PODSTAW DO WYKLUCZENIA Z POSTĘPOWANIA I SPEŁNIANIA WARUNKÓW UDZIAŁU W POSTĘPOWANIU</text:span></text:span></text:p>
        <text:p text:style-name="P15"><text:span text:style-name="T1">przystępując do prowadzonego postępowania o udzielenie zamówienia publicznego w trybie podstawowym bez negocjacji pn.: </text:span><text:span text:style-name="Strong_20_Emphasis"><text:span text:style-name="T1"><text:user-field-get text:name="Nazwa_postępowania">Zakup wraz z dostawą sprzętu komputerowego w ramach realizacji projektu grantowego Cyfrowa Gmina o numerze POPC.05.01.00-00-0001/21-00 w ramach Programu Operacyjnego Polska Cyfrowa na lata 2014-2020 Osi Priorytetowej V Rozwój cyfrowy JST oraz wzmocnienie cyfrowej odporności na zagrożenia REACT-EU działania 5.1 Rozwój cyfrowy JST oraz wzmocnienie cyfrowej odporności na zagrożenia</text:user-field-get></text:span></text:span></text:p>
        <text:p text:style-name="P7"><text:span text:style-name="Strong_20_Emphasis"><text:span text:style-name="T1">OŚWIADCZAM</text:span></text:span><text:span text:style-name="T1">, co następuje:</text:span></text:p>
        <text:list xml:id="list239463564" text:style-name="Numbering_20_123">
          <text:list-item>
            <text:p text:style-name="P22"><text:span text:style-name="Strong_20_Emphasis"><text:span text:style-name="T1">Oświadczenie Wykonawcy dotyczące o braku podstaw do wykluczenia. </text:span></text:span><text:span text:style-name="T1">*</text:span></text:p>
            <text:p text:style-name="P18">Oświadczam, że nie podlegam wykluczeniu z postępowania na podstawie art. 108 ust. 1 oraz art.109 ust. 1 pkt. 4 i 7 ustawy Pzp.</text:p>
            <text:p text:style-name="P23"><text:span text:style-name="T1">Oświadczam, że zachodzą w stosunku do mnie podstawy wykluczenia z postępowania na podstawie art. </text:span><text:span text:style-name="Wypełnienie"><text:span text:style-name="T1">______</text:span></text:span><text:span text:style-name="Wypełnienie"><text:span text:style-name="T2">____</text:span></text:span><text:span text:style-name="T1"> ustawy Pzp</text:span></text:p>
            <text:p text:style-name="P23"><text:span text:style-name="Emphasis"><text:span text:style-name="T1">(należy podać mającą zastosowanie podstawę wykluczenia spośród wymienionych w art. 108 ust. 1 pkt 1, 2, 5 oraz art. 109 ust. 1 pkt. 4 i 7 ustawy Pzp).</text:span></text:span></text:p>
            <text:p text:style-name="P19">Jednocześnie oświadczam, że w związku z ww. okolicznością, na podstawie art. 110 ust. 2 ustawy Pzp podjąłem następujące środki naprawcze:</text:p>
            <text:p text:style-name="P23"><text:span text:style-name="Wypełnienie"><text:span text:style-name="T1">____________________________________</text:span></text:span><text:span text:style-name="Wypełnienie"><text:span text:style-name="T3">_____________________________________</text:span></text:span></text:p>
            <text:p text:style-name="P23"><text:span text:style-name="Wypełnienie"><text:span text:style-name="T3">_________________________________________________________________________</text:span></text:span></text:p>
            <text:p text:style-name="P24"><text:span text:style-name="Wypełnienie"><text:span text:style-name="T3">_________________________________________________________________________</text:span></text:span></text:p>
          </text:list-item>
          <text:list-item>
            <text:p text:style-name="P24"><text:span text:style-name="Strong_20_Emphasis"><text:span text:style-name="T1">Oświadczenie Wykonawcy dotyczące spełniania warunków udziału w postępowaniu.</text:span></text:span></text:p>
          </text:list-item>
        </text:list>
        <text:list text:style-name="Numbering_20_abc">
          <text:list-item>
            <text:list>
              <text:list-item text:start-value="1">
                <text:p text:style-name="P21">Oświadczam, że spełniam warunki udziału określone w przedmiotowym postępowaniu, zgodnie z art. 112 ust. 2 Pzp, tj. określone przez Zamawiającego w rozdziale II pkt 6 SWZ.</text:p>
              </text:list-item>
              <text:list-item>
                <text:p text:style-name="P21">Dokumenty na potwierdzenie spełniania warunków udziału w postępowaniu i niepodleganiu wykluczeniu, Wykonawca przedłoży na wezwanie zgodnie z pkt 8 rozdziału II SWZ.</text:p>
              </text:list-item>
            </text:list>
          </text:list-item>
        </text:list>
        <text:list xml:id="list152025710389518" text:continue-list="list239463564" text:style-name="Numbering_20_123">
          <text:list-item>
            <text:p text:style-name="P24"><text:span text:style-name="Strong_20_Emphasis"><text:span text:style-name="T1">Oświadczenie dotyczące podanych informacji.</text:span></text:span></text:p>
            <text:p text:style-name="P20">Oświadczam, że wszystkie informacje podane w powyższych oświadczeniach są aktualne i zgodne z prawdą oraz zostały przedstawione z pełną świadomością konsekwencji wprowadzenia Zamawiającego w błąd przy przedstawianiu informacji.</text:p>
          </text:list-item>
        </text:list>
        <text:p text:style-name="P12"/>
        <text:p text:style-name="P12"/>
        <text:p text:style-name="P12"/>
        <text:p text:style-name="P10"><text:span text:style-name="Emphasis"><text:span text:style-name="T1">Oświadczenie MUSI być podpisane kwalifikowanym podpisem elektronicznym, podpisem zaufanym lub elektronicznym podpisem osobistym przez osobę upoważnioną do reprezentowania Wykonawcy. Zaleca się, aby przy podpisywaniu oferty zaznaczyć opcję widoczności podpisu.</text:span></text:span></text:p>
        <text:list text:style-name="L1">
          <text:list-item>
            <text:p text:style-name="P25"><text:span text:style-name="Emphasis"><text:span text:style-name="T1">Wykonawcy występującego samodzielnie</text:span></text:span></text:p>
          </text:list-item>
          <text:list-item>
            <text:p text:style-name="P25"><text:span text:style-name="Emphasis"><text:span text:style-name="T1">każdego ze wspólników konsorcjum</text:span></text:span></text:p>
          </text:list-item>
          <text:list-item>
            <text:p text:style-name="P25"><text:span text:style-name="Emphasis"><text:span text:style-name="T1">każdego ze wspólników spółki cywilnej **</text:span></text:span></text:p>
          </text:list-item>
          <text:list-item>
            <text:p text:style-name="P25"><text:span text:style-name="Emphasis"><text:span text:style-name="T1">podmiotów, na zasoby których powołuje się Wykonawca w celu spełnienia warunków udziału w postępowaniu**</text:span></text:span></text:p>
          </text:list-item>
          <text:list-item>
            <text:p text:style-name="P25"><text:span text:style-name="Emphasis"><text:span text:style-name="T1">każdego z podwykonawców, na zasoby których Wykonawca nie powołuje się w celu spełnienia warunków udziału w postępowaniu **</text:span></text:span></text:p>
          </text:list-item>
        </text:list>
        <text:p text:style-name="P10"><text:span text:style-name="Emphasis"/></text:p>
        <text:p text:style-name="P10"><text:span text:style-name="Emphasis"><text:span text:style-name="T1">* UWAGA! Wykonawca, lub odpowiednia osoba upoważniona składająca oświadczenie wypełnia tylko ten zakres oświadczenia, który ją dotyczy. W przeciwnym przypadku należy pozostawić część niewypełnioną, przekreślić lub napisać „nie dotyczy”.</text:span></text:span></text:p>
        <text:p text:style-name="P10"><text:span text:style-name="Emphasis"/></text:p>
        <text:p text:style-name="P10"><text:span text:style-name="Emphasis"><text:span text:style-name="T1">** oświadczenia należy złożyć jeżeli dany podmiot występuje w postępowaniu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cm" style:contextual-spacing="false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.499cm" fo:margin-right="0cm" fo:text-indent="-0.4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Liberation Serif1" fo:font-family="'Liberation Serif'" style:font-style-name="Regularna" style:font-family-generic="roman" style:font-pitch="variable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Stopka_20_załącznika" style:display-name="Stopka załącznika" style:family="paragraph" style:parent-style-name="Footer">
      <style:paragraph-properties fo:padding="0.049cm" fo:border-left="none" fo:border-right="none" fo:border-top="0.06pt solid #000000" fo:border-bottom="none"/>
      <style:text-properties fo:color="#808080" loext:opacity="100%" fo:font-size="10pt" fo:font-style="italic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Mała_20_czcionka" style:display-name="Mała czcionka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OpenSymbol" style:font-style-name="Regular" style:font-charset="x-symbol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fo:font-family="OpenSymbol" style:font-style-name="Regular" style:font-charset="x-symbol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fo:font-family="OpenSymbol" style:font-style-name="Regular" style:font-charset="x-symbol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OpenSymbol" style:font-style-name="Regular" style:font-charset="x-symbol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OpenSymbol" style:font-style-name="Regular" style:font-charset="x-symbol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OpenSymbol" style:font-style-name="Regular" style:font-charset="x-symbol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OpenSymbol" style:font-style-name="Regular" style:font-charset="x-symbol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OpenSymbol" style:font-style-name="Regular" style:font-charset="x-symbol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OpenSymbol" style:font-style-name="Regular" style:font-charset="x-symbol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0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Strona_20_załącznika" style:display-name="Strona załącznika" style:page-layout-name="Mpm5" draw:style-name="Mdp1">
      <style:footer>
        <text:p text:style-name="Stopka_20_załącznika"><text:file-name text:display="name">Załącznik nr 3 do SWZ - Oświadczenie o spełnianiu warunków</text:file-name></text:p>
      </style:footer>
    </style:master-page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dosław Czyżewski</meta:initial-creator>
    <meta:creation-date>2022-04-19T10:40:30.091000000</meta:creation-date>
    <meta:generator>LibreOffice/7.5.3.2$Windows_X86_64 LibreOffice_project/9f56dff12ba03b9acd7730a5a481eea045e468f3</meta:generator>
    <dc:date>2023-05-18T15:20:25.215000000</dc:date>
    <dc:creator>Radosław Czyżewski</dc:creator>
    <meta:editing-duration>P4DT15H2M31S</meta:editing-duration>
    <meta:editing-cycles>406</meta:editing-cycles>
    <meta:printed-by>Radosław Czyżewski</meta:printed-by>
    <meta:print-date>2022-04-27T12:56:56.231000000</meta:print-date>
    <dc:title>Załącznik nr 3 do SWZ - Oświadczenie o spełnianiu warunków</dc:title>
    <dc:description>Nr postępowania: OR.271.1.2023.RC </dc:description>
    <meta:document-statistic meta:table-count="1" meta:image-count="0" meta:object-count="0" meta:page-count="2" meta:paragraph-count="45" meta:word-count="513" meta:character-count="3999" meta:non-whitespace-character-count="354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ostateczna (opublikowana)" VL:creator="Radosław Czyżewski" dc:date-time="2022-05-17T10:39:43"/>
  <VL:version-entry VL:title="Version2" VL:comment="v1" VL:creator="Radosław Czyżewski" dc:date-time="2022-06-06T13:24:05"/>
</VL:version-list>
</file>