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39cm" style:rel-column-width="2846*"/>
    </style:style>
    <style:style style:name="Tabela1.B" style:family="table-column">
      <style:table-column-properties style:column-width="7.569cm" style:rel-column-width="29156*"/>
    </style:style>
    <style:style style:name="Tabela1.C" style:family="table-column">
      <style:table-column-properties style:column-width="3.942cm" style:rel-column-width="15186*"/>
    </style:style>
    <style:style style:name="Tabela1.D" style:family="table-column">
      <style:table-column-properties style:column-width="4.763cm" style:rel-column-width="183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2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3"/>Piotrków Kujawski, dnia 15.02.2023r.</text:p>
      <text:p text:style-name="P3">DPS.240.2.2023</text:p>
      <text:p text:style-name="Standard"/>
      <text:p text:style-name="Standard"><text:s text:c="1978"/></text:p>
      <text:p text:style-name="Standard"/>
      <text:p text:style-name="Standard"><text:s text:c="23"/><text:span text:style-name="T1">INFORMACJA <text:s text:c="2"/>ZAMAWIAJĄCEGO Z OTWARCIA <text:s/>OFERT</text:span></text:p>
      <text:p text:style-name="P3"/>
      <text:p text:style-name="P4"><text:s text:c="8"/></text:p>
      <text:p text:style-name="P2"><text:span text:style-name="T1"><text:s text:c="9"/></text:span><text:span text:style-name="T2"><text:s text:c="4"/>w postępowaniu o udzielenie zamówienia publicznego <text:s/>na</text:span><text:span text:style-name="T1"> Dostawę oleju opałowego</text:span></text:p>
      <text:p text:style-name="P1"><text:s/><text:span text:style-name="T1">dla Domu Pomocy Społecznej w Piotrkowie Kujawskim.</text:span></text:p>
      <text:p text:style-name="P1"/>
      <text:p text:style-name="P1">1. Postępowanie prowadzone w trybie podstawowym, o którym mowa w art. 275 pkt 1 ustawy z dnia 11 września 2019 r. Prawo zamówień publicznych ( Dz.U. z 2022, poz. 1710 ) </text:p>
      <text:p text:style-name="P1"/>
      <text:p text:style-name="P4"><text:span text:style-name="T3">2. Zgodnie z art. 222 ust. 5 ustawy z dnia 11 września 2019 Zamawiający informuje, że :</text:span> <text:s text:c="12"/></text:p>
      <text:p text:style-name="P3"/>
      <text:list xml:id="list7571010930040318118" text:style-name="L1">
        <text:list-item>
          <text:p text:style-name="P10">Otwarcie nastąpiło w dniu 15 lutego 2023 r. o godz. 08:05 poprzez odszyfrowanie ofert wczytanych na platformie zakupowej Zamawiającego</text:p>
        </text:list-item>
        <text:list-item>
          <text:p text:style-name="P10">W postępowaniu wpłynęły następujące oferty :</text:p>
        </text:list-item>
      </text:list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/>
            <text:p text:style-name="P5">Lp.</text:p>
          </table:table-cell>
          <table:table-cell table:style-name="Tabela1.A1" office:value-type="string">
            <text:p text:style-name="P5"/>
            <text:p text:style-name="P5">Nazwa i adres Wykonawcy</text:p>
          </table:table-cell>
          <table:table-cell table:style-name="Tabela1.A1" office:value-type="string">
            <text:p text:style-name="P6"><text:s/></text:p>
            <text:p text:style-name="P6"><text:s/>Cena brutto <text:s text:c="5"/></text:p>
          </table:table-cell>
          <table:table-cell table:style-name="Tabela1.D1" office:value-type="string">
            <text:p text:style-name="P6"/>
            <text:p text:style-name="P6">Stały upust </text:p>
            <text:p text:style-name="P6"/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9">TRANS-KOL PALIWA Sp z o.o</text:p>
            <text:p text:style-name="P9">ul. Toruńska 186 , 62 – 600 Koło</text:p>
            <text:p text:style-name="P9">Baza Paliw Piotrków Kujawski</text:p>
          </table:table-cell>
          <table:table-cell table:style-name="Tabela1.C2" office:value-type="currency" office:currency="PLN" office:value="389172">
            <text:p text:style-name="P8">389 172,00 zł</text:p>
          </table:table-cell>
          <table:table-cell table:style-name="Tabela1.D2" office:value-type="currency" office:currency="PLN" office:value="0.24">
            <text:p text:style-name="P8">0,24 zł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OLKOP BIS Sp z o.o.</text:p>
            <text:p text:style-name="P7">ul. Szosa Rypińska 26</text:p>
            <text:p text:style-name="P7">87 – 400 Golub-Dobrzyń</text:p>
          </table:table-cell>
          <table:table-cell table:style-name="Tabela1.C3" office:value-type="currency" office:currency="PLN" office:value="391755">
            <text:p text:style-name="P8">391 755,00 zł</text:p>
          </table:table-cell>
          <table:table-cell table:style-name="Tabela1.D2" office:value-type="currency" office:currency="PLN" office:value="0.21">
            <text:p text:style-name="P8">0,21 zł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PETROKAN PALIWA Sp z o.o</text:p>
            <text:p text:style-name="P7">AL. Chopina 2/4 </text:p>
            <text:p text:style-name="P7">87 – 800 Włocławek </text:p>
          </table:table-cell>
          <table:table-cell table:style-name="Tabela1.C3" office:value-type="currency" office:currency="PLN" office:value="390600">
            <text:p text:style-name="P8">390 600,00 zł</text:p>
          </table:table-cell>
          <table:table-cell table:style-name="Tabela1.D2" office:value-type="currency" office:currency="PLN" office:value="0.22">
            <text:p text:style-name="P8">0,22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4T13:52:31.91</meta:creation-date>
    <dc:date>2023-02-15T08:59:53.85</dc:date>
    <meta:editing-duration>PT8M23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34" meta:word-count="171" meta:character-count="3115"/>
  </office:meta>
</office:document-meta>
</file>