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cm" fo:line-height="150%"/>
    </style:style>
    <style:style style:name="P10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11" style:family="paragraph" style:parent-style-name="Normal_20__28_Web_29_">
      <style:paragraph-properties fo:margin-top="0cm" fo:margin-bottom="0cm" fo:line-height="150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 style:master-page-name="Standard">
      <style:paragraph-properties fo:margin-top="0cm" fo:margin-bottom="0cm" style:page-number="auto"/>
    </style:style>
    <style:style style:name="P13" style:family="paragraph" style:parent-style-name="Normal_20__28_Web_29_">
      <style:paragraph-properties fo:margin-left="7.751cm" fo:margin-right="0cm" fo:margin-top="0cm" fo:margin-bottom="0cm" fo:line-height="150%" fo:text-indent="0cm" style:auto-text-indent="false"/>
    </style:style>
    <style:style style:name="P14" style:family="paragraph" style:parent-style-name="Normal_20__28_Web_29_">
      <style:paragraph-properties fo:margin-left="9.991cm" fo:margin-right="0cm" fo:margin-top="0cm" fo:margin-bottom="0cm" fo:text-indent="0cm" style:auto-text-indent="false"/>
    </style:style>
    <style:style style:name="P15" style:family="paragraph" style:parent-style-name="List_20_Paragraph" style:list-style-name="WWNum13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List_20_Paragraph" style:list-style-name="WWNum10">
      <style:paragraph-properties fo:margin-top="0cm" fo:margin-bottom="0cm" fo:line-height="150%"/>
    </style:style>
    <style:style style:name="P17" style:family="paragraph" style:parent-style-name="List_20_Paragraph" style:list-style-name="WWNum11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9">
      <style:paragraph-properties fo:margin-top="0cm" fo:margin-bottom="0cm" fo:line-height="150%"/>
    </style:style>
    <style:style style:name="P19" style:family="paragraph" style:parent-style-name="List_20_Paragraph" style:list-style-name="WWNum8">
      <style:paragraph-properties fo:margin-left="0.501cm" fo:margin-right="0cm" fo:margin-top="0cm" fo:margin-bottom="0cm" fo:line-height="150%" fo:text-indent="-0.501cm" style:auto-text-indent="false"/>
    </style:style>
    <style:style style:name="P20" style:family="paragraph" style:parent-style-name="List_20_Paragraph" style:list-style-name="WWNum11">
      <style:paragraph-properties fo:margin-left="0.501cm" fo:margin-right="0cm" fo:margin-top="0cm" fo:margin-bottom="0cm" fo:line-height="150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21" style:family="paragraph" style:parent-style-name="List_20_Paragraph" style:list-style-name="WWNum12">
      <style:paragraph-properties fo:margin-left="1.251cm" fo:margin-right="0cm" fo:margin-top="0cm" fo:margin-bottom="0cm" fo:line-height="150%" fo:text-align="justify" style:justify-single-word="false" fo:orphans="0" fo:widows="0" fo:hyphenation-ladder-count="no-limit" fo:text-indent="-0.499cm" style:auto-text-indent="false"/>
      <style:text-properties fo:hyphenate="false" fo:hyphenation-remain-char-count="2" fo:hyphenation-push-char-count="2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tyle-complex="italic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style="italic" style:font-style-asian="italic" style:font-name-complex="Times New Roman1" style:font-style-complex="italic"/>
    </style:style>
    <style:style style:name="T15" style:family="text">
      <style:text-properties style:font-name="Times New Roman" fo:font-weight="normal" style:font-weight-asian="normal" style:font-name-complex="Times New Roman1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text-position="sub 58%"/>
    </style:style>
    <style:style style:name="T2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RZĄD MIEJSKI</text:p>
      <text:p text:style-name="P8">W Starachowicach </text:p>
      <text:p text:style-name="P8">Ul. Radomska 45</text:p>
      <text:p text:style-name="P8">27-200 Starachowice</text:p>
      <text:p text:style-name="P9"/>
      <text:p text:style-name="P9">Znak: AW.1720.3.2017</text:p>
      <text:p text:style-name="P13"/>
      <text:p text:style-name="P13"/>
      <text:p text:style-name="P10"><text:span text:style-name="T1">ZAPYTANIE OFERTOWE</text:span></text:p>
      <text:p text:style-name="P10"><text:span text:style-name="T2">(zamówienie którego wartość nie przekracza wyrażonej w złotych </text:span></text:p>
      <text:p text:style-name="P10"><text:span text:style-name="T2">równowartości kwoty 30.000 euro, bez stosowania ustawy Prawo zamówień publicznych)</text:span></text:p>
      <text:list xml:id="list8001820102495092053" text:style-name="WWNum8">
        <text:list-item>
          <text:p text:style-name="P19"><text:span text:style-name="T7">ZAMAWIAJĄCY</text:span></text:p>
        </text:list-item>
      </text:list>
      <text:p text:style-name="P1"><text:span text:style-name="T6">Gmina Starachowice </text:span><text:span text:style-name="T4">z siedzibą 27-200 Starachowice <text:s/>ul. Radomska 45 ,</text:span></text:p>
      <text:p text:style-name="P1"><text:span text:style-name="T8">NIP: </text:span><text:span text:style-name="T9">664-19-09-150</text:span><text:span text:style-name="T8">, Regon: </text:span><text:span text:style-name="T9">291009892</text:span><text:span text:style-name="T8">,</text:span></text:p>
      <text:p text:style-name="P1"><text:span text:style-name="T8">Reprezentowana przez:</text:span></text:p>
      <text:p text:style-name="P1"><text:span text:style-name="T9">Marka Materka </text:span><text:span text:style-name="T8">– Prezydenta Miasta Starachowice,</text:span></text:p>
      <text:p text:style-name="P1"><text:span text:style-name="T8">zwanego dalej ZAMAWIAJĄCYM, zwraca się zapytaniem ofertowym o podanie ceny wykonania usługi: </text:span><text:span text:style-name="T11">„Audyt w zakresie bezpieczeństwa informacji w Urzędzie Miejskim w <text:s/>Starachowicach, </text:span><text:span text:style-name="T10">zgodnie z § 20 ust 2 Rozporządzenia Rady Ministrów z dnia 12 kwietnia 2012 r. w sprawie Krajowych Ram Interoperacyjności, minimalnych wymagań dla rejestrów publicznych i wymiany informacji w postaci elektronicznej oraz minimalnych wymagań dla systemów teleinformatycznych (t.j. Dz.U. z 2016 r. poz.113 oraz z 2016r. poz. 1744) </text:span><text:span text:style-name="T18">wraz przygotowaniem raportu z audytu ze wskazaniem istniejących za</text:span><text:span text:style-name="T19">grożeń i kierunków doskonalenia”</text:span></text:p>
      <text:p text:style-name="P3"/>
      <text:p text:style-name="P1"><text:span text:style-name="T7">2. TRYB UDZIELENIA ZAMÓWIENIA</text:span></text:p>
      <text:p text:style-name="P1"><text:span text:style-name="T8">Postępowanie o udzielenie zamówienia publicznego prowadzone jest w trybie zapytania</text:span></text:p>
      <text:p text:style-name="P9">ofertowego o wartości szacunkowej poniżej 30.000 EURO bez stosowania ustawy Prawo zamówień publicznych .</text:p>
      <text:p text:style-name="P11"/>
      <text:p text:style-name="P11"/>
      <text:p text:style-name="P11"/>
      <text:p text:style-name="P11"/>
      <text:p text:style-name="P9"><text:soft-page-break/><text:span text:style-name="T16">3. OPIS PRZEDMIOTU ZAMÓWIENIA</text:span></text:p>
      <text:list xml:id="list9138356140032575734" text:style-name="WWNum11">
        <text:list-item>
          <text:p text:style-name="P20"><text:span text:style-name="T4">Audytem objęte zostaną:</text:span></text:p>
        </text:list-item>
      </text:list>
      <text:list xml:id="list7129700295988505306" text:style-name="WWNum13">
        <text:list-item>
          <text:p text:style-name="P15"><text:span text:style-name="T15">systemy teleinformatyczne</text:span><text:span text:style-name="T4"> w Urzędzie Miejskim w Starachowicach; </text:span></text:p>
        </text:list-item>
        <text:list-item>
          <text:p text:style-name="P15"><text:span text:style-name="T4">systemy teleinformatyczne w Miejskim Ośrodku Pomocy Społecznej w Starachowicach realizującym zadania gminy z zakresu pomocy społecznej.</text:span></text:p>
        </text:list-item>
      </text:list>
      <text:list xml:id="list30386949" text:continue-list="list9138356140032575734" text:style-name="WWNum11">
        <text:list-item>
          <text:p text:style-name="P20"><text:span text:style-name="T4">Zakres i przedmiot audytu obejmuje analizę spełnienia wymagań paragrafu 20 ust 1 i 2 Rozporządzenia Rady Ministrów z dnia 12 kwietnia 2012 roku w sprawie Krajowych Ram Interoperacyjności, minimalnych wymagań dla rejestrów publicznych i wymiany informacji w postaci elektronicznej oraz minimalnych wymagań dla systemów teleinformatycznych (Dz. U. <text:s/>z 2016 r. poz. 113 oraz z 2016r. poz. 1744)</text:span><text:span text:style-name="T13">, </text:span><text:span text:style-name="T4">w szczególności obejmującą weryfikację:</text:span></text:p>
        </text:list-item>
      </text:list>
      <text:list xml:id="list2753030311377011745" text:style-name="WWNum10">
        <text:list-item>
          <text:p text:style-name="P16"><text:span text:style-name="T5">dokumentacji dotyczącej Systemu Zarządzania</text:span><text:span text:style-name="T14"> </text:span><text:span text:style-name="T4">Bezpieczeństwa Informacji wdrożonej i planowanej do wdrożenia,</text:span></text:p>
        </text:list-item>
        <text:list-item>
          <text:p text:style-name="P16"><text:span text:style-name="T4">zapewnienia aktualizacji regulacji wewnętrznych w zakresie dotyczącym zmieniającego się otoczenia,</text:span></text:p>
        </text:list-item>
        <text:list-item>
          <text:p text:style-name="P16"><text:span text:style-name="T4">utrzymywania aktualności inwentaryzacji sprzętu i oprogramowania służącego do przetwarzania informacji obejmującej ich rodzaj i konfigurację,</text:span></text:p>
        </text:list-item>
        <text:list-item>
          <text:p text:style-name="P16"><text:span text:style-name="T4">przeprowadzania okresowych analiz ryzyka utraty integralności, dostępności lub poufności informacji oraz podejmowania działań minimalizujących to ryzyko, stosownie do wyników przeprowadzonej analizy,</text:span></text:p>
        </text:list-item>
        <text:list-item>
          <text:p text:style-name="P16"><text:span text:style-name="T4">podejmowania działań zapewniających, że osoby zaangażowane w proces przetwarzania informacji posiadają stosowne uprawnienia i uczestniczą w tym procesie w stopniu adekwatnym do realizowanych przez nie zadań oraz obowiązków mających na celu zapewnienie bezpieczeństwa informacji,</text:span></text:p>
        </text:list-item>
        <text:list-item>
          <text:p text:style-name="P16"><text:span text:style-name="T4">zapewnienia szkolenia osób zaangażowanych w proces przetwarzania informacji z uwzględnieniem aspektów związanych z bezpieczeństwem informacji</text:span></text:p>
        </text:list-item>
        <text:list-item>
          <text:p text:style-name="P16"><text:span text:style-name="T4">zapewnienia ochrony przetwarzanych informacji przed ich kradzieżą, nieuprawnionym dostępem, uszkodzeniami lub zakłóceniami,</text:span></text:p>
        </text:list-item>
        <text:list-item>
          <text:p text:style-name="P16"><text:span text:style-name="T4">ustanowienia podstawowych zasad gwarantujących bezpieczną pracę przy przetwarzaniu mobilnym i pracy na odległość,</text:span></text:p>
        </text:list-item>
        <text:list-item>
          <text:p text:style-name="P16"><text:span text:style-name="T4">zabezpieczenia informacji w sposób uniemożliwiający nieuprawnionemu jej ujawnienie, modyfikacje, usunięcie lub zniszczenie,</text:span></text:p>
        </text:list-item>
        <text:list-item>
          <text:p text:style-name="P16"><text:span text:style-name="T4">ustalonych zapisów zawieranych w umowach serwisowych gwarantujących </text:span><text:soft-page-break/><text:span text:style-name="T4">odpowiedni poziom bezpieczeństwa informacji,</text:span></text:p>
        </text:list-item>
        <text:list-item>
          <text:p text:style-name="P16"><text:span text:style-name="T4">ustalenia zasad postępowania z informacjami, zapewniających minimalizację wystąpienia ryzyka kradzieży informacji i środków przetwarzania informacji, w tym urządzeń mobilnych,</text:span></text:p>
        </text:list-item>
        <text:list-item>
          <text:p text:style-name="P16"><text:span text:style-name="T4">zapewnienia odpowiedniego określonego przez KRI poziomu bezpieczeństwa w systemach teleinformatycznych,</text:span></text:p>
        </text:list-item>
        <text:list-item>
          <text:p text:style-name="P16"><text:span text:style-name="T4">sposobu postępowania z incydentami związanymi z bezpieczeństwem informacji.</text:span></text:p>
        </text:list-item>
      </text:list>
      <text:list xml:id="list30405545" text:continue-list="list30386949" text:style-name="WWNum11">
        <text:list-item>
          <text:p text:style-name="P17"><text:span text:style-name="T4">Po przeprowadzeniu czynności audytowych, Wykonawca przedstawi wyniki audytu osobom zaangażowanym w proces przetwarzania informacji. </text:span></text:p>
        </text:list-item>
        <text:list-item>
          <text:p text:style-name="P17"><text:span text:style-name="T4">Raport z audytu <text:s/>odrębny dla Urzędu Miejskiego oraz Miejskiego Ośrodka Pomocy Społecznej w Starachowicach zawierać będzie:</text:span></text:p>
        </text:list-item>
      </text:list>
      <text:list xml:id="list49778937614451143" text:style-name="WWNum12">
        <text:list-item>
          <text:p text:style-name="P21"><text:span text:style-name="T4">opis zakresu przeprowadzonych prac audytowych;</text:span></text:p>
        </text:list-item>
        <text:list-item>
          <text:p text:style-name="P21"><text:span text:style-name="T4">analizę informacji zebranych podczas audytów;</text:span></text:p>
        </text:list-item>
        <text:list-item>
          <text:p text:style-name="P21"><text:span text:style-name="T4">wnioski i zalecenia związane z rozwiązaniem występujących problemów.</text:span></text:p>
        </text:list-item>
      </text:list>
      <text:p text:style-name="P3"/>
      <text:p text:style-name="P1"><text:span text:style-name="T7">4. TERMIN WYKONANIA ZAMÓWIENIA</text:span></text:p>
      <text:p text:style-name="P1"><text:span text:style-name="T8">Wykonawca zobowiązany jest realizować cały przedmiot zamówienia w terminie do </text:span><text:span text:style-name="T13">30.11.2017r.</text:span></text:p>
      <text:p text:style-name="P3"/>
      <text:p text:style-name="P1"><text:span text:style-name="T7">5. WARUNKI UDZIAŁU I OPIS SPOSOBU DOKONYWANIA OCENY</text:span></text:p>
      <text:p text:style-name="P1"><text:span text:style-name="T7">SPEŁNIANIA TYCH WARUNKÓW</text:span></text:p>
      <text:p text:style-name="P2"><text:span text:style-name="T4">O udzielenie zamówienia mogą ubiegać się wykonawcy, którzy spełniają warunki, dotyczące posiadania wiedzy i doświadczenia, tj.</text:span></text:p>
      <text:p text:style-name="P2"><text:span text:style-name="T4">1) doświadczenie w zakresie audytu informatycznego w jednostce sektora finansów publicznych,</text:span></text:p>
      <text:p text:style-name="P2"><text:span text:style-name="T4">2) doświadczenie w zakresie audytu wewnętrznego w jednostce sektora finansów publicznych.</text:span></text:p>
      <text:p text:style-name="P4"/>
      <text:p text:style-name="P1"><text:span text:style-name="T9">Zamawiający nie precyzuje w tym zakresie żadnych wymagań, których spełnianie Wykonawca zobowiązany jest wykazać w sposób szczególny. Wykonawca składa</text:span></text:p>
      <text:p text:style-name="P1"><text:span text:style-name="T9">oświadczenie o spełnianiu warunków udziału w postępowaniu. Zamawiający uzna ten</text:span></text:p>
      <text:p text:style-name="P9"><text:span text:style-name="T3">warunek za spełniony na podstawie złożonej oferty – załącznik nr 1</text:span></text:p>
      <text:p text:style-name="P3"/>
      <text:p text:style-name="P1"><text:soft-page-break/><text:span text:style-name="T7">6. INFORMACJE O OŚWIADCZENIACH I DOKUMENTACH, JAKIE</text:span></text:p>
      <text:p text:style-name="P1"><text:span text:style-name="T7">NALEŻY DOSTARCZYĆ ZAŁĄCZYĆ DO OFERTY W CELU</text:span></text:p>
      <text:p text:style-name="P1"><text:span text:style-name="T7">POTWIERDZENIA SPEŁNIENIA WARUNKÓW UDZIAŁU</text:span></text:p>
      <text:p text:style-name="P1"><text:span text:style-name="T8">Zamawiający nie precyzuje w tym zakresie żadnych wymagań, których spełnianie Wykonawca zobowiązany jest wykazać w sposób szczególny. Wykonawca składa oświadczenie o spełnianiu warunków udziału w postępowaniu o ofercie - załączniku nr 1. Zamawiający uzna ten warunek za spełniony na podstawie złożonego przez Wykonawcę oświadczenia w ofercie – na </text:span><text:span text:style-name="T11">załączniku nr 1.</text:span></text:p>
      <text:p text:style-name="P5"/>
      <text:p text:style-name="P1"><text:span text:style-name="T7">7. OPIS SPOSOBU PRZYGOTOWANIA OFERTY:</text:span></text:p>
      <text:p text:style-name="P1"><text:span text:style-name="T8">Wykonawca może złożyć na dane zamówienie tylko jedną ofertę w języku polskim w formie</text:span></text:p>
      <text:p text:style-name="P9">pisemnej wg wzoru określonego w <text:span text:style-name="T2">załączniku nr 1.</text:span></text:p>
      <text:p text:style-name="P6"/>
      <text:p text:style-name="P1"><text:span text:style-name="T20">8. SPOSÓB ZŁOŻENIA OFERTY, MIEJSCE, TERMIN SKŁADANIA I</text:span></text:p>
      <text:p text:style-name="P1"><text:span text:style-name="T20">OTWARCIA OFERT ORAZ TERMIN WAŻNOŚCI OFERTY</text:span></text:p>
      <text:p text:style-name="P7"/>
      <text:list xml:id="list8427965951081579763" text:style-name="WWNum9">
        <text:list-item>
          <text:p text:style-name="P18"><text:span text:style-name="T17">Ofertę cenową należy przesłać w formie elektronicznej za pośrednictwem platformy zakupowej OPEN NEXUS w terminie do dnia 5.10.2017r. </text:span></text:p>
        </text:list-item>
      </text:list>
      <text:p text:style-name="P7"/>
      <text:p text:style-name="P1"><text:span text:style-name="T7">9. OPIS SPOSOBU OBLICZENIA CENY</text:span></text:p>
      <text:p text:style-name="P1"><text:span text:style-name="T8">Wykonawca określi </text:span><text:span text:style-name="T11">cenę oferty </text:span><text:span text:style-name="T8">netto i brutto, która stanowić będzie </text:span><text:span text:style-name="T11">wynagrodzenie ryczałtowe </text:span><text:span text:style-name="T8">za realizację całego przedmiotu zamówienia. Sposób wypełnienia oferty cenowej określa formularz oferty – załącznik nr 1.</text:span></text:p>
      <text:p text:style-name="P1"><text:span text:style-name="T8">Cena oferty brutto jest ceną ostateczną obejmującą wszystkie koszty i składniki związane</text:span></text:p>
      <text:p text:style-name="P9">z realizacją przedmiotu zamówienia.</text:p>
      <text:p text:style-name="P9"/>
      <text:p text:style-name="P1"><text:span text:style-name="T7">10. KRYTERIA I SPOSÓB DOKONYWANIA OCENY OFERT:</text:span></text:p>
      <text:p text:style-name="P1"><text:span text:style-name="T8">Wybrana będzie oferta z najniższą ceną i odpowiadająca wymaganiom określonych w zapytaniu ofertowym</text:span></text:p>
      <text:p text:style-name="P9"/>
      <text:p text:style-name="P1"><text:span text:style-name="T7">12. ISTOTNE POSTANOWIENIA UMOWY</text:span></text:p>
      <text:p text:style-name="P1"><text:span text:style-name="T8">Zamawiający podpisze umowę z wykonawcą, który przedłoży najkorzystniejszą ofertę z </text:span><text:soft-page-break/><text:span text:style-name="T8">punktu widzenia kryteriów przyjętych w niniejszym zapytaniu. Umowa zostanie zawarta z</text:span></text:p>
      <text:p text:style-name="P1"><text:span text:style-name="T8">uwzględnieniem postanowień wynikających z treści niniejszego zapytania oraz danych</text:span></text:p>
      <text:p text:style-name="P1"><text:span text:style-name="T8">zawartych w ofercie.</text:span></text:p>
      <text:p text:style-name="P4"/>
      <text:p text:style-name="P1"><text:span text:style-name="T11">Załączniki:</text:span></text:p>
      <text:p text:style-name="P1"><text:span text:style-name="T8">1. Druki do wypełnienia:</text:span></text:p>
      <text:p text:style-name="P9">a) Formularz ofertowy (zał. nr 1)</text:p>
      <text:p text:style-name="P9">b) Projekt umowy (zał. nr 2)</text:p>
      <text:p text:style-name="P14"><text:span text:style-name="T22">Marta Cybulska</text:span></text:p>
      <text:p text:style-name="P14"><text:span text:style-name="T22">Audytor wewnętrzny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style:text-underline-style="solid" style:text-underline-width="auto" style:text-underline-color="font-color" fo:font-weight="bold" style:font-name-asian="HG Mincho Light J" style:font-weight-asian="bold" style:font-name-complex="Times New Roman1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fo:color="#000000" style:font-name="Times New Roman" style:text-underline-style="solid" style:text-underline-width="auto" style:text-underline-color="font-color" fo:font-weight="bold" style:font-name-asian="HG Mincho Light J" style:font-weight-asian="bold" style:font-name-complex="Times New Roman1" style:font-size-complex="10pt"/>
    </style:style>
    <style:style style:name="bold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Symbol"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cybulska</meta:initial-creator>
    <meta:editing-cycles>9</meta:editing-cycles>
    <meta:creation-date>2015-09-28T06:49:00</meta:creation-date>
    <dc:date>2017-09-20T10:21:30.91</dc:date>
    <meta:editing-duration>PT1M10S</meta:editing-duration>
    <meta:generator>OpenOffice/4.1.2$Win32 OpenOffice.org_project/412m3$Build-9782</meta:generator>
    <meta:print-date>2017-09-20T10:21:01.55</meta:print-date>
    <meta:document-statistic meta:table-count="0" meta:image-count="0" meta:object-count="0" meta:page-count="5" meta:paragraph-count="76" meta:word-count="877" meta:character-count="6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