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325fb1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officeooo:paragraph-rsid="001663ce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10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2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P13" style:family="paragraph" style:parent-style-name="Standard">
      <style:paragraph-properties fo:line-height="150%"/>
      <style:text-properties fo:font-size="11pt" officeooo:paragraph-rsid="001663ce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fo:font-size="11pt" officeooo:paragraph-rsid="001663ce" style:font-name-asian="Times New Roman" style:font-size-asian="11pt" style:font-size-complex="11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officeooo:paragraph-rsid="001663ce" style:font-size-asian="11pt" style:font-style-asian="italic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8.999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1pt" fo:font-style="italic" officeooo:paragraph-rsid="001663ce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Text_20_body" style:list-styl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language="pl" fo:country="PL" fo:font-style="normal" fo:font-weight="bold" officeooo:paragraph-rsid="003807ae" style:font-size-asian="11pt" style:font-style-asian="normal" style:font-weight-asian="bold" style:font-name-complex="Tahoma1" style:font-size-complex="11pt" style:font-weight-complex="bold"/>
    </style:style>
    <style:style style:name="P23" style:family="paragraph" style:parent-style-name="Text_20_body" style:list-style-name="">
      <style:paragraph-properties fo:margin-left="10.986cm" fo:margin-right="0cm" style:line-height-at-least="0.212cm" fo:text-align="start" style:justify-single-word="false" fo:orphans="2" fo:widows="2" fo:text-indent="0cm" style:auto-text-indent="false" style:text-autospace="none" style:punctuation-wrap="hanging" style:writing-mode="lr-tb"/>
      <style:text-properties style:font-name="Times New Roman" fo:font-size="11pt" fo:language="pl" fo:country="PL" fo:font-style="normal" fo:font-weight="bold" officeooo:paragraph-rsid="003807ae" style:font-name-asian="Times New Roman" style:font-size-asian="11pt" style:language-asian="ar" style:country-asian="SA" style:font-style-asian="normal" style:font-weight-asian="bold" style:font-name-complex="Tahoma1" style:font-size-complex="11pt" style:font-weight-complex="bold"/>
    </style:style>
    <style:style style:name="P2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P25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6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language="pl" fo:country="PL" fo:font-style="normal" fo:font-weight="bold" officeooo:paragraph-rsid="003807ae" style:font-size-asian="11pt" style:font-style-asian="normal" style:font-weight-asian="bold" style:font-name-complex="Tahoma1" style:font-size-complex="11pt" style:font-weight-complex="bold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93dee" style:font-size-asian="12pt" style:font-size-complex="12pt"/>
    </style:style>
    <style:style style:name="T4" style:family="text">
      <style:text-properties style:font-name="Times New Roman" fo:font-size="12pt" officeooo:rsid="001edf55" style:font-size-asian="12pt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8" style:family="text">
      <style:text-properties style:font-name="Times New Roman" officeooo:rsid="0018330d"/>
    </style:style>
    <style:style style:name="T9" style:family="text">
      <style:text-properties style:font-name="Times New Roman" officeooo:rsid="001bfbab"/>
    </style:style>
    <style:style style:name="T10" style:family="text">
      <style:text-properties style:font-name="Times New Roman" officeooo:rsid="00147d2d"/>
    </style:style>
    <style:style style:name="T11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font-size="11pt" fo:language="pl" fo:country="PL" officeooo:rsid="00147d2d" style:font-name-asian="Calibri" style:font-size-asian="11pt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pl" fo:country="PL" fo:font-style="italic" fo:font-weight="bold" officeooo:rsid="00047ea8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fo:font-size="11pt" fo:language="pl" fo:country="PL" fo:font-style="italic" fo:font-weight="bold" officeooo:rsid="0035e681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font-size="11pt" fo:language="pl" fo:country="PL" fo:font-style="italic" fo:font-weight="bold" officeooo:rsid="003b3ac4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fo:font-size="11pt" fo:language="pl" fo:country="PL" fo:font-style="italic" fo:font-weight="bold" officeooo:rsid="003c7154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1" style:family="text">
      <style:text-properties style:font-name-asian="Arial-BoldMT"/>
    </style:style>
    <style:style style:name="T22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23" style:family="text">
      <style:text-properties fo:font-size="11pt" fo:font-weight="bold" officeooo:rsid="003b3ac4" style:font-size-asian="11pt" style:language-asian="zxx" style:country-asian="none" style:font-weight-asian="bold" style:font-size-complex="11pt" style:font-weight-complex="bold"/>
    </style:style>
    <style:style style:name="T24" style:family="text">
      <style:text-properties fo:font-size="11pt" fo:font-weight="bold" officeooo:rsid="003807ae" style:font-size-asian="11pt" style:language-asian="zxx" style:country-asian="none" style:font-weight-asian="bold" style:font-size-complex="11pt" style:font-weight-complex="bold"/>
    </style:style>
    <style:style style:name="T25" style:family="text">
      <style:text-properties fo:font-size="11pt" style:font-name-asian="Calibri" style:font-size-asian="11pt" style:font-size-complex="11pt" style:font-weight-complex="bold"/>
    </style:style>
    <style:style style:name="T26" style:family="text">
      <style:text-properties fo:color="#000000" loext:opacity="100%"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01bfbab"/>
    </style:style>
    <style:style style:name="T29" style:family="text">
      <style:text-properties style:text-position="super 58%" officeooo:rsid="001bfbab"/>
    </style:style>
    <style:style style:name="T30" style:family="text">
      <style:text-properties style:text-position="super 58%" style:font-name="Times New Roman" officeooo:rsid="0027e33d"/>
    </style:style>
    <style:style style:name="T31" style:family="text">
      <style:text-properties style:text-position="0% 100%" officeooo:rsid="001c3938"/>
    </style:style>
    <style:style style:name="T32" style:family="text">
      <style:text-properties style:text-position="0% 100%" officeooo:rsid="001bfbab"/>
    </style:style>
    <style:style style:name="T33" style:family="text">
      <style:text-properties style:text-position="0% 100%" officeooo:rsid="0027e3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3"><text:span text:style-name="T13">Podmiot udostępniający </text:span><text:span text:style-name="T14">zasoby</text:span><text:span text:style-name="T27">:</text:span></text:p>
      <text:p text:style-name="P15">…………………………………………………………………………</text:p>
      <text:p text:style-name="P15">……………………………………</text:p>
      <text:p text:style-name="P16">(pełna nazwa, adres)</text:p>
      <text:p text:style-name="P13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h text:style-name="P26" text:outline-level="2">Zamawiający:</text:h>
      <text:h text:style-name="P22" text:outline-level="2">Gmina Cieszyn</text:h>
      <text:h text:style-name="P22" text:outline-level="2">Rynek 1</text:h>
      <text:h text:style-name="P23" text:outline-level="2">43-400 Cieszyn</text:h>
      <text:p text:style-name="P4"/>
      <text:p text:style-name="P6"/>
      <text:p text:style-name="P14"><text:span text:style-name="T8">Z</text:span><text:span text:style-name="T1">OBOWIĄZANIE </text:span><text:span text:style-name="T9">PODMIOTU UDOSTĘPNIAJĄCEGO ZASOBY </text:span><text:span text:style-name="T1"><text:s/></text:span><text:span text:style-name="T10">D</text:span><text:span text:style-name="T1">O ODDANI</text:span><text:span text:style-name="T10">A </text:span><text:span text:style-name="T1">WYKONAWCY DO DYSPOZYCJI NIEZBĘDNYCH ZASOBÓW NA POTRZEBY </text:span><text:span text:style-name="T15">REALIZACJI </text:span><text:span text:style-name="T1">ZAMÓWIENIA</text:span><text:span text:style-name="T30">1</text:span><text:span text:style-name="T1">:</text:span></text:p>
      <text:p text:style-name="P5"/>
      <text:p text:style-name="P3"><text:span text:style-name="T25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16">podstawowego pn.: „</text:span><text:bookmark-start text:name="_Hlk496092494"/><text:span text:style-name="T17">Ś</text:span><text:bookmark-end text:name="_Hlk496092494"/><text:span text:style-name="T17">wiadczenie usług w zakresie odbioru i zagospodarowania odpadów komunalnych wytworzonych przez właścicieli <text:s/>nieruchomości zamieszkałych i niezamieszkałych, położonych na terenie Miasta Cieszyna w </text:span><text:span text:style-name="T19">latach</text:span><text:span text:style-name="T18"> 202</text:span><text:span text:style-name="T19">5-</text:span><text:span text:style-name="T20">2</text:span><text:span text:style-name="T19">026”,</text:span></text:p>
      <text:p text:style-name="P2"><text:span text:style-name="Strong_20_Emphasis"><text:span text:style-name="T26"/></text:span></text:p>
      <text:p text:style-name="P7">następujące zasoby: </text:p>
      <text:list text:style-name="WW8Num1"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0">Wykonawca będzie mógł wykorzystywać w/w zasoby przy wykonywaniu zamówienia w następujący sposób: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8">W wykonywaniu zamówienia będziemy uczestniczyć w następującym czasie i zakresie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8">Z Wykonawcą łączyć nas będzie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9">Czy <text:span text:style-name="T28">i w jakim zakresie</text:span> podmiot udostępniający <text:span text:style-name="T28">zasoby </text:span>zdolności w postaci kwalifikacji zawodowych lub doświadczenia będzie realizował roboty budowlane lub usługi, których wskazane zdolności dotyczą </text:p>
      <text:p text:style-name="P9"/>
      <text:p text:style-name="P9">…………………………………………………………………………………………………………..</text:p>
      <text:p text:style-name="P9"/>
      <text:p text:style-name="P9"/>
      <text:p text:style-name="P9"/>
      <text:p text:style-name="P9"/>
      <text:p text:style-name="P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11"><text:span text:style-name="T29">1 </text:span><text:span text:style-name="T31">Zgodnie z </text:span><text:span text:style-name="T32">Art.118 </text:span><text:span text:style-name="T33">ust. </text:span><text:span text:style-name="T32">3 </text:span><text:span text:style-name="T31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MT1" style:family="text">
      <style:text-properties style:font-name="Times New Roman" fo:font-size="12pt" officeooo:rsid="00393dee" style:font-size-asian="12pt" style:font-size-complex="12pt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T4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MT5" style:family="text">
      <style:text-properties style:font-name="Times New Roman" fo:font-size="12pt" officeooo:rsid="001edf55" style:font-size-asian="12pt" style:font-size-complex="12pt"/>
    </style:style>
    <style:style style:name="MT6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MT8" style:family="text">
      <style:text-properties style:font-name-asian="Arial-BoldMT"/>
    </style:style>
    <style:style style:name="MT9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MT10" style:family="text">
      <style:text-properties fo:font-size="11pt" fo:font-weight="bold" officeooo:rsid="003b3ac4" style:font-size-asian="11pt" style:language-asian="zxx" style:country-asian="none" style:font-weight-asian="bold" style:font-size-complex="11pt" style:font-weight-complex="bold"/>
    </style:style>
    <style:style style:name="MT11" style:family="text">
      <style:text-properties fo:font-size="11pt" fo:font-weight="bold" officeooo:rsid="003807ae" style:font-size-asian="11pt" style:language-asian="zxx" style:country-asian="none" style:font-weight-asian="bold" style:font-size-complex="11pt" style:font-weight-complex="bold"/>
    </style:style>
    <style:style style:name="MT12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</text:span><text:span text:style-name="MT2">ałącznik</text:span><text:span text:style-name="MT3"> n</text:span><text:span text:style-name="MT4">r 6 </text:span><text:span text:style-name="MT3">do SWZ - z</text:span><text:span text:style-name="MT2">obowiązanie </text:span><text:span text:style-name="MT5">d</text:span><text:span text:style-name="MT6">o </text:span><text:span text:style-name="MT7">udostępnienia zasobów</text:span></text:p>
        <text:p text:style-name="MP2"><text:span text:style-name="MT8">Numer zamówienia: </text:span><text:span text:style-name="MT9">ZPIF.271.1.</text:span><text:span text:style-name="MT10">10</text:span><text:span text:style-name="MT11">.</text:span><text:span text:style-name="MT9">202</text:span><text:span text:style-name="MT10">4</text:span> <text:s/></text:p>
      </style:header>
      <style:footer>
        <text:p text:style-name="MP3"><text:span text:style-name="MT12"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D</meta:initial-creator>
    <meta:creation-date>2021-01-15T10:39:00</meta:creation-date>
    <dc:date>2024-08-23T09:41:28.817000000</dc:date>
    <meta:editing-cycles>37</meta:editing-cycles>
    <meta:editing-duration>PT52M48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31" meta:word-count="202" meta:character-count="3417" meta:non-whitespace-character-count="3193"/>
  </office:meta>
</office:document-meta>
</file>