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" style:parent-style-name="Akapitzlistą" style:family="paragraph">
      <style:paragraph-properties style:text-autospace="none" fo:text-align="center" fo:margin-left="0.2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3.1777in" style:use-optimal-column-width="false"/>
    </style:style>
    <style:style style:name="Table23" style:family="table">
      <style:table-properties style:width="6.895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2.0666in" style:use-optimal-column-width="false"/>
    </style:style>
    <style:style style:name="TableColumn119" style:family="table-column">
      <style:table-column-properties style:column-width="2.5361in" style:use-optimal-column-width="false"/>
    </style:style>
    <style:style style:name="Table116" style:family="table">
      <style:table-properties style:width="6.1777in" fo:margin-left="0.3708in" table:align="left"/>
    </style:style>
    <style:style style:name="TableRow120" style:family="table-row">
      <style:table-row-properties style:min-row-height="0.175in" style:use-optimal-row-height="false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style:punctuation-wrap="simple" style:text-autospace="none" style:snap-to-layout-grid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style:punctuation-wrap="simple" style:text-autospace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umowy</text:p>
      <text:p text:style-name="P9"/>
      <text:p text:style-name="P10">WYKAZ PRACOWNIKÓW</text:p>
      <text:p text:style-name="P11"/>
      <text:p text:style-name="P12"><text:span text:style-name="T13">Zatrudnionych na umowę o pracę, wykonujących wskazane przez Zamawiającego czynności <text:s text:c="10"/>w zakresie umowy <text:s/>na zadanie pn.:</text:span></text:p>
      <text:p text:style-name="P14"><text:span text:style-name="T15">„Budowa trzech <text:s/>kwater grzebalnych wraz z wykonaniem alejek<text:s/></text:span><text:span text:style-name="T16">oraz sieci kanalizacji deszczowej na cmentarzu komunalnym przy ulicy Słowiańskiej</text:span><text:span text:style-name="T17"><text:s text:c="29"/></text:span><text:span text:style-name="T18"><text:s/>w Świdnicy”, w ramach zadania<text:s/></text:span><text:span text:style-name="T19">inwestycyjnego: „Rozbudowa</text:span><text:span text:style-name="T20"><text:s/></text:span><text:span text:style-name="T21">cmentarza komunalnego ul. Słowiańska”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UWAGI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iejscowość, data</text:p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pieczęć i podpis upoważnionych</text:p>
            <text:p text:style-name="P130">przedstawicieli firmy</text:p>
            <text:p text:style-name="P13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style:language-asian="zh" style:country-asian="CN" fo:hyphenate="false"/>
    </style:style>
    <style:style style:name="BezodstępówZnak" style:display-name="Bez odstępów Znak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text-autospace="none" fo:text-align="center" fo:margin-left="-0.0986in">
        <style:tab-stops/>
      </style:paragraph-properties>
    </style:style>
    <style:style style:name="T3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color="#FFFFFF" fo:font-size="8pt" style:font-size-asian="8pt" style:font-size-complex="8pt"/>
    </style:style>
    <style:style style:name="T4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T5" style:parent-style-name="Domyślnaczcionkaakapitu" style:family="text">
      <style:text-properties style:font-name="Arimo" style:font-name-complex="Arimo" fo:font-weight="bold" style:font-weight-asian="bold" style:font-weight-complex="bold" fo:font-style="italic" style:font-style-asian="italic" style:font-style-complex="italic" fo:color="#FFFFFF" fo:font-size="8pt" style:font-size-asian="8pt" style:font-size-complex="8pt"/>
    </style:style>
    <style:style style:name="T6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T7" style:parent-style-name="Domyślnaczcionkaakapitu" style:family="text">
      <style:text-properties style:font-name="Arimo" style:font-name-complex="Arimo" fo:font-weight="bold" style:font-weight-asian="bold" style:font-weight-complex="bold" fo:color="#FFFFFF" fo:font-size="8pt" style:font-size-asian="8pt" style:font-size-complex="8pt"/>
    </style:style>
    <style:style style:name="P8" style:parent-style-name="Nagłówek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custom-shape svg:x="-0.00486in" svg:y="0.41667in" svg:width="6.50625in" svg:height="0.5in" draw:z-index="251659264" draw:id="id0" draw:style-name="a0" draw:name="Prostokąt 63" text:anchor-type="paragraph"><svg:title/><svg:desc/><text:p text:style-name="P2"><text:span text:style-name="T3">Zadanie pn.: „Budowa trzech <text:s/>kwater grzebalnych wraz z wykonaniem alejek oraz sieci kanalizacji deszczowej na cmentarzu komunalnym przy ulicy Słowiańskiej w Świdnicy”, w ramach zadania<text:s/></text:span><text:span text:style-name="T4">inwestycyjnego: „Rozbudowa</text:span><text:span text:style-name="T5"><text:s/></text:span><text:span text:style-name="T6">cmentarza komunalnego ul.<text:s/></text:span><text:span text:style-name="T7">Słowiańska”.</text:span></text:p><text:p text:style-name="P8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2:57:00Z</meta:creation-date>
    <dc:date>2024-05-08T07:22:00Z</dc:date>
    <meta:template xlink:href="Normal" xlink:type="simple"/>
    <meta:editing-cycles>6</meta:editing-cycles>
    <meta:editing-duration>PT480S</meta:editing-duration>
    <meta:document-statistic meta:page-count="1" meta:paragraph-count="1" meta:word-count="84" meta:character-count="593" meta:row-count="4" meta:non-whitespace-character-count="510"/>
  </office:meta>
</office:document-meta>
</file>