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PLAC ZABAW UL. SADOWA </text:p>
            <text:p text:style-name="P2">STAROGARD GDAŃSKI UL. SADOWA</text:p>
            <text:p text:style-name="P1"/>
            <text:p text:style-name="P1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WYKAZ I SPECYFIKACJA SPRZĘTU</text:p>
            <text:p text:style-name="P3"/>
            <text:p text:style-name="P3"/>
            <text:p text:style-name="P4">1. KAMERA</text:p>
            <text:p text:style-name="P4"><text:s text:c="4"/><text:span text:style-name="T1">HIKVISION, kamera IP, 2Mpix, mini PTZ, zewnętrzna, IR, IK 10, IP 66, <text:s text:c="7"/></text:span></text:p>
            <text:p text:style-name="P5"><text:s text:c="4"/>zoom 4x, H.265+, Darfighter</text:p>
            <text:p text:style-name="P5"/>
            <text:p text:style-name="P4">2.<text:span text:style-name="T1"> Uchwyt montażowy ( akcesoria montażowe )</text:span></text:p>
            <text:p text:style-name="P5"/>
            <text:p text:style-name="P4">3<text:span text:style-name="T1">. Zasilacz POE</text:span></text:p>
            <text:p text:style-name="P5"/>
            <text:p text:style-name="P4">4.<text:span text:style-name="T1"> Switch POE</text:span></text:p>
            <text:p text:style-name="P4"><text:span text:style-name="T1"/></text:p>
            <text:p text:style-name="P4">5<text:span text:style-name="T1">. Zasilacz POE</text:span></text:p>
            <text:p text:style-name="P5"/>
            <text:p text:style-name="P4">6.<text:span text:style-name="T1"> Skrzynka na urządzenia aktywne </text:span></text:p>
            <text:p text:style-name="P5"/>
            <text:p text:style-name="P4">7.<text:span text:style-name="T1"> Uruchomienie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1T10:44:14.34</meta:creation-date>
    <dc:date>2020-09-01T12:10:28.18</dc:date>
    <meta:editing-duration>PT22M1S</meta:editing-duration>
    <meta:editing-cycles>4</meta:editing-cycles>
    <meta:generator>OpenOffice/4.1.7$Win32 OpenOffice.org_project/417m1$Build-9800</meta:generator>
    <meta:document-statistic meta:table-count="2" meta:image-count="0" meta:object-count="0" meta:page-count="1" meta:paragraph-count="12" meta:word-count="53" meta:character-count="334"/>
  </office:meta>
</office:document-meta>
</file>