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fo:border="thin solid #000000"/>
      <style:text-properties fo:color="#000000"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Normalny_32_2" style:data-style-name="N0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/>
      <style:text-properties fo:color="#FF0000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Lokalizacja</text:p>
          </table:table-cell>
          <table:table-cell office:value-type="string" table:style-name="ce2">
            <text:p>Nazwa / Typ urzadzenia</text:p>
          </table:table-cell>
          <table:table-cell office:value-type="string" table:style-name="ce2">
            <text:p>Koniec przeglądu</text:p>
          </table:table-cell>
          <table:table-cell office:value-type="string" table:style-name="ce2">
            <text:p>Nr.seryjny</text:p>
          </table:table-cell>
          <table:table-cell office:value-type="string" table:style-name="ce2">
            <text:p>ilość przeglądów</text:p>
          </table:table-cell>
          <table:table-cell office:value-type="string" table:style-name="ce3">
            <text:p>Rok produkcji</text:p>
          </table:table-cell>
          <table:table-cell table:style-name="ce2"/>
          <table:table-cell office:value-type="string" table:style-name="ce4">
            <text:p>Cena jednostkowa netto</text:p>
          </table:table-cell>
          <table:table-cell office:value-type="string" table:style-name="ce4">
            <text:p>Wartość netto w PLN</text:p>
          </table:table-cell>
          <table:table-cell office:value-type="string" table:style-name="ce4">
            <text:p>Podatek VAT w PLN</text:p>
          </table:table-cell>
          <table:table-cell office:value-type="string" table:style-name="ce4">
            <text:p>Wartość Brutto w PLN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adanie 18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Pediatr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11-30T00:00:00" table:style-name="ce7">
            <text:p>2024-11-30</text:p>
          </table:table-cell>
          <table:table-cell office:value-type="string" table:style-name="ce6">
            <text:p>0103590/08</text:p>
          </table:table-cell>
          <table:table-cell office:value-type="float" office:value="1" table:style-name="ce10">
            <text:p>1</text:p>
          </table:table-cell>
          <table:table-cell office:value-type="float" office:value="2008" table:style-name="ce6">
            <text:p>200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Pediatr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11-30T00:00:00" table:style-name="ce7">
            <text:p>2024-11-30</text:p>
          </table:table-cell>
          <table:table-cell office:value-type="string" table:style-name="ce6">
            <text:p>0103591/08</text:p>
          </table:table-cell>
          <table:table-cell office:value-type="float" office:value="1" table:style-name="ce10">
            <text:p>1</text:p>
          </table:table-cell>
          <table:table-cell office:value-type="float" office:value="2008" table:style-name="ce6">
            <text:p>2008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inekolog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3916" table:style-name="ce6">
            <text:p>124439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inekolog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016" table:style-name="ce6">
            <text:p>124440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inekolog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116" table:style-name="ce6">
            <text:p>124441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inekolog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216" table:style-name="ce6">
            <text:p>124442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inekolog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716" table:style-name="ce6">
            <text:p>124447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Wewnętrzny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4-30T00:00:00" table:style-name="ce7">
            <text:p>2024-04-30</text:p>
          </table:table-cell>
          <table:table-cell office:value-type="string" table:style-name="ce6">
            <text:p>0103593/08</text:p>
          </table:table-cell>
          <table:table-cell office:value-type="float" office:value="1" table:style-name="ce10">
            <text:p>1</text:p>
          </table:table-cell>
          <table:table-cell office:value-type="float" office:value="2008" table:style-name="ce6">
            <text:p>200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316" table:style-name="ce6">
            <text:p>124443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416" table:style-name="ce6">
            <text:p>124444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516" table:style-name="ce6">
            <text:p>124445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616" table:style-name="ce6">
            <text:p>124446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4816" table:style-name="ce6">
            <text:p>124448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5016" table:style-name="ce6">
            <text:p>124450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5116" table:style-name="ce6">
            <text:p>124451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5216" table:style-name="ce6">
            <text:p>124452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12445316" table:style-name="ce6">
            <text:p>124453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1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12444916" table:style-name="ce6">
            <text:p>12444916</text:p>
          </table:table-cell>
          <table:table-cell office:value-type="float" office:value="1" table:style-name="ce10">
            <text:p>1</text:p>
          </table:table-cell>
          <table:table-cell office:value-type="float" office:value="2016" table:style-name="ce6">
            <text:p>2016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Chirurg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09-30T00:00:00" table:style-name="ce7">
            <text:p>2024-09-30</text:p>
          </table:table-cell>
          <table:table-cell office:value-type="float" office:value="300011247" table:style-name="ce6">
            <text:p>300011247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Chirurg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6" table:style-name="ce6">
            <text:p>300011246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Chirurg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5" table:style-name="ce6">
            <text:p>300011245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Kardiolog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39" table:style-name="ce6">
            <text:p>300011239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Kardiolog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37" table:style-name="ce6">
            <text:p>300011237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Kardiolog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38" table:style-name="ce6">
            <text:p>300011238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6" table:style-name="ce6">
            <text:p>300008646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9010" table:style-name="ce6">
            <text:p>300019010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1-30T00:00:00" table:style-name="ce7">
            <text:p>2024-11-30</text:p>
          </table:table-cell>
          <table:table-cell office:value-type="float" office:value="300019011" table:style-name="ce6">
            <text:p>300019011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1-30T00:00:00" table:style-name="ce7">
            <text:p>2024-11-30</text:p>
          </table:table-cell>
          <table:table-cell office:value-type="float" office:value="300019012" table:style-name="ce6">
            <text:p>300019012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1-30T00:00:00" table:style-name="ce7">
            <text:p>2024-11-30</text:p>
          </table:table-cell>
          <table:table-cell office:value-type="float" office:value="300019009" table:style-name="ce6">
            <text:p>300019009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38" table:style-name="ce6">
            <text:p>300008638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39" table:style-name="ce6">
            <text:p>300008639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0" table:style-name="ce6">
            <text:p>300008640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1" table:style-name="ce6">
            <text:p>300008641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2" table:style-name="ce6">
            <text:p>300008642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3" table:style-name="ce6">
            <text:p>300008643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4" table:style-name="ce6">
            <text:p>300008644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5" table:style-name="ce6">
            <text:p>300008645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7" table:style-name="ce6">
            <text:p>300008647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48" table:style-name="ce6">
            <text:p>300008648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50" table:style-name="ce6">
            <text:p>300008650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51" table:style-name="ce6">
            <text:p>300008651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8652" table:style-name="ce6">
            <text:p>300008652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Intensywnej Terap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12-31T00:00:00" table:style-name="ce7">
            <text:p>2025-12-31</text:p>
          </table:table-cell>
          <table:table-cell office:value-type="float" office:value="300019008" table:style-name="ce6">
            <text:p>300019008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Neurolog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01-31T00:00:00" table:style-name="ce7">
            <text:p>2024-01-31</text:p>
          </table:table-cell>
          <table:table-cell office:value-type="float" office:value="300008649" table:style-name="ce6">
            <text:p>300008649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6">
            <text:p>2018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Neurologii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0" table:style-name="ce6">
            <text:p>300011240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Noworodków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1" table:style-name="ce6">
            <text:p>300011241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Noworodków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4" table:style-name="ce6">
            <text:p>300011244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Noworodków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3" table:style-name="ce6">
            <text:p>300011243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Noworodków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2" table:style-name="ce6">
            <text:p>300011242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Obserwacyjno-Zakaźny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8055" table:style-name="ce6">
            <text:p>300018055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Obserwacyjno-Zakaźny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8056" table:style-name="ce6">
            <text:p>300018056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Obserwacyjno-Zakaźny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50" table:style-name="ce6">
            <text:p>300011250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SOR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1-30T00:00:00" table:style-name="ce7">
            <text:p>2024-11-30</text:p>
          </table:table-cell>
          <table:table-cell office:value-type="float" office:value="300019003" table:style-name="ce6">
            <text:p>300019003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SOR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1-30T00:00:00" table:style-name="ce7">
            <text:p>2024-11-30</text:p>
          </table:table-cell>
          <table:table-cell office:value-type="float" office:value="300019004" table:style-name="ce6">
            <text:p>300019004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SOR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1-30T00:00:00" table:style-name="ce7">
            <text:p>2024-11-30</text:p>
          </table:table-cell>
          <table:table-cell office:value-type="float" office:value="300019005" table:style-name="ce6">
            <text:p>300019005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SOR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1-30T00:00:00" table:style-name="ce7">
            <text:p>2024-11-30</text:p>
          </table:table-cell>
          <table:table-cell office:value-type="float" office:value="300019006" table:style-name="ce6">
            <text:p>300019006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SOR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1-30T00:00:00" table:style-name="ce7">
            <text:p>2024-11-30</text:p>
          </table:table-cell>
          <table:table-cell office:value-type="float" office:value="300019007" table:style-name="ce6">
            <text:p>300019007</text:p>
          </table:table-cell>
          <table:table-cell office:value-type="float" office:value="1" table:style-name="ce10">
            <text:p>1</text:p>
          </table:table-cell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ruźlicy i Chorób Płuc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6563" table:style-name="ce6">
            <text:p>300006563</text:p>
          </table:table-cell>
          <table:table-cell office:value-type="float" office:value="1" table:style-name="ce10">
            <text:p>1</text:p>
          </table:table-cell>
          <table:table-cell office:value-type="float" office:value="2017" table:style-name="ce6">
            <text:p>2017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ruźlicy i Chorób Płuc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6564" table:style-name="ce6">
            <text:p>300006564</text:p>
          </table:table-cell>
          <table:table-cell office:value-type="float" office:value="1" table:style-name="ce10">
            <text:p>1</text:p>
          </table:table-cell>
          <table:table-cell office:value-type="float" office:value="2017" table:style-name="ce6">
            <text:p>2017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ruźlicy i Chorób Płuc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6565" table:style-name="ce6">
            <text:p>300006565</text:p>
          </table:table-cell>
          <table:table-cell office:value-type="float" office:value="1" table:style-name="ce10">
            <text:p>1</text:p>
          </table:table-cell>
          <table:table-cell office:value-type="float" office:value="2017" table:style-name="ce6">
            <text:p>2017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ruźlicy i Chorób Płuc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5-01-31T00:00:00" table:style-name="ce7">
            <text:p>2025-01-31</text:p>
          </table:table-cell>
          <table:table-cell office:value-type="float" office:value="300006566" table:style-name="ce6">
            <text:p>300006566</text:p>
          </table:table-cell>
          <table:table-cell office:value-type="float" office:value="1" table:style-name="ce10">
            <text:p>1</text:p>
          </table:table-cell>
          <table:table-cell office:value-type="float" office:value="2017" table:style-name="ce6">
            <text:p>2017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ruźlicy i Chorób Płuc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9" table:style-name="ce6">
            <text:p>300011249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Gruźlicy i Chorób Płuc</text:p>
          </table:table-cell>
          <table:table-cell office:value-type="string" table:style-name="ce6">
            <text:p>Pompa infuzyjna MEDIMA S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00011248" table:style-name="ce6">
            <text:p>300011248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Kardiologii</text:p>
          </table:table-cell>
          <table:table-cell office:value-type="string" table:style-name="ce6">
            <text:p>Pompa infuzyjna objętościowa MEDIMA P-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10009681" table:style-name="ce6">
            <text:p>310009681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Kardiologii</text:p>
          </table:table-cell>
          <table:table-cell office:value-type="string" table:style-name="ce6">
            <text:p>Pompa infuzyjna objętościowa MEDIMA P-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10009680" table:style-name="ce6">
            <text:p>310009680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office:value-type="string" table:style-name="ce6">
            <text:p>Szpital św. Anny &gt; ODDZIAŁY &gt; Oddział Kardiologii</text:p>
          </table:table-cell>
          <table:table-cell office:value-type="string" table:style-name="ce6">
            <text:p>Pompa infuzyjna objętościowa MEDIMA P-300</text:p>
          </table:table-cell>
          <table:table-cell office:value-type="date" office:date-value="2024-10-31T00:00:00" table:style-name="ce7">
            <text:p>2024-10-31</text:p>
          </table:table-cell>
          <table:table-cell office:value-type="float" office:value="310009679" table:style-name="ce6">
            <text:p>310009679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6">
            <text:p>2019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number-columns-repeated="2" table:style-name="ce6"/>
          <table:table-cell table:style-name="ce7"/>
          <table:table-cell table:number-columns-repeated="3" table:style-name="ce6"/>
          <table:table-cell office:value-type="string" table:style-name="ce6">
            <text:p>Razem</text:p>
          </table:table-cell>
          <table:table-cell table:number-columns-repeated="4" table:style-name="ce6"/>
          <table:table-cell table:number-columns-repeated="16373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number-columns-repeated="8" table:style-name="ce8"/>
          <table:table-cell table:number-columns-repeated="16373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Przetargi</dc:creator>
    <meta:creation-date>2024-03-27T10:14:46Z</meta:creation-date>
    <dc:date>2024-06-19T07:57:51Z</dc:date>
    <meta:editing-cycles>4</meta:editing-cycles>
    <meta:editing-duration>PT413S</meta:editing-duration>
  </office:meta>
</office:document-meta>
</file>