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9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text-align="justify" style:vertical-align="auto" fo:margin-top="0.0416in"/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/>
    </style:style>
    <style:style style:name="P23" style:parent-style-name="Standard" style:family="paragraph">
      <style:paragraph-properties fo:text-align="justify" fo:line-height="110%"/>
      <style:text-properties style:font-name="Arial" style:font-name-complex="Arial" style:font-weight-complex="bold" fo:language="pl" fo:country="PL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style:letter-kerning="false" fo:language="pl" fo:country="PL" style:language-asian="en" style:country-asian="US" style:language-complex="ar" style:country-complex="SA" fo:hyphenate="true"/>
    </style:style>
    <style:style style:name="P59" style:parent-style-name="Standard" style:family="paragraph">
      <style:paragraph-properties fo:text-align="justify" fo:line-height="115%"/>
      <style:text-properties style:font-name="Arial" fo:language="pl" fo:country="PL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61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T63" style:parent-style-name="Domyślnaczcionkaakapitu" style:family="text">
      <style:text-properties style:font-name="Arial" style:font-name-complex="Arial" fo:language="pl" fo:country="PL"/>
    </style:style>
    <style:style style:name="P64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65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66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67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68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69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 fo:language="pl" fo:country="PL"/>
    </style:style>
    <style:style style:name="P71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72" style:parent-style-name="Domyślnaczcionkaakapitu" style:family="text">
      <style:text-properties style:font-name="Arial" style:font-name-complex="Arial" style:font-weight-complex="bold" fo:language="pl" fo:country="PL"/>
    </style:style>
    <style:style style:name="T73" style:parent-style-name="Domyślnaczcionkaakapitu" style:family="text">
      <style:text-properties style:font-name="Arial" style:font-name-complex="Arial" style:font-weight-complex="bold" fo:language="pl" fo:country="PL"/>
    </style:style>
    <style:style style:name="P74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fo:language="pl" fo:country="PL"/>
    </style:style>
    <style:style style:name="P76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77" style:parent-style-name="Domyślnaczcionkaakapitu" style:family="text">
      <style:text-properties style:font-name="Arial" style:font-name-complex="Arial" style:font-weight-complex="bold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anguage="pl" fo:country="PL"/>
    </style:style>
    <style:style style:name="T79" style:parent-style-name="Domyślnaczcionkaakapitu" style:family="text">
      <style:text-properties style:font-name="Arial" style:font-name-complex="Arial" style:font-weight-complex="bold" fo:language="pl" fo:country="PL"/>
    </style:style>
    <style:style style:name="P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language="pl" fo:country="PL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Standard"><text:span text:style-name="T5">Zadanie 1<text:s/></text:span><text:span text:style-name="T6"><text:tab/>Krzesło Warsztatowe NARGO RB-BL ST26-BL RTS</text:span><text:span text:style-name="T7"><text:s/>–<text:s/></text:span><text:span text:style-name="T8">7 szt.</text:span></text:p>
      <text:p text:style-name="P9">Krzesło robocze z wysokim podnóżkiem. Krzesło z podnóżkiem do warsztatu.</text:p>
      <text:p text:style-name="P10">Krzesło<text:s/>warsztatowe NARGO RB-BL ST26-BL RTS:<text:s/></text:p>
      <text:p text:style-name="P11">- mechanizm: PST01-CPT permanentnego kontaktu</text:p>
      <text:p text:style-name="P12">- oparcie: tworzywo sztuczne (PU)</text:p>
      <text:p text:style-name="P13">- siedzisko: tworzywo sztuczne (PU), nakładka poliuretanowa</text:p>
      <text:p text:style-name="P14">- podnośnik: pneumatyczny, podwyższony</text:p>
      <text:p text:style-name="P15">- podnóżek: Ringbase</text:p>
      <text:p text:style-name="P16">- podstawa: ST26-BL: pięcioramienna, materiał – stal malowana BL</text:p>
      <text:p text:style-name="P17">- stopki: GB: do miękkich powierzchni, materiał: tworzywo sztuczne, czarne</text:p>
      <text:p text:style-name="P18">- wysokość całkowita<text:tab/>970 - 1270 mm</text:p>
      <text:p text:style-name="P19">- średnica podstawy 675 mm</text:p>
      <text:p text:style-name="P20">- wysokość siedziska<text:tab/>580 - 840 mm</text:p>
      <text:p text:style-name="P21"><text:span text:style-name="T22">- wysokość oparcia 390 - 430 mm</text:span></text:p>
      <text:p text:style-name="P23"/>
      <text:p text:style-name="P24"><text:span text:style-name="T25">Zadanie 2<text:s/></text:span><text:span text:style-name="T26"><text:tab/>Sz</text:span><text:span text:style-name="T27">afa uniwersalna 23193 JOTKEL – 4</text:span><text:span text:style-name="T28"><text:s/>kpl.</text:span></text:p>
      <text:p text:style-name="P29">Szafa uniwersalna, warsztatowa do przechowywania narzędzi. Wyposażona w 4 półki ocynkowane, 4 szuflady i tablice narzędziowe na ściance tylnej i na drzwiach</text:p>
      <text:p text:style-name="P30">Perfotowane panele umożliwiają przechowywanie dużej ilości narzędzi w pozycji wiszącej.</text:p>
      <text:p text:style-name="P31">Kolor czerwono-szary (Grafitowy) - do ustalenia w trybie roboczym.</text:p>
      <text:p text:style-name="P32">Szafa wykonana z blachy stalowej, malowana proszkowo, konstrukcja zgrzewana:</text:p>
      <text:p text:style-name="P33">- 4 półki z blachy ocynkowanej (w tym 3 z możliwością regulacji co 30 mm)</text:p>
      <text:p text:style-name="P34">- 3 tablice perforowane 2-31-79 na ściance tylnej</text:p>
      <text:p text:style-name="P35">- 2 tablice perforowane 2-13-78 na drzwi</text:p>
      <text:p text:style-name="P36">- 2 małe zestawy szuflad nr katalogowy 2-31-75 zawierające łącznie 4 szuflady</text:p>
      <text:p text:style-name="P37">wymiary szuflad: (szer. x wys. x gł)</text:p>
      <text:p text:style-name="P38">- 2 szuflady "60": 637 x 43 x 314 [mm]</text:p>
      <text:p text:style-name="P39">- 2 szuflady "180": 637 x 163 x 314 [mm]</text:p>
      <text:p text:style-name="P40">- szuflady osadzone na prowadnicach kulkowych</text:p>
      <text:p text:style-name="P41">- pełen wysuw (300 mm)</text:p>
      <text:p text:style-name="P42">- konstrukcja zgrzewana,</text:p>
      <text:p text:style-name="P43">- 2 - punktowe zamykanie zamkiem cylindrycznym w systemie Master Key</text:p>
      <text:p text:style-name="P44">- szafa standardowo produkowana na ślizgach</text:p>
      <text:p text:style-name="P45">Dane techniczne:</text:p>
      <text:p text:style-name="P46">- szerokość: 800 mm</text:p>
      <text:p text:style-name="P47">- wysokość: 1800 mm</text:p>
      <text:p text:style-name="P48">- głębokość: 380 mm</text:p>
      <text:p text:style-name="P49">- masa: 84 kg</text:p>
      <text:soft-page-break/>
      <text:p text:style-name="P50">- mały zestaw szuflad: 2 szt.</text:p>
      <text:p text:style-name="P51">- max. obciążenie szuflady: 40 kg</text:p>
      <text:p text:style-name="P52">- ilość półek: 4<text:tab/>szt.</text:p>
      <text:p text:style-name="P53">- max. obciążenie półki: 80 kg</text:p>
      <text:p text:style-name="P54">- ilość tablic perforowanych na ściance tylnej: 3 szt.</text:p>
      <text:p text:style-name="P55">- max.<text:s/>obciążenie tablic perforowanych na ściance tylnej: 10 kg</text:p>
      <text:p text:style-name="P56">- ilość tablic perforowanych na drzwiach: 2 szt.</text:p>
      <text:p text:style-name="P57">- max. obciążenie tablic perforowanych na drzwiach: 10 kg</text:p>
      <text:p text:style-name="P58">- maksymalne obciążenie szafy 450<text:tab/>kg</text:p>
      <text:p text:style-name="P59"/>
      <text:p text:style-name="P60">WARUNKI:</text:p>
      <text:list text:style-name="LFO2" text:continue-numbering="true">
        <text:list-item>
          <text:p text:style-name="P61"><text:span text:style-name="T62">Przedstawić najkrótszy termin dostawy, jednak</text:span><text:span text:style-name="T63"><text:s/>nie później niż do 19.12.2024 r..</text:span></text:p>
        </text:list-item>
        <text:list-item>
          <text:p text:style-name="P64">Odroczony termin płatności minimum 21 dni od daty odbioru towaru i otrzymania faktury.</text:p>
        </text:list-item>
        <text:list-item>
          <text:p text:style-name="P65">Koszty dostawy do siedziby zamawiającego tj. ul. Jana Ostroroga 35, 01-163 <text:s/>Warszawa ponosi Wykonawca.</text:p>
        </text:list-item>
        <text:list-item>
          <text:p text:style-name="P66">Oferowany towar musi być nowy.</text:p>
        </text:list-item>
        <text:list-item>
          <text:p text:style-name="P67">Gwarancja min. 12 miesięcy.</text:p>
        </text:list-item>
        <text:list-item>
          <text:p text:style-name="P68">Zamawiający zastrzega sobie możliwość zwiększenia lub zmniejszenia zamówienia<text:s/><text:line-break/>w zależności od przedstawionej oferty na produkty.</text:p>
        </text:list-item>
        <text:list-item>
          <text:p text:style-name="P69"><text:span text:style-name="T70">Instrukcja użytkowania w języku polskim.</text:span></text:p>
        </text:list-item>
        <text:list-item>
          <text:p text:style-name="P71"><text:span text:style-name="T72">Dołączona karta katalogowa wyrobu producenta/ nr katalogo</text:span><text:span text:style-name="T73">wy.</text:span></text:p>
        </text:list-item>
        <text:list-item>
          <text:p text:style-name="P74"><text:span text:style-name="T75">Kalkulację cenową przedstawić zgodnie z Formularzem cenowy – zał nr 3.</text:span></text:p>
        </text:list-item>
        <text:list-item>
          <text:p text:style-name="P76"><text:span text:style-name="T77">Wypełnić oraz przesłać<text:s/></text:span><text:span text:style-name="T78">Oświadczenie WYKONAWCY o braku podstaw wykluczenia<text:s/></text:span><text:span text:style-name="T79">zgodnie z załącznikiem</text:span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imczyk Robert</meta:initial-creator>
    <dc:creator>Klimczyk Robert</dc:creator>
    <meta:creation-date>2024-10-16T10:21:00Z</meta:creation-date>
    <dc:date>2024-11-19T12:02:00Z</dc:date>
    <meta:print-date>2021-05-26T11:41:00Z</meta:print-date>
    <meta:template xlink:href="Normal" xlink:type="simple"/>
    <meta:editing-cycles>8</meta:editing-cycles>
    <meta:editing-duration>PT2640S</meta:editing-duration>
    <meta:user-defined meta:name="docIndexRef">e0a81e30-64a3-49ca-b496-bb09ec65852f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Klimczyk Robert</meta:user-defined>
    <meta:user-defined meta:name="s5636:Creator type=organization">MILNET-Z</meta:user-defined>
    <meta:user-defined meta:name="s5636:Creator type=IP">10.11.176.36</meta:user-defined>
    <meta:document-statistic meta:page-count="2" meta:paragraph-count="5" meta:word-count="415" meta:character-count="2900" meta:row-count="20" meta:non-whitespace-character-count="2490"/>
  </office:meta>
</office:document-meta>
</file>