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623cm" fo:margin-right="-0.395cm" table:align="margins" style:writing-mode="lr-tb"/>
    </style:style>
    <style:style style:name="Tabela1.A" style:family="table-column">
      <style:table-column-properties style:column-width="0.841cm" style:rel-column-width="3082*"/>
    </style:style>
    <style:style style:name="Tabela1.B" style:family="table-column">
      <style:table-column-properties style:column-width="4.269cm" style:rel-column-width="15640*"/>
    </style:style>
    <style:style style:name="Tabela1.C" style:family="table-column">
      <style:table-column-properties style:column-width="2.323cm" style:rel-column-width="8511*"/>
    </style:style>
    <style:style style:name="Tabela1.D" style:family="table-column">
      <style:table-column-properties style:column-width="1.686cm" style:rel-column-width="6178*"/>
    </style:style>
    <style:style style:name="Tabela1.E" style:family="table-column">
      <style:table-column-properties style:column-width="2.695cm" style:rel-column-width="9875*"/>
    </style:style>
    <style:style style:name="Tabela1.F" style:family="table-column">
      <style:table-column-properties style:column-width="1.812cm" style:rel-column-width="6637*"/>
    </style:style>
    <style:style style:name="Tabela1.G" style:family="table-column">
      <style:table-column-properties style:column-width="2.018cm" style:rel-column-width="7393*"/>
    </style:style>
    <style:style style:name="Tabela1.H" style:family="table-column">
      <style:table-column-properties style:column-width="2.244cm" style:rel-column-width="82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Text_20_body">
      <style:paragraph-properties fo:line-height="100%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_20_body">
      <style:paragraph-properties fo:line-height="10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name-complex="Arial" style:font-size-complex="9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1pt" fo:language="de" fo:country="DE" style:font-size-asian="11pt" style:font-name-complex="Arial" style:font-size-complex="11pt"/>
    </style:style>
    <style:style style:name="P17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ubhead">
      <style:paragraph-properties fo:margin-top="0cm" fo:margin-bottom="0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19" style:family="paragraph" style:parent-style-name="Subhea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Normalny_20__28_Web_29_">
      <style:paragraph-properties fo:margin-top="0cm" fo:margin-bottom="0cm" fo:line-height="100%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1" style:family="paragraph" style:parent-style-name="Normalny_20__28_Web_29_">
      <style:paragraph-properties fo:margin-top="0cm" fo:margin-bottom="0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Heading_20_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background-color="transparent" style:font-name-asian="Arial CE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4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style="normal" style:font-style-asian="normal" style:font-name-complex="Arial"/>
    </style:style>
    <style:style style:name="T9" style:family="text">
      <style:text-properties fo:font-style="normal" fo:font-weight="bold" style:font-style-asian="normal" style:font-weight-asian="bold" style:font-name-complex="Arial" style:font-weight-complex="bold"/>
    </style:style>
    <style:style style:name="T10" style:family="text">
      <style:text-properties fo:language="de" fo:country="DE" style:font-name-complex="Ari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333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 – Formularz ofertowy</text:p>
      <text:p text:style-name="P3"/>
      <text:p text:style-name="P5"/>
      <text:p text:style-name="P5"/>
      <text:p text:style-name="P6">..........................................</text:p>
      <text:p text:style-name="P7"><text:tab/>pieczęć firmowa</text:p>
      <text:p text:style-name="P11">................................................</text:p>
      <text:p text:style-name="P8"><text:span text:style-name="T7"><text:tab/><text:tab/><text:tab/><text:tab/><text:tab/><text:tab/><text:tab/><text:tab/><text:tab/> <text:s text:c="4"/></text:span><text:span text:style-name="T12">miejscowość i data</text:span></text:p>
      <text:p text:style-name="P10"/>
      <text:p text:style-name="P10">OFERTA</text:p>
      <text:p text:style-name="P9"><text:tab/><text:span text:style-name="T5">Nawiązując do Zapytania ofertowego </text:span><text:span text:style-name="T1">dotyczącego wykonanie </text:span><text:span text:style-name="T2">przeglądu central wentylacyjnych oraz klimatyzacji w Miejskiej Hali Targowej „Galeria Skałka” przy alei Armii Krajowej 28 w Starachowicach.. </text:span></text:p>
      <text:p text:style-name="P12">...............................................................................................................................................................</text:p>
      <text:p text:style-name="P2">nazwa i adres Wykonawcy</text:p>
      <text:p text:style-name="P14">Dane rejestrowe …................................................................................................................................</text:p>
      <text:p text:style-name="P4">podstawowe dane – w tym numer rejestru sądowego, nazwa i siedziba sądu rejestrowego</text:p>
      <text:p text:style-name="P15">...............................................................................................................................................................</text:p>
      <text:p text:style-name="P2">ewentualnie numer wpisu do ewidencji działalności gospodarczej</text:p>
      <text:p text:style-name="P16">NIP ................................................................ REGON ........................................................................</text:p>
      <text:p text:style-name="P17"><text:span text:style-name="T10">telefon ........................................................... </text:span><text:span text:style-name="T4">przedstawiam/-y/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5">Opis</text:p>
          </table:table-cell>
          <table:table-cell table:style-name="Tabela1.A1" office:value-type="string">
            <text:p text:style-name="P25">Cena <text:s/><text:span text:style-name="T13">netto</text:span><text:line-break/> za 1 przegląd</text:p>
          </table:table-cell>
          <table:table-cell table:style-name="Tabela1.A1" office:value-type="string">
            <text:p text:style-name="P25">Ilość <text:span text:style-name="T11">przeglądów</text:span></text:p>
          </table:table-cell>
          <table:table-cell table:style-name="Tabela1.A1" office:value-type="string">
            <text:p text:style-name="P25">Całkowita wartość netto za usługę</text:p>
            <text:p text:style-name="P25"><text:s/>(3x4)</text:p>
          </table:table-cell>
          <table:table-cell table:style-name="Tabela1.A1" office:value-type="string">
            <text:p text:style-name="P25">Stawka podatku VAT <text:s/>%</text:p>
          </table:table-cell>
          <table:table-cell table:style-name="Tabela1.A1" office:value-type="string">
            <text:p text:style-name="P25">Kwota podatku VAT</text:p>
          </table:table-cell>
          <table:table-cell table:style-name="Tabela1.H1" office:value-type="string">
            <text:p text:style-name="P25">Całkowita wartość <text:span text:style-name="T13">brutto</text:span></text:p>
            <text:p text:style-name="P25">za usługę</text:p>
            <text:p text:style-name="P25"><text:s/>(5+7)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7</text:p>
          </table:table-cell>
          <table:table-cell table:style-name="Tabela1.H2" office:value-type="string">
            <text:p text:style-name="P22">8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3">Usługa przeglądu central wentylacyjnych (3 szt.)<text:line-break/>w MHT”Galeria Skałka”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3">Usługa przeglądu klimatyzacji<text:line-break/>w MHT”Galeria Skałka”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1">
            <text:p text:style-name="P22">1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3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A2" table:number-columns-spanned="7" office:value-type="string">
            <text:h text:style-name="P30" text:outline-level="5">Razem cena brutto = CENA OFERT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4"/>
          </table:table-cell>
        </table:table-row>
      </table:table>
      <text:p text:style-name="P20"/>
      <text:p text:style-name="P20">Uwaga: <text:span text:style-name="T14">W formularzu należy uwzględnić cenę ofertową za wykonanie całego przedmiotu zamówienia</text:span></text:p>
      <text:p text:style-name="P18"><text:span text:style-name="T6">Cena ofertowa brutto za wykonanie całego zamówienia: (2 przeglądy central wentylacyjnych<text:line-break/>i 1 przeglądu klimatyzacji): </text:span>......................................,</text:p>
      <text:p text:style-name="P21"/>
      <text:p text:style-name="P21">słownie .................................................................................................................................................</text:p>
      <text:p text:style-name="P19"><text:span text:style-name="T9">Termin realizacji zamówienia:</text:span><text:span text:style-name="T8"> </text:span><text:span text:style-name="T3">central wentylacyjnych należy wykonać dwa razy w roku tj. pierwszy nie później niż do 30.06.2024 roku, zaś drugi nie później niż <text:s/>do 30.11.2024 roku. Przegląd <text:s/>klimatyzacji należy wykonać nie później niż do 31.06.2024 roku.</text:span></text:p>
      <text:p text:style-name="P27">Oświadczam/-y/, że:</text:p>
      <text:list xml:id="list4694880845234348263" text:style-name="WW8Num3">
        <text:list-item>
          <text:p text:style-name="P28">zapoznałem się /zapoznaliśmy się/ z Zapytaniem ofertowym, wzorem umowy oraz przyjmuję /przyjmujemy/ je bez zastrzeżeń.</text:p>
        </text:list-item>
      </text:list>
      <text:p text:style-name="P1"/>
      <text:p text:style-name="P1">.............................................</text:p>
      <text:p text:style-name="P1">podpis, pieczęć osoby/osób uprawnionych</text:p>
      <text:p text:style-name="P1">do reprezentowania Wykonawcy</text:p>
      <text:p text:style-name="P1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5-10T13:39:10.20</dc:date>
    <meta:print-date>2024-05-10T13:38:42.72</meta:print-date>
    <meta:editing-cycles>47</meta:editing-cycles>
    <meta:editing-duration>PT13H52M44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1" meta:paragraph-count="53" meta:word-count="234" meta:character-count="2513"/>
  </office:meta>
</office:document-meta>
</file>