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7.72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36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ffffff" style:text-align-source="fix" style:repeat-content="false" fo:border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wrap-option="wrap" fo:border="0.74pt solid #000000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wrap-option="wrap"/>
      <style:text-properties style:font-name="Ari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74pt solid #000000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74pt solid #000000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ext-properties style:font-name="Arial"/>
    </style:style>
    <style:style style:name="ce3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74pt solid #000000"/>
    </style:style>
    <style:style style:name="ce32" style:family="table-cell" style:parent-style-name="Default" style:data-style-name="N115">
      <style:text-properties style:font-name="Arial"/>
    </style:style>
    <style:style style:name="ce33" style:family="table-cell" style:parent-style-name="Default" style:data-style-name="N0"/>
  </office:automatic-styles>
  <office:body>
    <office:spreadsheet>
      <table:table table:name="Załącznik nr 1 - zestawienie materiałów piśmienniczych" table:style-name="ta1">
        <table:table-column table:style-name="co1" table:default-cell-style-name="ce18"/>
        <table:table-column table:style-name="co2" table:default-cell-style-name="ce26"/>
        <table:table-column table:style-name="co3" table:default-cell-style-name="ce31"/>
        <table:table-column table:style-name="co4" table:default-cell-style-name="ce25"/>
        <table:table-column table:style-name="co5" table:default-cell-style-name="ce32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ce33"/>
        <table:table-column table:style-name="co3" table:default-cell-style-name="ce33"/>
        <table:table-column table:style-name="co15" table:default-cell-style-name="Default"/>
        <table:table-row table:style-name="ro1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Nazwa materiałów piśmiennych</text:p>
          </table:table-cell>
          <table:table-cell table:style-name="ce13" office:value-type="string" calcext:value-type="string">
            <text:p>Ilość sztuk/opakowań</text:p>
          </table:table-cell>
          <table:table-cell table:style-name="ce34" office:value-type="string" calcext:value-type="string">
            <text:p>Cena jednostkowa brutto za sztukę/opakowanie</text:p>
          </table:table-cell>
          <table:table-cell table:style-name="ce34" office:value-type="string" calcext:value-type="string">
            <text:p>Wartość brutto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urama w kolorze srebro/złoto, format A3</text:p>
          </table:table-cell>
          <table:table-cell table:style-name="ce13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lok z makulatury <text:s/>format A5 100 kart, klejony na krótszym boku u góry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lok z makulatury format <text:s/>A4 100 kart,klejony na krótszym boku u góry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Brulion format A4 twarde lakierowane okładki 200 kart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rulion format A4 twarde lakierowane okładki 96 kart</text:p>
          </table:table-cell>
          <table:table-cell table:style-name="ce14" office:value-type="string" calcext:value-type="string">
            <text:p>3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rulion format A5 twarde lakierowane okładki 96 kart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Cienkopis <text:s/>(o średniej klasie) smukły kształt wykonany z tworzywa zatrzymującego wilgoć, fibrowa, niklowana, srebrna końcówka, grubość linii pisania 0,4 mm – kolor niebieski lub czerwony lub czarny lub zielony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Datownik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Długopis zwykły,plastikowy, jednorazowy na wkład czerwony lub zielony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ługopis automatyczny na cienkie wkłady niebieskie/czarne, tusz olejowy, grubość końcówki 0,70 mm, długość linii pisania 1500 m, grubość linii pisania 0,27 mm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Długopis żelowy, kulkowy, grubość linii pisania 0,2 mm, długość linii pisania 1200 m, z wymiennym wkładem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Długopis automatyczny na grube wkłady z metalową końcówką i klipsem, wykonany z tworzywa sztucznego, część dolna od górnej oddzielona niklowaną obrączką, metalowy element dolnej części związany z elementem plastikowym na stałe</text:p>
          </table:table-cell>
          <table:table-cell table:style-name="ce14" office:value-type="string" calcext:value-type="string">
            <text:p>5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Długopis z przylepcem na sprężynce ,stojący , wymienny wkład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Dziurkacz metalowy z bardzo lekkiego tworzywa sztucznego, do dziurkowania około 30 kartek jednocześnie, pojemnik na ścinki, wskaźnik środka strony, ogranicznik formatu, plastikowa podstawa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Flamastry, atrament na bazie wody, nie toksyczne, łatwo spieralne. Wykonane z tworzywa zatrzymującego wilgoć. Wentylowana skuwka, czerwony lub czarny lub niebieski lub zielony.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Folia do laminatu format A4 <text:s/>1 opak. 100 szt/80 mic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Folia do laminatu format A5 1 opak. 100 szt/80 mic.</text:p>
          </table:table-cell>
          <table:table-cell table:style-name="ce14" office:value-type="string" calcext:value-type="string">
            <text:p>1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Foliopisy ”S”, „M”, „F” czarne permanentne, do pisania po niemal każdej powierzchni, odporne na mróz i światło 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Gumka do ścierania naturalna, miękka i giętka, niebrudząca, usuwająca grafity różnej twardości z papieru i innych powierzchni, pozostawia małą ilość ścinek, nie narusza struktury papieru – mini.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Gumka recepturka 1kg/100mm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Gumki recepturki 1 opak/25g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Holder z taśmą czarną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Identyfikator z przezroczystego, sztywnego tworzywa, zaczep w formie klipsa sprężynującego i agrafki, w komplecie kartonik z wydrukowaną ramką o wym. 90x57 mm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Kalka maszynowa A4, powlekana woskiem, z możliwością wielokrotnego wykorzystania, niebrudząca kopii, kolor czarny, opak.10 arkuszy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Kalkulator biurowy z jednoliniowym wyświetlaczem, na baterię i baterię słoneczną, w kolorze szarym o wymiarach ok. 136x134x28 mm, posiadający m.in. funkcje 10 wyświetlanych cyfr, stały kąt nachylenie display, przycisk%, ustawienie dziesiętn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Kalkulator biurowy z dużym wyświetlaczem, na baterię i baterię słoneczną, w kolorze czarnym o wymiarach ok. 203x158x31 mm, posiadający m.in. funkcje 12 wyświetlanych cyfr, stały kąt nachylenie display, przycisk%, ustawienie dziesiętn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Klej w sztyfcie o wysokiej przyczepności i sile klejenia, nie marszczący papieru, dostosowany do klejenia papieru, tektury i fotografii – 20 g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Klip 25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Klip 32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Klip 51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Koperta propak biała 14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Koperta propak biała 20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Koperta propak biała na CD 21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Koperta propak biała17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Koparta C4, biała HK, op/szt 250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Koperty białe <text:s/>format C6, 1 opak./1000 szt. <text:s/>samoprzylepne</text:p>
          </table:table-cell>
          <table:table-cell table:style-name="ce14" office:value-type="string" calcext:value-type="string">
            <text:p>6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Koperty białe <text:s/>format B4, 1 opak./ 250 szt. samoprzylepne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Koperty białe format B5, <text:s/>1 opak./500 szt. samoprzylepne</text:p>
          </table:table-cell>
          <table:table-cell table:style-name="ce14" office:value-type="string" calcext:value-type="string">
            <text:p>3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Koperty DL białe o/p, 1 opak./1000 szt samoprzylepne 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Koperty DL białe 1 opak./1000 szt. samoprzylepne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Koperty LDS-220 samoklejąca, kolor biały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Korektor w piórze, 7 ml, metalowa końcówka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Korektor w płynie, 20 ml 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Korektor w taśmie, 5 mm x 8 m <text:s text:c="2"/>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Kostka kolor 85 x 85 mm x 4,0 klejona na jednym boku</text:p>
          </table:table-cell>
          <table:table-cell table:style-name="ce14" office:value-type="string" calcext:value-type="string">
            <text:p>4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Koszulka poszerzona z klapką na katalogi, folia grubości 180, opak./10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Kredki ołówkowe <text:s/>12 szt./opak.</text:p>
          </table:table-cell>
          <table:table-cell table:style-name="ce15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Książka do podpisu wykonana z kartonu pokrytego skóropodobnym tworzywem, grzbiet harmonijkowy, 12 kart z gumką i indeksem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Linijka 30 cm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Linijka 50 cm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arker olejowy, fibrowa końcówka, grubość linii 1,8 mm, szybko schnący, nie zmywalny, wodoodporny tusz olejowy do zastosowania na wszystkich powierzchniach – biały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arkery suchościeralne do tablicy – 4 kolory + gąbka, 1 kpl/szt.4 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arker czarny lub czerwony, gruby, okrągły permanentny, nie zawierający ksylenu i toluenu, grubość linii pisania 1 - 5 mm, końcówka okrągła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Notes samoprzylepny duży 75x75 mm/100 kart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Notes samoprzylepny mały 30x50 mm/100 kart (3 szt./opak.) <text:s/></text:p>
          </table:table-cell>
          <table:table-cell table:style-name="ce14" office:value-type="string" calcext:value-type="string">
            <text:p>6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Nożyczki 16 cm, gumowe elementy na rękojeść, ostrze z hartowanej stali <text:s/>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Nożyczki 21 cm, ergonomiczna rękojeść z wytrzymałego tworzywa z gumowymi elementami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Obwoluta A5 foliowa groszkowa opak./100 szt.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Obwoluta format A4 foliowa, groszkowa opak./100 szt.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Ofertówka <text:s/>A4 o grubości 150 mic. Opak./25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Ołówek w oprawie z drzewa cedrowego, wielokrotnie lakierowany, twardość HB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Pinezki beczułki do tablicy korkowej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Pinezki zwykłe,metalowe opak./50 szt.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Pióro kulkowe, kolor czarny tusz / niebieski tusz, grubość linii pisania 0,35 mm, grubość końcówki 0.7 mm </text:p>
          </table:table-cell>
          <table:table-cell table:style-name="ce14" office:value-type="string" calcext:value-type="string">
            <text:p>15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Podkładka, zamykana, laminowana z klipem, format A4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Podkładka, zamykana, laminowana z klipem, format A5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7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Półka przezroczysta na dokumenty, format A4, możliwość łączenia półek pionowo lub pod skosem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Przekładki A4 do segregatorów polipropylenowe 5 części kolorowe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Rozszywacz <text:s/>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10" office:value-type="string" calcext:value-type="string">
            <text:p>Segregator A4 oklejony folią PCV z dźwignią, grzbiet 5 cm, dolna krawędź wzmocniona metalową szyną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8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Segregator A4 oklejony folią PCV z dźwignią, grzbiet 7,5 <text:s/>cm, dolna krawędź wzmocniona metalową szyną</text:p>
          </table:table-cell>
          <table:table-cell table:style-name="ce14" office:value-type="string" calcext:value-type="string">
            <text:p>8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Segregator format A5, grzbiet 70 mm 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Segregator stojący A4 oklejony folią PCV (pojemnik na dokumenty) grzbiet 70 mm, wymienna etykieta opisana na grzbiecie 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koroszyt oczkowy papierowy biały <text:s/>format A4 (pełny)</text:p>
          </table:table-cell>
          <table:table-cell table:style-name="ce14" office:value-type="string" calcext:value-type="string">
            <text:p>4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koroszyt papier zwykły biały <text:s/>format A4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koroszyt plastikowy format <text:s/>A4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koroszyt plastikowy zawieszka format <text:s/>A4, opak./szt.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koroszyt zawieszka pełen biały papierowy <text:s/>format A4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korowidz format A4 w twardej lakierowanej okładce, szyte, 96 kart, <text:s/>kratka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korowidz format A5 w twardej, lakierowanej okładce, szyte, 96 kart, <text:s/>kratka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pinacze duże 50 mm okrągłe opak./100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pinacze małe 28 mm okrągłe opak./100 szt.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Taśma klejąca szer.12 mm x 20 m</text:p>
          </table:table-cell>
          <table:table-cell table:style-name="ce14" office:value-type="string" calcext:value-type="string">
            <text:p>3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Taśma klejąca szer.24 mm x 20 m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Taśma transparentna do naprawy kart papieru, <text:s/>2 cm x 50 m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Teczka wiązana papier biały A4</text:p>
          </table:table-cell>
          <table:table-cell table:style-name="ce14" office:value-type="string" calcext:value-type="string">
            <text:p>5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Teczka z gumką format <text:s/>A4 kolorowa nabłyszczana.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Temperówka metalowa stalowa, ostrze mocowane wkrętem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Torebki strunowe o wymiarze 120mm x 180 mm, opak./100 szt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Torebki strunowe o wymiarze 150 mm x 200 mm, opak./100 szt.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Torebki strunowe o wymiarze 70mm x 100 mm, opak./100 szt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Tusz do stempli czerwony 22 ml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Wąsy do skoroszytów, op./szt. 25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Wkład żelowy do długopisu z poz. 11, niebieski, o średnicy 0,4 opak./12 szt. <text:s/>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Wkład do długopisu z poz. 12, tusz w kolorze czarny/niebieski, mosiężny korpus z niklową powłoką oraz kulką kreślącą, długość 98 mm, grubość linii pisania 0,7 mm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Wkład zwykły krótki do długopisu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Zakreślacz <text:s/>grubość linii 5,2 mm, pigmentowy atrament, specjalnie wyprofilowana, ścięta końcówka</text:p>
          </table:table-cell>
          <table:table-cell table:style-name="ce14" office:value-type="string" calcext:value-type="string">
            <text:p>4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Zakładki indeksujące foliowe, 5 kolorów, op. 5 x 25 szt., strzałka, do wielokrotnego przyklejania na różnego rodzaju powierzchniach, nie pozostawiają śladów na klejonej powierzchni, można po nich pisać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Znaczniki samoprzylepne do oznaczania dokumentów z możliwością robienia zapisów 26x76 mm (3 bl./opak.)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Zeszyt A4 <text:s/>96 kart w kratkę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Zeszyt A5 <text:s/>60 kart w kratkę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Zszywacz (do 10 kart), ergonomiczny kształt, sprężynowy mechanizm na zszywki 24/6 i 26/6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Zszywki 23/10 do 70 kart, mocne, stalow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Zszywki 23/15 opak./1000, <text:s/>mocne, <text:s/>stalow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Zszywki 23/8 <text:s/>opak./1000, mocne, <text:s/>stalow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Zszywki 24/6 opak./1000, mocne, stalowe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Zszywki 26/6 opak.1000, <text:s/>mocne, stalowe</text:p>
          </table:table-cell>
          <table:table-cell table:style-name="ce14" office:value-type="string" calcext:value-type="string">
            <text:p>8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9" office:value-type="string" calcext:value-type="string">
            <text:p>Zszywki małe do zszywacza zasilanego <text:s/>bateriami i z sieci, szerokość 9 mm, grubość 4 mm Nr 10 <text:s/>op./100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9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Zszywki 23/15 XL op./szt. 1000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10">
          <table:table-cell table:style-name="ce17"/>
          <table:table-cell table:style-name="ce25" table:number-columns-repeated="2"/>
          <table:table-cell table:number-columns-repeated="15"/>
        </table:table-row>
        <table:table-row table:style-name="ro10" table:number-rows-repeated="1048464">
          <table:table-cell table:number-columns-repeated="18"/>
        </table:table-row>
        <table:table-row table:style-name="ro10">
          <table:table-cell table:number-columns-repeated="18"/>
        </table:table-row>
      </table:table>
      <table:named-expressions/>
      <table:database-ranges>
        <table:database-range table:name="__Anonymous_Sheet_DB__0" table:target-range-address="'Załącznik nr 1 - zestawienie materiałów piśmienniczych'.B1:'Załącznik nr 1 - zestawienie materiałów piśmienniczych'.C10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115" number:language="pl" number:country="PL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7P0"/>
    </number:currency-style>
    <number:currency-style style:name="N1011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42cm" style:num-format="1" style:print-orientation="portrait" fo:margin-top="0.697cm" fo:margin-bottom="2cm" fo:margin-left="0.34cm" fo:margin-right="0.459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26T13:55:53.93</meta:creation-date>
    <dc:date>2024-11-13T13:30:11.229000000</dc:date>
    <meta:editing-duration>P1DT18H47M8S</meta:editing-duration>
    <meta:editing-cycles>189</meta:editing-cycles>
    <meta:generator>LibreOffice/7.5.0.3$Windows_X86_64 LibreOffice_project/c21113d003cd3efa8c53188764377a8272d9d6de</meta:generator>
    <meta:print-date>2023-11-27T11:10:31.540000000</meta:print-date>
    <meta:document-statistic meta:table-count="1" meta:cell-count="332" meta:object-count="0"/>
  </office:meta>
</office:document-meta>
</file>