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02cm solid #000000" style:writing-mode="lr-tb" style:join-border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font-size-asian="10pt" style:font-size-complex="10pt"/>
    </style:style>
    <style:style style:name="T3" style:family="text">
      <style:text-properties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9.05.2022 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Dotyczy: przetarg nieograniczony nr 3/2022 na dostawę leków do Apteki Szpitala Powiatowego w Pyrzycach.</text:p>
      <text:p text:style-name="P3"/>
      <text:p text:style-name="P3"/>
      <text:p text:style-name="P3"/>
      <text:p text:style-name="P3"><text:tab/>Szpital Powiatowy w Pyrzycach informuje, że wpłynęły zapytania ze strony Wykonawców dotyczące ww postępowania. W związku z powyższym udzielamy następujących odpowiedzi:</text:p>
      <text:p text:style-name="P3"/>
      <text:p text:style-name="P3"/>
      <text:list xml:id="list2107270854883258714" text:style-name="RTF_5f_Num_20_2">
        <text:list-item>
          <text:p text:style-name="P4">Dotyczy projektu umowy – do <text:span text:style-name="T1">ｧ</text:span> 4 ust. 2 projektowanych postanowień umowy prosimy o dopisanie: „... jednak na okres nie <text:s/>dłuższy niż 6 miesięcy”.</text:p>
        </text:list-item>
      </text:list>
      <text:p text:style-name="P3"/>
      <text:p text:style-name="P5">Odpowiedź- Nie wyrażamy zgody.</text:p>
      <text:p text:style-name="P5"/>
      <text:list xml:id="list34276187" text:continue-numbering="true" text:style-name="RTF_5f_Num_20_2">
        <text:list-item>
          <text:p text:style-name="P4">Do <text:span text:style-name="T1">ｧ</text:span> 5 ust. 5 prosimy o dopisanie: „.. Dostawy produktów z krótszym terminem ważności są możliwe w wyjątkowych przypadkach i do ich realizacji każdorazowo konieczna jest zgoda Zamawiającego”.</text:p>
        </text:list-item>
      </text:list>
      <text:p text:style-name="P3"/>
      <text:p text:style-name="P5">Odpowiedź- Nie wyrażamy zgody.</text:p>
      <text:p text:style-name="P3"/>
      <text:list xml:id="list34277825" text:continue-numbering="true" text:style-name="RTF_5f_Num_20_2">
        <text:list-item>
          <text:p text:style-name="P4">Czy w przypadku podwyższania urzędowej ceny zbytu nabywanego produktu Zamawiający wyrazi zgodę na zmianę cen na wyższe, zgodnie z art. 9 ust. 2 ustawy z dnia 12 maja 2011 o refundacji leków (..)?</text:p>
        </text:list-item>
      </text:list>
      <text:p text:style-name="P3"/>
      <text:p text:style-name="P5">Odpowiedź- <text:s/>TA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50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771cm" text:min-label-width="0.635cm"/>
      </text:list-level-style-number>
      <text:list-level-style-number text:level="3" text:style-name="RTF_5f_Num_20_2_20_3" style:num-suffix="." style:num-format="i">
        <style:list-level-properties text:space-before="3.676cm" fo:text-align="end"/>
      </text:list-level-style-number>
      <text:list-level-style-number text:level="4" text:style-name="RTF_5f_Num_20_2_20_4" style:num-suffix="." style:num-format="1">
        <style:list-level-properties text:space-before="4.31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2_20_6" style:num-suffix="." style:num-format="i">
        <style:list-level-properties text:space-before="7.486cm" fo:text-align="end"/>
      </text:list-level-style-number>
      <text:list-level-style-number text:level="7" text:style-name="RTF_5f_Num_20_2_20_7" style:num-suffix="." style:num-format="1">
        <style:list-level-properties text:space-before="8.12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2_20_9" style:num-suffix="." style:num-format="i">
        <style:list-level-properties text:space-before="11.29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6T13:19:05.16</meta:creation-date>
    <dc:date>2022-05-09T14:05:31.32</dc:date>
    <meta:editing-duration>PT4M21S</meta:editing-duration>
    <meta:editing-cycles>3</meta:editing-cycles>
    <meta:generator>OpenOffice/4.1.2$Win32 OpenOffice.org_project/412m3$Build-9782</meta:generator>
    <meta:print-date>2022-05-09T14:05:27.53</meta:print-date>
    <meta:document-statistic meta:table-count="0" meta:image-count="0" meta:object-count="0" meta:page-count="1" meta:paragraph-count="9" meta:word-count="138" meta:character-count="909"/>
  </office:meta>
</office:document-meta>
</file>