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HMIQPE+ArialNarrow, HMIQPE+Aria" svg:font-family="HMIQPE+ArialNarrow, HMIQPE+Aria" style:font-family-generic="system" style:font-pitch="variable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text-autospace="none" fo:text-align="end" style:vertical-align="auto" fo:margin-bottom="0in" fo:text-indent="0.0034in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fo:hyphenate="true"/>
    </style:style>
    <style:style style:name="P4" style:parent-style-name="Normalny" style:family="paragraph">
      <style:paragraph-properties fo:widows="2" fo:orphans="2" style:text-autospace="none" fo:text-align="end" style:vertical-align="auto" fo:margin-bottom="0in" fo:text-indent="0.0034in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fo:hyphenate="true"/>
    </style:style>
    <style:style style:name="P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6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font-weight-complex="bold" style:letter-kerning="false" fo:hyphenate="true"/>
    </style:style>
    <style:style style:name="P7" style:parent-style-name="Standard" style:family="paragraph">
      <style:paragraph-properties fo:line-height="115%"/>
    </style:style>
    <style:style style:name="P8" style:parent-style-name="Standard" style:family="paragraph">
      <style:paragraph-properties fo:line-height="115%"/>
    </style:style>
    <style:style style:name="TableColumn10" style:family="table-column">
      <style:table-column-properties style:column-width="0.4229in" style:use-optimal-column-width="false"/>
    </style:style>
    <style:style style:name="TableColumn11" style:family="table-column">
      <style:table-column-properties style:column-width="2.1159in" style:use-optimal-column-width="false"/>
    </style:style>
    <style:style style:name="TableColumn12" style:family="table-column">
      <style:table-column-properties style:column-width="5.6645in" style:use-optimal-column-width="false"/>
    </style:style>
    <style:style style:name="TableColumn13" style:family="table-column">
      <style:table-column-properties style:column-width="1.2229in" style:use-optimal-column-width="false"/>
    </style:style>
    <style:style style:name="Table9" style:family="table">
      <style:table-properties style:width="9.4263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1" fo:background-color="#92D05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8" style:parent-style-name="Nagłówek2" style:family="paragraph">
      <style:paragraph-properties fo:keep-together="auto" fo:margin-top="0in"/>
    </style:style>
    <style:style style:name="T29" style:parent-style-name="Domyślnaczcionkaakapitu" style:family="text">
      <style:text-properties style:font-name="Times New Roman" style:font-name-complex="Times New Roman" style:font-weight-complex="normal" fo:color="#00000A" fo:font-size="11pt" style:font-size-asian="11pt" style:font-size-complex="11pt"/>
    </style:style>
    <style:style style:name="TableCell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color="#FF0000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list-style-name="WWNum9" style:family="paragraph"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list-style-name="WWNum9" style:family="paragraph"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list-style-name="WWNum9" style:family="paragraph"/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list-style-name="WWNum9" style:family="paragraph"/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list-style-name="WWNum9" style:family="paragraph">
      <style:text-properties style:font-name="Times New Roman" style:font-name-complex="Times New Roman" fo:font-size="11pt" style:font-size-asian="11pt" style:font-size-complex="11pt"/>
    </style:style>
    <style:style style:name="P5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" style:parent-style-name="Nagłówek1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5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6" style:parent-style-name="Standard" style:list-style-name="WWNum30" style:family="paragraph"/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Standard" style:list-style-name="WWNum30" style:family="paragraph"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list-style-name="WWNum30" style:family="paragraph"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list-style-name="WWNum30" style:family="paragraph"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list-style-name="WWNum30" style:family="paragraph"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list-style-name="WWNum30" style:family="paragraph"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list-style-name="WWNum30" style:family="paragraph">
      <style:text-properties style:font-name="Times New Roman" style:font-name-complex="Times New Roman" fo:font-size="11pt" style:font-size-asian="11pt" style:font-size-complex="11pt"/>
    </style:style>
    <style:style style:name="P64" style:parent-style-name="Standard" style:list-style-name="WWNum30" style:family="paragraph"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list-style-name="WWNum30" style:family="paragraph">
      <style:text-properties style:font-name="Times New Roman" style:font-name-complex="Times New Roman" fo:font-size="11pt" style:font-size-asian="11pt" style:font-size-complex="11pt"/>
    </style:style>
    <style:style style:name="P66" style:parent-style-name="Standard" style:list-style-name="WWNum30" style:family="paragraph"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list-style-name="WWNum30" style:family="paragraph"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list-style-name="WWNum30" style:family="paragraph">
      <style:text-properties style:font-name="Times New Roman" style:font-name-complex="Times New Roman" fo:font-size="11pt" style:font-size-asian="11pt" style:font-size-complex="11pt"/>
    </style:style>
    <style:style style:name="P69" style:parent-style-name="Standard" style:family="paragraph">
      <style:paragraph-properties fo:margin-left="1.0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0" style:parent-style-name="Standard" style:list-style-name="WWNum30" style:family="paragraph"/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4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4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5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6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7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8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0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2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7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2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4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5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list-style-name="WWNum30" style:family="paragraph"/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4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5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6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7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8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9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0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1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2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3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4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5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6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7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8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9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0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1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2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3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4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5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6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7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8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0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1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2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3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4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5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6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7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8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9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0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1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3" style:parent-style-name="Standard" style:list-style-name="WWNum30" style:family="paragraph"/>
    <style:style style:name="T1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7" style:parent-style-name="Standard" style:list-style-name="WWNum30" style:family="paragraph">
      <style:text-properties style:font-name="Times New Roman" style:font-name-complex="Times New Roman" fo:font-size="11pt" style:font-size-asian="11pt" style:font-size-complex="11pt"/>
    </style:style>
    <style:style style:name="P168" style:parent-style-name="Standard" style:list-style-name="WWNum30" style:family="paragraph">
      <style:text-properties style:font-name="Times New Roman" style:font-name-complex="Times New Roman" fo:font-size="11pt" style:font-size-asian="11pt" style:font-size-complex="11pt"/>
    </style:style>
    <style:style style:name="P169" style:parent-style-name="Standard" style:list-style-name="WWNum30" style:family="paragraph">
      <style:text-properties style:font-name="Times New Roman" style:font-name-complex="Times New Roman" fo:font-size="11pt" style:font-size-asian="11pt" style:font-size-complex="11pt"/>
    </style:style>
    <style:style style:name="P170" style:parent-style-name="Standard" style:list-style-name="WWNum30" style:family="paragraph">
      <style:text-properties style:font-name="Times New Roman" style:font-name-complex="Times New Roman" fo:font-size="11pt" style:font-size-asian="11pt" style:font-size-complex="11pt"/>
    </style:style>
    <style:style style:name="P171" style:parent-style-name="Standard" style:list-style-name="WWNum30" style:family="paragraph">
      <style:text-properties style:font-name="Times New Roman" style:font-name-complex="Times New Roman" fo:font-size="11pt" style:font-size-asian="11pt" style:font-size-complex="11pt"/>
    </style:style>
    <style:style style:name="P172" style:parent-style-name="Standard" style:list-style-name="WWNum30" style:family="paragraph">
      <style:text-properties style:font-name="Times New Roman" style:font-name-complex="Times New Roman" fo:font-size="11pt" style:font-size-asian="11pt" style:font-size-complex="11pt"/>
    </style:style>
    <style:style style:name="P173" style:parent-style-name="Standard" style:family="paragraph">
      <style:paragraph-properties fo:margin-left="0.4465in">
        <style:tab-stops/>
      </style:paragraph-properties>
    </style:style>
    <style:style style:name="T174" style:parent-style-name="Domyślnaczcionkaakapitu" style:family="text">
      <style:text-properties style:font-name="Times New Roman" style:font-name-asian="HMIQPE+ArialNarrow, HMIQPE+Aria" style:font-name-complex="Times New Roman" fo:font-size="11pt" style:font-size-asian="11pt" style:font-size-complex="11pt"/>
    </style:style>
    <style:style style:name="P175" style:parent-style-name="Standard" style:family="paragraph">
      <style:paragraph-properties fo:margin-left="0.4465in">
        <style:tab-stops/>
      </style:paragraph-properties>
    </style:style>
    <style:style style:name="T176" style:parent-style-name="Domyślnaczcionkaakapitu" style:family="text">
      <style:text-properties style:font-name="Times New Roman" style:font-name-asian="HMIQPE+ArialNarrow, HMIQPE+Aria" style:font-name-complex="Times New Roman" fo:font-size="11pt" style:font-size-asian="11pt" style:font-size-complex="11pt"/>
    </style:style>
    <style:style style:name="P177" style:parent-style-name="Standard" style:family="paragraph">
      <style:paragraph-properties fo:margin-left="0.4465in">
        <style:tab-stops/>
      </style:paragraph-properties>
    </style:style>
    <style:style style:name="T178" style:parent-style-name="Domyślnaczcionkaakapitu" style:family="text">
      <style:text-properties style:font-name="Times New Roman" style:font-name-asian="HMIQPE+ArialNarrow, HMIQPE+Aria" style:font-name-complex="Times New Roman" fo:font-size="11pt" style:font-size-asian="11pt" style:font-size-complex="11pt"/>
    </style:style>
    <style:style style:name="P179" style:parent-style-name="Standard" style:family="paragraph">
      <style:paragraph-properties fo:margin-left="0.4465in">
        <style:tab-stops/>
      </style:paragraph-properties>
    </style:style>
    <style:style style:name="T180" style:parent-style-name="Domyślnaczcionkaakapitu" style:family="text">
      <style:text-properties style:font-name="Times New Roman" style:font-name-asian="HMIQPE+ArialNarrow, HMIQPE+Aria" style:font-name-complex="Times New Roman" fo:font-size="11pt" style:font-size-asian="11pt" style:font-size-complex="11pt"/>
    </style:style>
    <style:style style:name="P181" style:parent-style-name="Standard" style:family="paragraph">
      <style:paragraph-properties fo:margin-left="0.4465in">
        <style:tab-stops/>
      </style:paragraph-properties>
    </style:style>
    <style:style style:name="T182" style:parent-style-name="Domyślnaczcionkaakapitu" style:family="text">
      <style:text-properties style:font-name="Times New Roman" style:font-name-asian="HMIQPE+ArialNarrow, HMIQPE+Aria" style:font-name-complex="Times New Roman" fo:font-size="11pt" style:font-size-asian="11pt" style:font-size-complex="11pt"/>
    </style:style>
    <style:style style:name="P183" style:parent-style-name="Standard" style:family="paragraph">
      <style:paragraph-properties fo:margin-left="0.4465in">
        <style:tab-stops/>
      </style:paragraph-properties>
    </style:style>
    <style:style style:name="T184" style:parent-style-name="Domyślnaczcionkaakapitu" style:family="text">
      <style:text-properties style:font-name="Times New Roman" style:font-name-asian="HMIQPE+ArialNarrow, HMIQPE+Aria" style:font-name-complex="Times New Roman" fo:font-size="11pt" style:font-size-asian="11pt" style:font-size-complex="11pt"/>
    </style:style>
    <style:style style:name="P185" style:parent-style-name="Standard" style:family="paragraph">
      <style:paragraph-properties fo:margin-left="0.4465in">
        <style:tab-stops/>
      </style:paragraph-properties>
    </style:style>
    <style:style style:name="T186" style:parent-style-name="Domyślnaczcionkaakapitu" style:family="text">
      <style:text-properties style:font-name="Times New Roman" style:font-name-asian="HMIQPE+ArialNarrow, HMIQPE+Aria" style:font-name-complex="Times New Roman" fo:font-size="11pt" style:font-size-asian="11pt" style:font-size-complex="11pt"/>
    </style:style>
    <style:style style:name="P187" style:parent-style-name="Standard" style:family="paragraph">
      <style:paragraph-properties fo:margin-left="0.4465in">
        <style:tab-stops/>
      </style:paragraph-properties>
    </style:style>
    <style:style style:name="T188" style:parent-style-name="Domyślnaczcionkaakapitu" style:family="text">
      <style:text-properties style:font-name="Times New Roman" style:font-name-asian="HMIQPE+ArialNarrow, HMIQPE+Aria" style:font-name-complex="Times New Roman" fo:font-size="11pt" style:font-size-asian="11pt" style:font-size-complex="11pt"/>
    </style:style>
    <style:style style:name="P189" style:parent-style-name="Standard" style:family="paragraph">
      <style:paragraph-properties fo:margin-left="0.4465in">
        <style:tab-stops/>
      </style:paragraph-properties>
    </style:style>
    <style:style style:name="T190" style:parent-style-name="Domyślnaczcionkaakapitu" style:family="text">
      <style:text-properties style:font-name="Times New Roman" style:font-name-asian="HMIQPE+ArialNarrow, HMIQPE+Aria" style:font-name-complex="Times New Roman" fo:font-size="11pt" style:font-size-asian="11pt" style:font-size-complex="11pt"/>
    </style:style>
    <style:style style:name="T191" style:parent-style-name="Domyślnaczcionkaakapitu" style:family="text">
      <style:text-properties style:font-name="Times New Roman" style:font-name-asian="HMIQPE+ArialNarrow, HMIQPE+Aria" style:font-name-complex="Times New Roman" fo:font-size="11pt" style:font-size-asian="11pt" style:font-size-complex="11pt"/>
    </style:style>
    <style:style style:name="P192" style:parent-style-name="Standard" style:list-style-name="WWNum30" style:family="paragraph">
      <style:text-properties style:font-name="Times New Roman" style:font-name-complex="Times New Roman" fo:font-size="11pt" style:font-size-asian="11pt" style:font-size-complex="11pt"/>
    </style:style>
    <style:style style:name="P193" style:parent-style-name="Standard" style:family="paragraph">
      <style:paragraph-properties fo:margin-left="0.4465in">
        <style:tab-stops/>
      </style:paragraph-properties>
    </style:style>
    <style:style style:name="T194" style:parent-style-name="Domyślnaczcionkaakapitu" style:family="text">
      <style:text-properties style:font-name="Times New Roman" style:font-name-asian="HMIQPE+ArialNarrow, HMIQPE+Aria" style:font-name-complex="Times New Roman" fo:color="#000000" fo:font-size="11pt" style:font-size-asian="11pt" style:font-size-complex="11pt"/>
    </style:style>
    <style:style style:name="P195" style:parent-style-name="Standard" style:family="paragraph">
      <style:paragraph-properties fo:margin-left="0.4465in">
        <style:tab-stops/>
      </style:paragraph-properties>
    </style:style>
    <style:style style:name="T196" style:parent-style-name="Domyślnaczcionkaakapitu" style:family="text">
      <style:text-properties style:font-name="Times New Roman" style:font-name-asian="HMIQPE+ArialNarrow, HMIQPE+Aria" style:font-name-complex="Times New Roman" fo:color="#000000" fo:font-size="11pt" style:font-size-asian="11pt" style:font-size-complex="11pt"/>
    </style:style>
    <style:style style:name="P197" style:parent-style-name="Standard" style:family="paragraph">
      <style:paragraph-properties fo:margin-left="0.4465in">
        <style:tab-stops/>
      </style:paragraph-properties>
    </style:style>
    <style:style style:name="T198" style:parent-style-name="Domyślnaczcionkaakapitu" style:family="text">
      <style:text-properties style:font-name="Times New Roman" style:font-name-asian="HMIQPE+ArialNarrow, HMIQPE+Aria" style:font-name-complex="Times New Roman" fo:font-size="11pt" style:font-size-asian="11pt" style:font-size-complex="11pt"/>
    </style:style>
    <style:style style:name="T199" style:parent-style-name="Domyślnaczcionkaakapitu" style:family="text">
      <style:text-properties style:font-name="Times New Roman" style:font-name-asian="HMIQPE+ArialNarrow, HMIQPE+Aria" style:font-name-complex="Times New Roman" fo:color="#000000" fo:font-size="11pt" style:font-size-asian="11pt" style:font-size-complex="11pt"/>
    </style:style>
    <style:style style:name="P200" style:parent-style-name="Standard" style:family="paragraph">
      <style:paragraph-properties fo:margin-left="0.4465in">
        <style:tab-stops/>
      </style:paragraph-properties>
    </style:style>
    <style:style style:name="T201" style:parent-style-name="Domyślnaczcionkaakapitu" style:family="text">
      <style:text-properties style:font-name="Times New Roman" style:font-name-asian="HMIQPE+ArialNarrow, HMIQPE+Aria" style:font-name-complex="Times New Roman" fo:color="#000000" fo:font-size="11pt" style:font-size-asian="11pt" style:font-size-complex="11pt"/>
    </style:style>
    <style:style style:name="P202" style:parent-style-name="Standard" style:family="paragraph">
      <style:paragraph-properties fo:margin-left="0.4465in">
        <style:tab-stops/>
      </style:paragraph-properties>
    </style:style>
    <style:style style:name="T203" style:parent-style-name="Domyślnaczcionkaakapitu" style:family="text">
      <style:text-properties style:font-name="Times New Roman" style:font-name-asian="HMIQPE+ArialNarrow, HMIQPE+Aria" style:font-name-complex="Times New Roman" fo:color="#000000" fo:font-size="11pt" style:font-size-asian="11pt" style:font-size-complex="11pt"/>
    </style:style>
    <style:style style:name="P204" style:parent-style-name="Standard" style:family="paragraph">
      <style:paragraph-properties fo:margin-left="0.4465in">
        <style:tab-stops/>
      </style:paragraph-properties>
    </style:style>
    <style:style style:name="T205" style:parent-style-name="Domyślnaczcionkaakapitu" style:family="text">
      <style:text-properties style:font-name="Times New Roman" style:font-name-asian="HMIQPE+ArialNarrow, HMIQPE+Aria" style:font-name-complex="Times New Roman" fo:color="#000000" fo:font-size="11pt" style:font-size-asian="11pt" style:font-size-complex="11pt"/>
    </style:style>
    <style:style style:name="P206" style:parent-style-name="Standard" style:list-style-name="WWNum30" style:family="paragraph"/>
    <style:style style:name="T2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9" style:parent-style-name="Standard" style:list-style-name="WWNum30" style:family="paragraph">
      <style:text-properties style:font-name="Times New Roman" style:font-name-complex="Times New Roman" fo:font-size="11pt" style:font-size-asian="11pt" style:font-size-complex="11pt"/>
    </style:style>
    <style:style style:name="P210" style:parent-style-name="Standard" style:list-style-name="WWNum30" style:family="paragraph">
      <style:text-properties style:font-name="Times New Roman" style:font-name-complex="Times New Roman" fo:font-size="11pt" style:font-size-asian="11pt" style:font-size-complex="11pt"/>
    </style:style>
    <style:style style:name="P211" style:parent-style-name="Standard" style:list-style-name="WWNum30" style:family="paragraph">
      <style:text-properties style:font-name="Times New Roman" style:font-name-complex="Times New Roman" fo:font-size="11pt" style:font-size-asian="11pt" style:font-size-complex="11pt"/>
    </style:style>
    <style:style style:name="P212" style:parent-style-name="Standard" style:list-style-name="WWNum30" style:family="paragraph">
      <style:text-properties style:font-name="Times New Roman" style:font-name-complex="Times New Roman" fo:font-size="11pt" style:font-size-asian="11pt" style:font-size-complex="11pt"/>
    </style:style>
    <style:style style:name="P213" style:parent-style-name="Standard" style:list-style-name="WWNum30" style:family="paragraph">
      <style:text-properties style:font-name="Times New Roman" style:font-name-complex="Times New Roman" fo:font-size="11pt" style:font-size-asian="11pt" style:font-size-complex="11pt"/>
    </style:style>
    <style:style style:name="P214" style:parent-style-name="Standard" style:list-style-name="WWNum30" style:family="paragraph">
      <style:text-properties style:font-name="Times New Roman" style:font-name-complex="Times New Roman" fo:font-size="11pt" style:font-size-asian="11pt" style:font-size-complex="11pt"/>
    </style:style>
    <style:style style:name="P215" style:parent-style-name="Standard" style:list-style-name="WWNum30" style:family="paragraph">
      <style:text-properties style:font-name="Times New Roman" style:font-name-complex="Times New Roman" fo:font-size="11pt" style:font-size-asian="11pt" style:font-size-complex="11pt"/>
    </style:style>
    <style:style style:name="P2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7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8" style:parent-style-name="Standard" style:list-style-name="WWNum30" style:family="paragraph"/>
    <style:style style:name="T2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222" style:parent-style-name="Akapitzlistą" style:list-style-name="WWNum30" style:family="paragraph">
      <style:paragraph-properties fo:text-align="start" fo:margin-top="0.0819in" fo:line-height="100%">
        <style:tab-stops>
          <style:tab-stop style:type="left" style:position="1.8243in"/>
          <style:tab-stop style:type="left" style:position="1.8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23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2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5" style:parent-style-name="Domyślnaczcionkaakapitu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7" style:parent-style-name="Standard" style:family="paragraph">
      <style:paragraph-properties fo:text-align="start" fo:margin-top="0.0826in">
        <style:tab-stops>
          <style:tab-stop style:type="left" style:position="1.418in"/>
          <style:tab-stop style:type="left" style:position="1.41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28" style:parent-style-name="Akapitzlistą" style:list-style-name="WWNum30" style:family="paragraph">
      <style:paragraph-properties fo:text-align="start" fo:margin-top="0.0833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2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0" style:parent-style-name="Domyślnaczcionkaakapitu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2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2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2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4" style:parent-style-name="Domyślnaczcionkaakapitu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2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6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43in"/>
          <style:tab-stop style:type="left" style:position="1.825in"/>
          <style:tab-stop style:type="left" style:position="2.6451in"/>
          <style:tab-stop style:type="left" style:position="3.6506in"/>
          <style:tab-stop style:type="left" style:position="4.1326in"/>
          <style:tab-stop style:type="left" style:position="5.1506in"/>
          <style:tab-stop style:type="left" style:position="5.4451in"/>
          <style:tab-stop style:type="left" style:position="6.0284in"/>
          <style:tab-stop style:type="left" style:position="6.5923in"/>
          <style:tab-stop style:type="left" style:position="7.4055in"/>
        </style:tab-stops>
      </style:paragraph-properties>
    </style:style>
    <style:style style:name="T2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8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2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0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2" style:parent-style-name="Akapitzlistą" style:list-style-name="WWNum30" style:family="paragraph">
      <style:paragraph-properties fo:text-align="start" fo:margin-top="0.084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2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4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2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6" style:parent-style-name="Standard" style:family="paragraph">
      <style:paragraph-properties fo:margin-top="0.1347in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249" style:parent-style-name="Akapitzlistą" style:list-style-name="WWNum30" style:family="paragraph">
      <style:paragraph-properties fo:text-align="start" fo:margin-top="0.0833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2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1" style:parent-style-name="Domyślnaczcionkaakapitu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2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3" style:parent-style-name="Akapitzlistą" style:list-style-name="WWNum30" style:family="paragraph">
      <style:paragraph-properties fo:text-align="start" fo:margin-top="0.0812in" fo:line-height="100%">
        <style:tab-stops>
          <style:tab-stop style:type="left" style:position="1.8243in"/>
          <style:tab-stop style:type="left" style:position="1.8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54" style:parent-style-name="Akapitzlistą" style:list-style-name="WWNum30" style:family="paragraph">
      <style:paragraph-properties fo:text-align="start" fo:margin-top="0.0833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2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6" style:parent-style-name="Domyślnaczcionkaakapitu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257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P258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2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3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2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5" style:parent-style-name="Domyślnaczcionkaakapitu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7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43in"/>
          <style:tab-stop style:type="left" style:position="1.8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68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2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0" style:parent-style-name="Domyślnaczcionkaakapitu" style:family="text">
      <style:text-properties style:font-name="Times New Roman" style:font-name-complex="Times New Roman" fo:letter-spacing="-0.0152in" fo:font-size="11pt" style:font-size-asian="11pt" style:font-size-complex="11pt"/>
    </style:style>
    <style:style style:name="T2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2" style:parent-style-name="Akapitzlistą" style:list-style-name="WWNum30" style:family="paragraph">
      <style:paragraph-properties fo:text-align="start" fo:margin-top="0.0833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2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4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6" style:parent-style-name="Akapitzlistą" style:list-style-name="WWNum30" style:family="paragraph">
      <style:paragraph-properties fo:text-align="start" fo:margin-top="0.0833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2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8" style:parent-style-name="Domyślnaczcionkaakapitu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0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2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2" style:parent-style-name="Domyślnaczcionkaakapitu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2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4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43in"/>
          <style:tab-stop style:type="left" style:position="1.8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85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43in"/>
          <style:tab-stop style:type="left" style:position="1.8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86" style:parent-style-name="Standard" style:family="paragraph">
      <style:paragraph-properties fo:margin-left="0.44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7" style:parent-style-name="Standard" style:family="paragraph">
      <style:paragraph-properties fo:margin-left="0.4465in">
        <style:tab-stops/>
      </style:paragraph-properties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290" style:parent-style-name="Akapitzlistą" style:list-style-name="WWNum30" style:family="paragraph">
      <style:paragraph-properties fo:text-align="start" fo:margin-top="0.0812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2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2" style:parent-style-name="Domyślnaczcionkaakapitu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293" style:parent-style-name="Internetlink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P294" style:parent-style-name="Akapitzlistą" style:list-style-name="WWNum30" style:family="paragraph">
      <style:paragraph-properties fo:text-align="start" fo:margin-top="0.0833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2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6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8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2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0" style:parent-style-name="Domyślnaczcionkaakapitu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3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2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3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5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3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7" style:parent-style-name="Akapitzlistą" style:list-style-name="WWNum30" style:family="paragraph">
      <style:paragraph-properties fo:text-align="start" fo:margin-top="0.0833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3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9" style:parent-style-name="Domyślnaczcionkaakapitu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3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1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3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3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3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5" style:parent-style-name="Akapitzlistą" style:list-style-name="WWNum30" style:family="paragraph">
      <style:paragraph-properties fo:text-align="start" fo:margin-top="0.0833in" fo:line-height="100%">
        <style:tab-stops>
          <style:tab-stop style:type="left" style:position="1.8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6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5in"/>
        </style:tab-stops>
      </style:paragraph-properties>
    </style:style>
    <style:style style:name="T3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8" style:parent-style-name="Domyślnaczcionkaakapitu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3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0" style:parent-style-name="Akapitzlistą" style:list-style-name="WWNum30" style:family="paragraph">
      <style:paragraph-properties fo:text-align="start" fo:margin-top="0.0833in" fo:line-height="100%">
        <style:tab-stops>
          <style:tab-stop style:type="left" style:position="1.825in"/>
        </style:tab-stops>
      </style:paragraph-properties>
    </style:style>
    <style:style style:name="T3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2" style:parent-style-name="Domyślnaczcionkaakapitu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3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4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5in"/>
        </style:tab-stops>
      </style:paragraph-properties>
    </style:style>
    <style:style style:name="T3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7" style:parent-style-name="Domyślnaczcionkaakapitu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3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9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5in"/>
        </style:tab-stops>
      </style:paragraph-properties>
    </style:style>
    <style:style style:name="T3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1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332" style:parent-style-name="Domyślnaczcionkaakapitu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P333" style:parent-style-name="Akapitzlistą" style:list-style-name="WWNum30" style:family="paragraph">
      <style:paragraph-properties fo:text-align="start" fo:margin-top="0.0833in" fo:line-height="100%">
        <style:tab-stops>
          <style:tab-stop style:type="left" style:position="1.8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4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5in"/>
        </style:tab-stops>
      </style:paragraph-properties>
    </style:style>
    <style:style style:name="T3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6" style:parent-style-name="Domyślnaczcionkaakapitu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3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8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5in"/>
        </style:tab-stops>
      </style:paragraph-properties>
    </style:style>
    <style:style style:name="T3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3" style:parent-style-name="Domyślnaczcionkaakapitu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3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5" style:parent-style-name="Akapitzlistą" style:list-style-name="WWNum30" style:family="paragraph">
      <style:paragraph-properties fo:text-align="start" fo:margin-top="0.0819in" fo:line-height="100%">
        <style:tab-stops>
          <style:tab-stop style:type="left" style:position="1.8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46" style:parent-style-name="Akapitzlistą" style:list-style-name="WWNum30" style:family="paragraph">
      <style:paragraph-properties fo:text-align="start" fo:margin-top="0.0833in" fo:line-height="100%">
        <style:tab-stops>
          <style:tab-stop style:type="left" style:position="1.825in"/>
        </style:tab-stops>
      </style:paragraph-properties>
    </style:style>
    <style:style style:name="T3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9" style:parent-style-name="Domyślnaczcionkaakapitu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3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1" style:parent-style-name="Akapitzlistą" style:list-style-name="WWNum30" style:family="paragraph">
      <style:paragraph-properties fo:text-align="start" fo:margin-top="0.0833in" fo:line-height="100%">
        <style:tab-stops>
          <style:tab-stop style:type="left" style:position="1.825in"/>
        </style:tab-stops>
      </style:paragraph-properties>
    </style:style>
    <style:style style:name="T3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3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3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5" style:parent-style-name="Domyślnaczcionkaakapitu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3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7" style:parent-style-name="Akapitzlistą" style:list-style-name="WWNum30" style:family="paragraph">
      <style:paragraph-properties fo:text-align="start" fo:margin-top="0.0833in" fo:line-height="100%">
        <style:tab-stops>
          <style:tab-stop style:type="left" style:position="1.8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58" style:parent-style-name="Akapitzlistą" style:list-style-name="WWNum30" style:family="paragraph">
      <style:paragraph-properties fo:text-align="start" fo:margin-top="0.0833in" fo:line-height="100%">
        <style:tab-stops>
          <style:tab-stop style:type="left" style:position="1.8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59" style:parent-style-name="Standard" style:family="paragraph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360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361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362" style:parent-style-name="Akapitzlistą" style:list-style-name="WWNum30" style:family="paragraph">
      <style:paragraph-properties fo:text-align="start" fo:margin-top="0.0819in" fo:line-height="100%">
        <style:tab-stops>
          <style:tab-stop style:type="left" style:position="1.8243in"/>
          <style:tab-stop style:type="left" style:position="1.8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63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3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5" style:parent-style-name="Domyślnaczcionkaakapitu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3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7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3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9" style:parent-style-name="Domyślnaczcionkaakapitu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3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71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43in"/>
          <style:tab-stop style:type="left" style:position="1.8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72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43in"/>
          <style:tab-stop style:type="left" style:position="1.8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73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43in"/>
          <style:tab-stop style:type="left" style:position="1.8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74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3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6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3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78" style:parent-style-name="Akapitzlistą" style:list-style-name="WWNum30" style:family="paragraph">
      <style:paragraph-properties fo:text-align="start" fo:margin-top="0.0631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3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1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3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3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3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85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3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7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3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89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3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1" style:parent-style-name="Domyślnaczcionkaakapitu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3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93" style:parent-style-name="Akapitzlistą" style:list-style-name="WWNum30" style:family="paragraph">
      <style:paragraph-properties fo:text-align="start" fo:margin-top="0.0833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3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6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3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98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43in"/>
          <style:tab-stop style:type="left" style:position="1.8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99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4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1" style:parent-style-name="Domyślnaczcionkaakapitu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4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03" style:parent-style-name="Akapitzlistą" style:list-style-name="WWNum30" style:family="paragraph">
      <style:paragraph-properties fo:text-align="start" fo:margin-top="0.0833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4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6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08" style:parent-style-name="Akapitzlistą" style:list-style-name="WWNum30" style:family="paragraph">
      <style:paragraph-properties fo:text-align="start" fo:margin-top="0.0833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4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0" style:parent-style-name="Domyślnaczcionkaakapitu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411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P412" style:parent-style-name="Akapitzlistą" style:list-style-name="WWNum30" style:family="paragraph">
      <style:paragraph-properties fo:text-align="start" fo:margin-top="0.0833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413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P414" style:parent-style-name="Akapitzlistą" style:list-style-name="WWNum30" style:family="paragraph">
      <style:paragraph-properties fo:text-align="start" fo:margin-top="0.0833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415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4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7" style:parent-style-name="Domyślnaczcionkaakapitu" style:family="text">
      <style:text-properties style:font-name="Times New Roman" style:font-name-complex="Times New Roman" fo:letter-spacing="-0.0131in" fo:font-size="11pt" style:font-size-asian="11pt" style:font-size-complex="11pt"/>
    </style:style>
    <style:style style:name="T4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9" style:parent-style-name="Domyślnaczcionkaakapitu" style:family="text">
      <style:text-properties style:font-name="Times New Roman" style:font-name-complex="Times New Roman" fo:letter-spacing="-0.0201in" fo:font-size="11pt" style:font-size-asian="11pt" style:font-size-complex="11pt"/>
    </style:style>
    <style:style style:name="T4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1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43in"/>
          <style:tab-stop style:type="left" style:position="1.825in"/>
        </style:tab-stops>
      </style:paragraph-properties>
    </style:style>
    <style:style style:name="T4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3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4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5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43in"/>
          <style:tab-stop style:type="left" style:position="1.8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26" style:parent-style-name="Akapitzlistą" style:list-style-name="WWNum30" style:family="paragraph">
      <style:paragraph-properties fo:text-align="start" fo:margin-top="0.0826in" fo:line-height="100%">
        <style:tab-stops>
          <style:tab-stop style:type="left" style:position="1.8243in"/>
          <style:tab-stop style:type="left" style:position="1.8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27" style:parent-style-name="Standard" style:family="paragraph">
      <style:paragraph-properties fo:margin-left="0.4472in">
        <style:tab-stops/>
      </style:paragraph-properties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Nagłówek1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432" style:parent-style-name="Nagłówek1" style:family="paragraph">
      <style:paragraph-properties fo:text-align="start"/>
      <style:text-properties style:font-name="Times New Roman" style:font-name-complex="Times New Roman" fo:color="#00000A" fo:font-size="11pt" style:font-size-asian="11pt" style:font-size-complex="11pt"/>
    </style:style>
    <style:style style:name="P433" style:parent-style-name="Nagłówek1" style:family="paragraph">
      <style:paragraph-properties fo:text-align="start"/>
      <style:text-properties style:font-name="Times New Roman" style:font-name-complex="Times New Roman" fo:color="#00000A" fo:font-size="11pt" style:font-size-asian="11pt" style:font-size-complex="11pt"/>
    </style:style>
    <style:style style:name="P434" style:parent-style-name="Textbody" style:family="paragraph">
      <style:paragraph-properties fo:text-align="start" fo:line-height="100%"/>
      <style:text-properties style:font-name="Times New Roman" style:font-name-complex="Times New Roman" fo:font-size="11pt" style:font-size-asian="11pt" style:font-size-complex="11pt"/>
    </style:style>
    <style:style style:name="P435" style:parent-style-name="Textbody" style:family="paragraph">
      <style:paragraph-properties fo:text-align="start" fo:line-height="100%"/>
    </style:style>
    <style:style style:name="T4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4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4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4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46" style:parent-style-name="Standard" style:list-style-name="WWNum10" style:family="paragraph">
      <style:text-properties style:font-name="Times New Roman" style:font-name-complex="Times New Roman" fo:font-size="11pt" style:font-size-asian="11pt" style:font-size-complex="11pt"/>
    </style:style>
    <style:style style:name="P447" style:parent-style-name="Standard" style:list-style-name="WWNum10" style:family="paragraph">
      <style:text-properties style:font-name="Times New Roman" style:font-name-complex="Times New Roman" fo:font-size="11pt" style:font-size-asian="11pt" style:font-size-complex="11pt"/>
    </style:style>
    <style:style style:name="P448" style:parent-style-name="Standard" style:list-style-name="WWNum10" style:family="paragraph">
      <style:text-properties style:font-name="Times New Roman" style:font-name-complex="Times New Roman" fo:font-size="11pt" style:font-size-asian="11pt" style:font-size-complex="11pt"/>
    </style:style>
    <style:style style:name="P44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52" style:parent-style-name="Standard" style:list-style-name="WWNum30" style:family="paragraph"/>
    <style:style style:name="T4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55" style:parent-style-name="Standard" style:family="paragraph">
      <style:paragraph-properties fo:margin-left="1.0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56" style:parent-style-name="Standard" style:family="paragraph">
      <style:paragraph-properties fo:margin-left="1.0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57" style:parent-style-name="Standard" style:family="paragraph">
      <style:paragraph-properties fo:margin-left="1.0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58" style:parent-style-name="Standard" style:family="paragraph">
      <style:paragraph-properties fo:margin-left="1.0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59" style:parent-style-name="Standard" style:family="paragraph">
      <style:paragraph-properties fo:margin-left="1.0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60" style:parent-style-name="Standard" style:family="paragraph">
      <style:paragraph-properties fo:margin-left="1.0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61" style:parent-style-name="Standard" style:family="paragraph">
      <style:paragraph-properties fo:margin-left="1.0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62" style:parent-style-name="Standard" style:family="paragraph">
      <style:paragraph-properties fo:margin-left="1.0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63" style:parent-style-name="Standard" style:family="paragraph">
      <style:paragraph-properties fo:margin-left="1.0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64" style:parent-style-name="Standard" style:family="paragraph">
      <style:paragraph-properties fo:margin-left="1.0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65" style:parent-style-name="Standard" style:family="paragraph">
      <style:paragraph-properties fo:margin-left="1.0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66" style:parent-style-name="Standard" style:family="paragraph">
      <style:paragraph-properties fo:margin-left="1.0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67" style:parent-style-name="Standard" style:family="paragraph">
      <style:paragraph-properties fo:margin-left="1.0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68" style:parent-style-name="Standard" style:family="paragraph">
      <style:paragraph-properties fo:margin-left="1.0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69" style:parent-style-name="Standard" style:list-style-name="WWNum30" style:family="paragraph"/>
    <style:style style:name="T4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72" style:parent-style-name="Standard" style:family="paragraph">
      <style:paragraph-properties fo:text-align="start" fo:margin-left="1.0375in">
        <style:tab-stops/>
      </style:paragraph-properties>
    </style:style>
    <style:style style:name="T473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474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475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476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477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478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479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480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481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482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483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484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485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486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487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P488" style:parent-style-name="Standard" style:family="paragraph">
      <style:paragraph-properties fo:text-align="start" fo:margin-left="1.0375in">
        <style:tab-stops/>
      </style:paragraph-properties>
    </style:style>
    <style:style style:name="T489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490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491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P492" style:parent-style-name="Standard" style:family="paragraph">
      <style:paragraph-properties fo:text-align="start" fo:margin-left="1.0375in">
        <style:tab-stops/>
      </style:paragraph-properties>
    </style:style>
    <style:style style:name="T493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494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495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496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497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498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P499" style:parent-style-name="Standard" style:family="paragraph">
      <style:paragraph-properties fo:text-align="start" fo:margin-left="1.0375in">
        <style:tab-stops/>
      </style:paragraph-properties>
    </style:style>
    <style:style style:name="T500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01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02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03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04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05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P506" style:parent-style-name="Standard" style:family="paragraph">
      <style:paragraph-properties fo:text-align="start" fo:margin-left="1.0375in">
        <style:tab-stops/>
      </style:paragraph-properties>
    </style:style>
    <style:style style:name="T507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08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09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10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11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12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13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14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15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16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17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18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19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20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21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22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23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24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25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26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27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28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29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30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31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32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33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34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35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36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37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38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39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40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41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42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43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44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45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46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47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48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49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50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51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52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53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54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55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56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57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58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59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60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61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62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63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564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P565" style:parent-style-name="Standard" style:list-style-name="WWNum30" style:family="paragraph"/>
    <style:style style:name="T5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67" style:parent-style-name="Standard" style:family="paragraph">
      <style:paragraph-properties fo:margin-left="1.0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68" style:parent-style-name="Standard" style:family="paragraph">
      <style:paragraph-properties fo:margin-left="1.0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69" style:parent-style-name="Standard" style:family="paragraph">
      <style:paragraph-properties fo:margin-left="1.0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70" style:parent-style-name="Standard" style:family="paragraph">
      <style:paragraph-properties fo:margin-left="1.0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71" style:parent-style-name="Standard" style:family="paragraph">
      <style:paragraph-properties fo:margin-left="1.0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72" style:parent-style-name="Standard" style:family="paragraph">
      <style:paragraph-properties fo:margin-left="1.0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73" style:parent-style-name="Standard" style:family="paragraph">
      <style:paragraph-properties fo:margin-left="1.0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74" style:parent-style-name="Standard" style:family="paragraph">
      <style:paragraph-properties fo:margin-left="1.0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75" style:parent-style-name="Standard" style:family="paragraph">
      <style:paragraph-properties fo:margin-left="1.0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76" style:parent-style-name="Standard" style:family="paragraph">
      <style:paragraph-properties fo:margin-left="1.0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77" style:parent-style-name="Standard" style:family="paragraph">
      <style:paragraph-properties fo:margin-left="1.0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78" style:parent-style-name="Standard" style:family="paragraph">
      <style:paragraph-properties fo:margin-left="1.0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79" style:parent-style-name="Standard" style:family="paragraph">
      <style:paragraph-properties fo:margin-left="1.0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8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8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8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5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5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89" style:parent-style-name="Standard" style:list-style-name="WWNum11" style:family="paragraph">
      <style:text-properties style:font-name="Times New Roman" style:font-name-complex="Times New Roman" fo:font-size="11pt" style:font-size-asian="11pt" style:font-size-complex="11pt"/>
    </style:style>
    <style:style style:name="P590" style:parent-style-name="Standard" style:list-style-name="WWNum11" style:family="paragraph">
      <style:text-properties style:font-name="Times New Roman" style:font-name-complex="Times New Roman" fo:font-size="11pt" style:font-size-asian="11pt" style:font-size-complex="11pt"/>
    </style:style>
    <style:style style:name="P591" style:parent-style-name="Standard" style:list-style-name="WWNum11" style:family="paragraph">
      <style:text-properties style:font-name="Times New Roman" style:font-name-complex="Times New Roman" fo:font-size="11pt" style:font-size-asian="11pt" style:font-size-complex="11pt"/>
    </style:style>
    <style:style style:name="TableCell5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3" style:parent-style-name="Standard" style:list-style-name="WWNum13" style:family="paragraph"/>
    <style:style style:name="T594" style:parent-style-name="Domyślnaczcionkaakapitu" style:family="text">
      <style:text-properties style:font-name="Times New Roman" style:font-name-asian="HMIQPE+ArialNarrow, HMIQPE+Aria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95" style:parent-style-name="Standard" style:family="paragraph">
      <style:paragraph-properties fo:margin-left="0.5in">
        <style:tab-stops/>
      </style:paragraph-properties>
    </style:style>
    <style:style style:name="T596" style:parent-style-name="Domyślnaczcionkaakapitu" style:family="text">
      <style:text-properties style:font-name="Times New Roman" style:font-name-asian="HMIQPE+ArialNarrow, HMIQPE+Aria" style:font-name-complex="Times New Roman" fo:color="#000000" fo:font-size="11pt" style:font-size-asian="11pt" style:font-size-complex="11pt"/>
    </style:style>
    <style:style style:name="P597" style:parent-style-name="Standard" style:family="paragraph">
      <style:paragraph-properties fo:margin-left="0.9833in">
        <style:tab-stops/>
      </style:paragraph-properties>
    </style:style>
    <style:style style:name="T598" style:parent-style-name="Domyślnaczcionkaakapitu" style:family="text">
      <style:text-properties style:font-name="Times New Roman" style:font-name-asian="HMIQPE+ArialNarrow, HMIQPE+Aria" style:font-name-complex="Times New Roman" fo:color="#000000" fo:font-size="11pt" style:font-size-asian="11pt" style:font-size-complex="11pt"/>
    </style:style>
    <style:style style:name="P599" style:parent-style-name="Standard" style:family="paragraph">
      <style:paragraph-properties fo:margin-left="0.9833in">
        <style:tab-stops/>
      </style:paragraph-properties>
    </style:style>
    <style:style style:name="T600" style:parent-style-name="Domyślnaczcionkaakapitu" style:family="text">
      <style:text-properties style:font-name="Times New Roman" style:font-name-asian="HMIQPE+ArialNarrow, HMIQPE+Aria" style:font-name-complex="Times New Roman" fo:color="#000000" fo:font-size="11pt" style:font-size-asian="11pt" style:font-size-complex="11pt"/>
    </style:style>
    <style:style style:name="P601" style:parent-style-name="Standard" style:family="paragraph">
      <style:paragraph-properties fo:margin-left="0.9833in">
        <style:tab-stops/>
      </style:paragraph-properties>
    </style:style>
    <style:style style:name="T602" style:parent-style-name="Domyślnaczcionkaakapitu" style:family="text">
      <style:text-properties style:font-name="Times New Roman" style:font-name-asian="HMIQPE+ArialNarrow, HMIQPE+Aria" style:font-name-complex="Times New Roman" fo:color="#000000" fo:font-size="11pt" style:font-size-asian="11pt" style:font-size-complex="11pt"/>
    </style:style>
    <style:style style:name="P603" style:parent-style-name="Standard" style:family="paragraph">
      <style:paragraph-properties fo:margin-left="0.9833in">
        <style:tab-stops/>
      </style:paragraph-properties>
    </style:style>
    <style:style style:name="T604" style:parent-style-name="Domyślnaczcionkaakapitu" style:family="text">
      <style:text-properties style:font-name="Times New Roman" style:font-name-asian="HMIQPE+ArialNarrow, HMIQPE+Aria" style:font-name-complex="Times New Roman" fo:color="#000000" fo:font-size="11pt" style:font-size-asian="11pt" style:font-size-complex="11pt"/>
    </style:style>
    <style:style style:name="P605" style:parent-style-name="Standard" style:family="paragraph">
      <style:paragraph-properties fo:margin-left="0.9833in">
        <style:tab-stops/>
      </style:paragraph-properties>
    </style:style>
    <style:style style:name="T606" style:parent-style-name="Domyślnaczcionkaakapitu" style:family="text">
      <style:text-properties style:font-name="Times New Roman" style:font-name-asian="HMIQPE+ArialNarrow, HMIQPE+Aria" style:font-name-complex="Times New Roman" fo:color="#000000" fo:font-size="11pt" style:font-size-asian="11pt" style:font-size-complex="11pt"/>
    </style:style>
    <style:style style:name="T607" style:parent-style-name="Domyślnaczcionkaakapitu" style:family="text">
      <style:text-properties style:font-name="Times New Roman" style:font-name-asian="HMIQPE+ArialNarrow, HMIQPE+Aria" style:font-name-complex="Times New Roman" fo:color="#000000" fo:font-size="11pt" style:font-size-asian="11pt" style:font-size-complex="11pt"/>
    </style:style>
    <style:style style:name="P608" style:parent-style-name="Standard" style:family="paragraph">
      <style:paragraph-properties fo:margin-left="0.9833in">
        <style:tab-stops/>
      </style:paragraph-properties>
    </style:style>
    <style:style style:name="T609" style:parent-style-name="Domyślnaczcionkaakapitu" style:family="text">
      <style:text-properties style:font-name="Times New Roman" style:font-name-asian="HMIQPE+ArialNarrow, HMIQPE+Aria" style:font-name-complex="Times New Roman" fo:color="#000000" fo:font-size="11pt" style:font-size-asian="11pt" style:font-size-complex="11pt"/>
    </style:style>
    <style:style style:name="P610" style:parent-style-name="Standard" style:family="paragraph">
      <style:paragraph-properties fo:margin-left="0.9833in">
        <style:tab-stops/>
      </style:paragraph-properties>
    </style:style>
    <style:style style:name="T611" style:parent-style-name="Domyślnaczcionkaakapitu" style:family="text">
      <style:text-properties style:font-name="Times New Roman" style:font-name-asian="HMIQPE+ArialNarrow, HMIQPE+Aria" style:font-name-complex="Times New Roman" fo:color="#000000" fo:font-size="11pt" style:font-size-asian="11pt" style:font-size-complex="11pt"/>
    </style:style>
    <style:style style:name="P612" style:parent-style-name="Standard" style:family="paragraph">
      <style:paragraph-properties fo:margin-left="0.9833in">
        <style:tab-stops/>
      </style:paragraph-properties>
    </style:style>
    <style:style style:name="T613" style:parent-style-name="Domyślnaczcionkaakapitu" style:family="text">
      <style:text-properties style:font-name="Times New Roman" style:font-name-asian="HMIQPE+ArialNarrow, HMIQPE+Aria" style:font-name-complex="Times New Roman" fo:color="#000000" fo:font-size="11pt" style:font-size-asian="11pt" style:font-size-complex="11pt"/>
    </style:style>
    <style:style style:name="P614" style:parent-style-name="Standard" style:family="paragraph">
      <style:paragraph-properties fo:margin-left="0.9833in">
        <style:tab-stops/>
      </style:paragraph-properties>
    </style:style>
    <style:style style:name="T615" style:parent-style-name="Domyślnaczcionkaakapitu" style:family="text">
      <style:text-properties style:font-name="Times New Roman" style:font-name-asian="HMIQPE+ArialNarrow, HMIQPE+Aria" style:font-name-complex="Times New Roman" fo:color="#000000" fo:font-size="11pt" style:font-size-asian="11pt" style:font-size-complex="11pt"/>
    </style:style>
    <style:style style:name="P616" style:parent-style-name="Standard" style:list-style-name="WWNum13" style:family="paragraph"/>
    <style:style style:name="T6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19" style:parent-style-name="Standard" style:list-style-name="WWNum13" style:family="paragraph"/>
    <style:style style:name="T6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22" style:parent-style-name="Standard" style:list-style-name="WWNum14" style:family="paragraph">
      <style:text-properties style:font-name="Times New Roman" style:font-name-complex="Times New Roman" fo:font-size="11pt" style:font-size-asian="11pt" style:font-size-complex="11pt"/>
    </style:style>
    <style:style style:name="P623" style:parent-style-name="Standard" style:list-style-name="WWNum14" style:family="paragraph">
      <style:text-properties style:font-name="Times New Roman" style:font-name-complex="Times New Roman" fo:font-size="11pt" style:font-size-asian="11pt" style:font-size-complex="11pt"/>
    </style:style>
    <style:style style:name="P624" style:parent-style-name="Standard" style:list-style-name="WWNum14" style:family="paragraph">
      <style:text-properties style:font-name="Times New Roman" style:font-name-complex="Times New Roman" fo:font-size="11pt" style:font-size-asian="11pt" style:font-size-complex="11pt"/>
    </style:style>
    <style:style style:name="P625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26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27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28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29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30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31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32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33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34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35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36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37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38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39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40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41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42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43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44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45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46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47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48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49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50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51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52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53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54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55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56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57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58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59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6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61" style:parent-style-name="Standard" style:family="paragraph">
      <style:text-properties style:font-name="Times New Roman" style:font-name-asian="HMIQPE+ArialNarrow, HMIQPE+Aria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662" style:family="table-row">
      <style:table-row-properties style:min-row-height="2.325in" style:use-optimal-row-height="false"/>
    </style:style>
    <style:style style:name="TableCell6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6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6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69" style:parent-style-name="Standard" style:list-style-name="WWNum3" style:family="paragraph">
      <style:text-properties style:font-name="Times New Roman" style:font-name-complex="Times New Roman" fo:font-size="11pt" style:font-size-asian="11pt" style:font-size-complex="11pt"/>
    </style:style>
    <style:style style:name="P670" style:parent-style-name="Standard" style:list-style-name="WWNum3" style:family="paragraph">
      <style:text-properties style:font-name="Times New Roman" style:font-name-complex="Times New Roman" fo:font-size="11pt" style:font-size-asian="11pt" style:font-size-complex="11pt"/>
    </style:style>
    <style:style style:name="P671" style:parent-style-name="Standard" style:list-style-name="WWNum3" style:family="paragraph">
      <style:text-properties style:font-name="Times New Roman" style:font-name-complex="Times New Roman" fo:font-size="11pt" style:font-size-asian="11pt" style:font-size-complex="11pt"/>
    </style:style>
    <style:style style:name="P672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4" style:parent-style-name="Standard" style:list-style-name="LFO40" style:family="paragraph"/>
    <style:style style:name="T6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77" style:parent-style-name="Standard" style:list-style-name="LFO40" style:family="paragraph">
      <style:text-properties style:font-name="Times New Roman" style:font-name-complex="Times New Roman" fo:font-size="11pt" style:font-size-asian="11pt" style:font-size-complex="11pt"/>
    </style:style>
    <style:style style:name="P678" style:parent-style-name="Standard" style:list-style-name="LFO40" style:family="paragraph">
      <style:text-properties style:font-name="Times New Roman" style:font-name-complex="Times New Roman" fo:font-size="11pt" style:font-size-asian="11pt" style:font-size-complex="11pt"/>
    </style:style>
    <style:style style:name="P679" style:parent-style-name="Standard" style:list-style-name="LFO40" style:family="paragraph">
      <style:text-properties style:font-name="Times New Roman" style:font-name-complex="Times New Roman" fo:font-size="11pt" style:font-size-asian="11pt" style:font-size-complex="11pt"/>
    </style:style>
    <style:style style:name="P680" style:parent-style-name="Standard" style:list-style-name="LFO40" style:family="paragraph">
      <style:text-properties style:font-name="Times New Roman" style:font-name-complex="Times New Roman" fo:font-size="11pt" style:font-size-asian="11pt" style:font-size-complex="11pt"/>
    </style:style>
    <style:style style:name="P681" style:parent-style-name="Standard" style:list-style-name="LFO40" style:family="paragraph">
      <style:text-properties style:font-name="Times New Roman" style:font-name-complex="Times New Roman" fo:font-size="11pt" style:font-size-asian="11pt" style:font-size-complex="11pt"/>
    </style:style>
    <style:style style:name="P682" style:parent-style-name="Standard" style:list-style-name="LFO40" style:family="paragraph">
      <style:text-properties style:font-name="Times New Roman" style:font-name-complex="Times New Roman" fo:font-size="11pt" style:font-size-asian="11pt" style:font-size-complex="11pt"/>
    </style:style>
    <style:style style:name="P683" style:parent-style-name="Standard" style:list-style-name="LFO40" style:family="paragraph">
      <style:text-properties style:font-name="Times New Roman" style:font-name-complex="Times New Roman" fo:font-size="11pt" style:font-size-asian="11pt" style:font-size-complex="11pt"/>
    </style:style>
    <style:style style:name="P684" style:parent-style-name="Standard" style:list-style-name="LFO40" style:family="paragraph">
      <style:text-properties style:font-name="Times New Roman" style:font-name-complex="Times New Roman" fo:font-size="11pt" style:font-size-asian="11pt" style:font-size-complex="11pt"/>
    </style:style>
    <style:style style:name="P685" style:parent-style-name="Standard" style:list-style-name="LFO40" style:family="paragraph">
      <style:text-properties style:font-name="Times New Roman" style:font-name-complex="Times New Roman" fo:font-size="11pt" style:font-size-asian="11pt" style:font-size-complex="11pt"/>
    </style:style>
    <style:style style:name="P686" style:parent-style-name="Standard" style:list-style-name="LFO40" style:family="paragraph">
      <style:text-properties style:font-name="Times New Roman" style:font-name-complex="Times New Roman" fo:font-size="11pt" style:font-size-asian="11pt" style:font-size-complex="11pt"/>
    </style:style>
    <style:style style:name="P687" style:parent-style-name="Standard" style:list-style-name="LFO40" style:family="paragraph">
      <style:text-properties style:font-name="Times New Roman" style:font-name-complex="Times New Roman" fo:font-size="11pt" style:font-size-asian="11pt" style:font-size-complex="11pt"/>
    </style:style>
    <style:style style:name="P688" style:parent-style-name="Standard" style:list-style-name="LFO40" style:family="paragraph">
      <style:text-properties style:font-name="Times New Roman" style:font-name-complex="Times New Roman" fo:font-size="11pt" style:font-size-asian="11pt" style:font-size-complex="11pt"/>
    </style:style>
    <style:style style:name="P689" style:parent-style-name="Standard" style:list-style-name="LFO40" style:family="paragraph">
      <style:text-properties style:font-name="Times New Roman" style:font-name-complex="Times New Roman" fo:font-size="11pt" style:font-size-asian="11pt" style:font-size-complex="11pt"/>
    </style:style>
    <style:style style:name="P690" style:parent-style-name="Standard" style:list-style-name="LFO40" style:family="paragraph">
      <style:text-properties style:font-name="Times New Roman" style:font-name-complex="Times New Roman" fo:font-size="11pt" style:font-size-asian="11pt" style:font-size-complex="11pt"/>
    </style:style>
    <style:style style:name="P691" style:parent-style-name="Standard" style:list-style-name="LFO40" style:family="paragraph">
      <style:text-properties style:font-name="Times New Roman" style:font-name-complex="Times New Roman" fo:font-size="11pt" style:font-size-asian="11pt" style:font-size-complex="11pt"/>
    </style:style>
    <style:style style:name="P692" style:parent-style-name="Standard" style:list-style-name="LFO40" style:family="paragraph">
      <style:text-properties style:font-name="Times New Roman" style:font-name-complex="Times New Roman" fo:font-size="11pt" style:font-size-asian="11pt" style:font-size-complex="11pt"/>
    </style:style>
    <style:style style:name="P693" style:parent-style-name="Standard" style:list-style-name="LFO40" style:family="paragraph"/>
    <style:style style:name="T6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96" style:parent-style-name="Standard" style:list-style-name="LFO40" style:family="paragraph">
      <style:text-properties style:font-name="Times New Roman" style:font-name-complex="Times New Roman" fo:font-size="11pt" style:font-size-asian="11pt" style:font-size-complex="11pt"/>
    </style:style>
    <style:style style:name="P697" style:parent-style-name="Standard" style:list-style-name="LFO40" style:family="paragraph"/>
    <style:style style:name="T6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9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00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703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7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7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0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7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11" style:family="table-cell">
      <style:table-cell-properties fo:border="0.0069in solid #000001" style:writing-mode="lr-tb" fo:padding-top="0in" fo:padding-left="0.075in" fo:padding-bottom="0in" fo:padding-right="0.075in"/>
    </style:style>
    <style:style style:name="T712" style:parent-style-name="Domyślnaczcionkaakapitu" style:family="text">
      <style:text-properties style:font-name="Times New Roman" style:font-name-complex="Times New Roman" fo:font-weight="bold" style:font-weight-asian="bold" fo:color="#FF0000" fo:font-size="11pt" style:font-size-asian="11pt" style:font-size-complex="11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7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2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2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723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5in" fo:padding-bottom="0in" fo:padding-right="0.075in"/>
    </style:style>
    <style:style style:name="P724" style:parent-style-name="Akapitzlistą" style:list-style-name="WWNum5" style:family="paragraph">
      <style:paragraph-properties fo:margin-bottom="0.1111in" fo:line-height="100%"/>
      <style:text-properties fo:hyphenate="true"/>
    </style:style>
    <style:style style:name="T7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28" style:parent-style-name="Akapitzlistą" style:list-style-name="WWNum5" style:family="paragraph">
      <style:paragraph-properties fo:margin-bottom="0.1111in" fo:line-height="100%"/>
      <style:text-properties style:font-name="Times New Roman" style:font-name-complex="Times New Roman" fo:font-size="11pt" style:font-size-asian="11pt" style:font-size-complex="11pt" fo:hyphenate="true"/>
    </style:style>
    <style:style style:name="P729" style:parent-style-name="Akapitzlistą" style:family="paragraph">
      <style:paragraph-properties fo:margin-bottom="0.1111in" fo:line-height="100%" fo:margin-left="0.7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30" style:parent-style-name="Akapitzlistą" style:family="paragraph">
      <style:paragraph-properties fo:margin-bottom="0.1111in" fo:line-height="100%" fo:margin-left="0.7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31" style:parent-style-name="Akapitzlistą" style:family="paragraph">
      <style:paragraph-properties fo:margin-bottom="0.1111in" fo:line-height="100%" fo:margin-left="0.7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32" style:parent-style-name="Akapitzlistą" style:family="paragraph">
      <style:paragraph-properties fo:margin-bottom="0.1111in" fo:line-height="100%" fo:margin-left="0.7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33" style:parent-style-name="Akapitzlistą" style:family="paragraph">
      <style:paragraph-properties fo:margin-bottom="0.1111in" fo:line-height="100%" fo:margin-left="0.7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34" style:parent-style-name="Akapitzlistą" style:family="paragraph">
      <style:paragraph-properties fo:margin-bottom="0.1111in" fo:line-height="100%" fo:margin-left="0.7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35" style:parent-style-name="Akapitzlistą" style:family="paragraph">
      <style:paragraph-properties fo:margin-bottom="0.1111in" fo:line-height="100%" fo:margin-left="0.7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36" style:parent-style-name="Akapitzlistą" style:family="paragraph">
      <style:paragraph-properties fo:margin-bottom="0.1111in" fo:line-height="100%" fo:margin-left="0.7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37" style:parent-style-name="Akapitzlistą" style:family="paragraph">
      <style:paragraph-properties fo:margin-bottom="0.1111in" fo:line-height="100%" fo:margin-left="0.7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38" style:parent-style-name="Akapitzlistą" style:family="paragraph">
      <style:paragraph-properties fo:margin-bottom="0.1111in" fo:line-height="100%" fo:margin-left="0.7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39" style:parent-style-name="Akapitzlistą" style:family="paragraph">
      <style:paragraph-properties fo:margin-bottom="0.1111in" fo:line-height="100%" fo:margin-left="0.7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40" style:parent-style-name="Akapitzlistą" style:family="paragraph">
      <style:paragraph-properties fo:margin-bottom="0.1111in" fo:line-height="100%" fo:margin-left="0.7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41" style:parent-style-name="Akapitzlistą" style:family="paragraph">
      <style:paragraph-properties fo:margin-bottom="0.1111in" fo:line-height="100%" fo:margin-left="0.7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42" style:parent-style-name="Akapitzlistą" style:family="paragraph">
      <style:paragraph-properties fo:margin-bottom="0.1111in" fo:line-height="100%" fo:margin-left="0.7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43" style:parent-style-name="Akapitzlistą" style:family="paragraph">
      <style:paragraph-properties fo:margin-bottom="0.1111in" fo:line-height="100%" fo:margin-left="0.7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44" style:parent-style-name="Akapitzlistą" style:family="paragraph">
      <style:paragraph-properties fo:margin-bottom="0.1111in" fo:line-height="100%" fo:margin-left="0.7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45" style:parent-style-name="Akapitzlistą" style:family="paragraph">
      <style:paragraph-properties fo:margin-bottom="0.1111in" fo:line-height="100%" fo:margin-left="0.7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46" style:parent-style-name="Akapitzlistą" style:family="paragraph">
      <style:paragraph-properties fo:margin-bottom="0.1111in" fo:line-height="100%" fo:margin-left="0.7416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747" style:parent-style-name="Akapitzlistą" style:list-style-name="WWNum5" style:family="paragraph">
      <style:paragraph-properties fo:margin-bottom="0.1111in" fo:line-height="100%"/>
      <style:text-properties style:font-name="Times New Roman" style:font-name-complex="Times New Roman" fo:font-size="11pt" style:font-size-asian="11pt" style:font-size-complex="11pt" fo:hyphenate="true"/>
    </style:style>
    <style:style style:name="P748" style:parent-style-name="Akapitzlistą" style:list-style-name="WWNum5" style:family="paragraph">
      <style:paragraph-properties fo:margin-bottom="0.1111in" fo:line-height="100%"/>
      <style:text-properties fo:hyphenate="true"/>
    </style:style>
    <style:style style:name="T7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52" style:parent-style-name="Akapitzlistą" style:family="paragraph">
      <style:paragraph-properties fo:margin-bottom="0.1111in" fo:line-height="100%" fo:margin-left="0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TableCell753" style:family="table-cell">
      <style:table-cell-properties fo:border="0.0069in solid #000001" style:writing-mode="lr-tb" fo:padding-top="0in" fo:padding-left="0.075in" fo:padding-bottom="0in" fo:padding-right="0.075in"/>
    </style:style>
    <style:style style:name="P754" style:parent-style-name="Nagłówek1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755" style:parent-style-name="Nagłówek1" style:family="paragraph">
      <style:paragraph-properties fo:text-align="start"/>
      <style:text-properties style:font-name="Times New Roman" style:font-name-complex="Times New Roman" fo:color="#00000A" fo:font-size="11pt" style:font-size-asian="11pt" style:font-size-complex="11pt"/>
    </style:style>
    <style:style style:name="P756" style:parent-style-name="Nagłówek1" style:family="paragraph">
      <style:paragraph-properties fo:text-align="start"/>
      <style:text-properties style:font-name="Times New Roman" style:font-name-complex="Times New Roman" fo:color="#00000A" fo:font-size="11pt" style:font-size-asian="11pt" style:font-size-complex="11pt"/>
    </style:style>
    <style:style style:name="P757" style:parent-style-name="Textbody" style:family="paragraph">
      <style:paragraph-properties fo:text-align="start" fo:line-height="100%"/>
      <style:text-properties style:font-name="Times New Roman" style:font-name-complex="Times New Roman" fo:font-size="11pt" style:font-size-asian="11pt" style:font-size-complex="11pt"/>
    </style:style>
    <style:style style:name="P758" style:parent-style-name="Normalny" style:family="paragraph">
      <style:text-properties fo:hyphenate="true"/>
    </style:style>
    <style:style style:name="T759" style:parent-style-name="Domyślnaczcionkaakapitu" style:family="text">
      <style:text-properties style:font-name="Times New Roman" style:font-name-complex="Times New Roman"/>
    </style:style>
    <style:style style:name="T76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1" fo:background-color="#92D05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 fo:language="pt" fo:country="BR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7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6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7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7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7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72" style:family="table-cell">
      <style:table-cell-properties fo:border="0.0069in solid #000001" style:writing-mode="lr-tb" fo:padding-top="0in" fo:padding-left="0.075in" fo:padding-bottom="0in" fo:padding-right="0.075in"/>
    </style:style>
    <style:style style:name="T773" style:parent-style-name="Domyślnaczcionkaakapitu" style:family="text">
      <style:text-properties style:font-name="Times New Roman" style:font-name-complex="Times New Roman" fo:font-weight="bold" style:font-weight-asian="bold" fo:color="#FF0000" fo:font-size="11pt" style:font-size-asian="11pt" style:font-size-complex="11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776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TableCell7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778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TableCell77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81" style:parent-style-name="Standard" style:list-style-name="WWNum18" style:family="paragraph">
      <style:text-properties style:font-name="Times New Roman" style:font-name-complex="Times New Roman" fo:font-size="11pt" style:font-size-asian="11pt" style:font-size-complex="11pt"/>
    </style:style>
    <style:style style:name="P782" style:parent-style-name="Standard" style:list-style-name="WWNum18" style:family="paragraph">
      <style:text-properties style:font-name="Times New Roman" style:font-name-complex="Times New Roman" fo:font-size="11pt" style:font-size-asian="11pt" style:font-size-complex="11pt"/>
    </style:style>
    <style:style style:name="P783" style:parent-style-name="Standard" style:list-style-name="WWNum18" style:family="paragraph">
      <style:text-properties style:font-name="Times New Roman" style:font-name-complex="Times New Roman" fo:font-size="11pt" style:font-size-asian="11pt" style:font-size-complex="11pt"/>
    </style:style>
    <style:style style:name="P784" style:parent-style-name="Standard" style:list-style-name="WWNum18" style:family="paragraph"/>
    <style:style style:name="T7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795" style:family="table-cell">
      <style:table-cell-properties fo:border="0.0069in solid #000001" style:writing-mode="lr-tb" fo:padding-top="0in" fo:padding-left="0.075in" fo:padding-bottom="0in" fo:padding-right="0.075in"/>
    </style:style>
    <style:style style:name="P796" style:parent-style-name="Nagłówek1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797" style:parent-style-name="Textbody" style:family="paragraph">
      <style:paragraph-properties fo:text-align="start" fo:line-height="100%"/>
      <style:text-properties style:font-name="Times New Roman" style:font-name-complex="Times New Roman" fo:font-size="11pt" style:font-size-asian="11pt" style:font-size-complex="11pt"/>
    </style:style>
    <style:style style:name="P798" style:parent-style-name="Standard" style:family="paragraph">
      <style:paragraph-properties fo:text-align="start"/>
    </style:style>
    <style:style style:name="T7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803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TableCell8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805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806" style:parent-style-name="Standard" style:list-style-name="WWNum33" style:family="paragraph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TableCell80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08" style:parent-style-name="Standard" style:list-style-name="LFO41" style:family="paragraph">
      <style:text-properties style:font-name="Times New Roman" style:font-name-complex="Times New Roman" fo:font-size="11pt" style:font-size-asian="11pt" style:font-size-complex="11pt"/>
    </style:style>
    <style:style style:name="P809" style:parent-style-name="Standard" style:list-style-name="WWNum5" style:family="paragraph"/>
    <style:style style:name="T810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811" style:parent-style-name="Standard" style:list-style-name="WWNum5" style:family="paragraph">
      <style:text-properties style:font-name="Times New Roman" style:font-name-complex="Times New Roman" fo:font-size="11pt" style:font-size-asian="11pt" style:font-size-complex="11pt"/>
    </style:style>
    <style:style style:name="P812" style:parent-style-name="Standard" style:list-style-name="WWNum20" style:family="paragraph">
      <style:text-properties style:font-name="Times New Roman" style:font-name-complex="Times New Roman" fo:font-size="11pt" style:font-size-asian="11pt" style:font-size-complex="11pt"/>
    </style:style>
    <style:style style:name="P813" style:parent-style-name="Standard" style:list-style-name="WWNum20" style:family="paragraph">
      <style:text-properties style:font-name="Times New Roman" style:font-name-complex="Times New Roman" fo:font-size="11pt" style:font-size-asian="11pt" style:font-size-complex="11pt"/>
    </style:style>
    <style:style style:name="P814" style:parent-style-name="Standard" style:list-style-name="WWNum20" style:family="paragraph">
      <style:text-properties style:font-name="Times New Roman" style:font-name-complex="Times New Roman" fo:font-size="11pt" style:font-size-asian="11pt" style:font-size-complex="11pt"/>
    </style:style>
    <style:style style:name="P815" style:parent-style-name="Standard" style:list-style-name="WWNum20" style:family="paragraph"/>
    <style:style style:name="T8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5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826" style:parent-style-name="Standard" style:family="paragraph">
      <style:paragraph-properties fo:margin-left="0.3486in">
        <style:tab-stops/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829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TableCell830" style:family="table-cell">
      <style:table-cell-properties fo:border="0.0069in solid #000001" style:writing-mode="lr-tb" fo:padding-top="0in" fo:padding-left="0.075in" fo:padding-bottom="0in" fo:padding-right="0.075in"/>
    </style:style>
    <style:style style:name="T831" style:parent-style-name="Domyślnaczcionkaakapitu" style:family="text">
      <style:text-properties style:font-name="Times New Roman" style:font-name-complex="Times New Roman" fo:font-weight="bold" style:font-weight-asian="bold" fo:color="#FF0000" fo:font-size="11pt" style:font-size-asian="11pt" style:font-size-complex="11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3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40" style:family="table-cell">
      <style:table-cell-properties fo:border="0.0069in solid #000001" style:writing-mode="lr-tb" fo:padding-top="0in" fo:padding-left="0.075in" fo:padding-bottom="0in" fo:padding-right="0.075in"/>
    </style:style>
    <style:style style:name="T8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5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51" style:parent-style-name="Standard" style:family="paragraph">
      <style:paragraph-properties fo:line-height="115%"/>
    </style:style>
    <style:style style:name="P852" style:parent-style-name="Standard" style:family="paragraph">
      <style:paragraph-properties fo:line-height="115%"/>
    </style:style>
    <style:style style:name="T85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4" style:parent-style-name="Standard" style:family="paragraph">
      <style:paragraph-properties fo:text-align="end"/>
    </style:style>
    <style:style style:name="T855" style:parent-style-name="Domyślnaczcionkaakapitu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Załącznik nr 1 do SWZ<text:s/></text:p>
      <text:p text:style-name="P4">Nr postępowania: 139/2023/TP-1/DZP</text:p>
      <text:p text:style-name="P5">OPIS PRZEDMIOTU ZAMÓWIENIA</text:p>
      <text:p text:style-name="P6">Zakup, wdrożenie oraz integracja systemów wpuszczania i wypuszczania zwiedzających, bezobsługowej oraz internetowej sprzedaży biletów<text:s/><text:line-break/>w Centrum<text:s/>Popularyzacji Nauki i <text:s/>Innowacji Uniwersytetu Warmińsko Mazurskiego w Olsztynie „Kortosfera”<text:s/><text:line-break/>w ramach projektu "Budowa i wyposażenie Centrum Popularyzacji Nauki i <text:s/>Innowacji Uniwersytetu Warmińsko Mazurskiego w Olsztynie"<text:line-break/><text:s/>projekt dofinansowany ze środków<text:s/>Europejskiego Funduszu Rozwoju Regionalnego w ramach Regionalnego Programu Operacyjnego<text:s/><text:line-break/>Warmia i Mazury na lata 2014-2020.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Przedmiot zamówienia: Zakup, wdrożenie oraz integracja systemów wpuszczania i wypuszczania zwiedzających, bezobsługowej oraz inte</text:span><text:span text:style-name="T18">rnetowej sprzedaży biletów.</text:span></text:p>
          </table:table-cell>
          <table:covered-table-cell/>
          <table:covered-table-cell/>
          <table:table-cell table:style-name="TableCell19">
            <text:p text:style-name="P20">Informacje nt. oferowanego asortymentu</text:p>
          </table:table-cell>
        </table:table-row>
        <table:table-row table:style-name="TableRow21">
          <table:table-cell table:style-name="TableCell22" table:number-columns-spanned="4">
            <text:p text:style-name="P23">Zadanie 1: System rezerwacji i sprzedaż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Standard"><text:span text:style-name="T26">Lp.</text:span></text:p>
          </table:table-cell>
          <table:table-cell table:style-name="TableCell27">
            <text:h text:style-name="P28" text:outline-level="2"><text:span text:style-name="T29">Opis parametrów</text:span></text:h>
          </table:table-cell>
          <table:table-cell table:style-name="TableCell30">
            <text:p text:style-name="Standard"><text:span text:style-name="T31">Parametry techniczne wymagane</text:span></text:p>
          </table:table-cell>
          <table:table-cell table:style-name="TableCell32">
            <text:p text:style-name="Standard"><text:span text:style-name="T33">*Należy wypełnić</text:span>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Standard"><text:span text:style-name="T38">Moduł 1:<text:s/></text:span><text:span text:style-name="T39">Dostawa, montaż, uruchomienie i konfiguracja w ESOK sprzętu<text:s/></text:span><text:span text:style-name="T40">wspierającego sprzedaż stacjonarną biletów (w obiekcie) tj.</text:span></text:p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41">biletomatu zgodnego z poniższą specyfikacją – 1 szt.;</text:p>
                      </text:list-item>
                      <text:list-item>
                        <text:p text:style-name="P42">drukarki termicznej do wydruku biletów – 2 szt.;</text:p>
                      </text:list-item>
                      <text:list-item>
                        <text:p text:style-name="P43"><text:span text:style-name="T44">monitorów dotykowych o przekątnej ekranu nie mniejszej niż 21 cali – 2 szt.;</text:span></text:p>
                      </text:list-item>
                      <text:list-item>
                        <text:p text:style-name="P45"><text:span text:style-name="T46">OPCJONALNIE</text:span><text:span text:style-name="T47">: wym</text:span><text:span text:style-name="T48">iana dotychczas funkcjonującego u<text:s/></text:span><text:soft-page-break/><text:span text:style-name="T49">Zamawiającego system ESOK na system spełniający założenia niniejszego OPZ oraz będący produktem nie gorszym niż używany obecnie system ESOK.</text:span></text:p>
                      </text:list-item>
                      <text:list-item>
                        <text:p text:style-name="P50">Konfiguracja systemu na potrzeby Zamawiającego oraz przeprowadzenie szkolenia</text:p>
                      </text:list-item>
                    </text:list>
                  </text:list-item>
                </text:list>
              </text:list-item>
            </text:list>
            <text:p text:style-name="P51"/>
            <text:p text:style-name="P52"/>
          </table:table-cell>
          <table:table-cell table:style-name="TableCell53">
            <text:h text:style-name="P54" text:outline-level="1"/>
            <text:p text:style-name="P55">Moduł 1 składa się z poszczególnych elementów:</text:p>
            <text:list text:style-name="WWNum30" text:continue-numbering="true">
              <text:list-item>
                <text:list>
                  <text:list-item>
                    <text:list>
                      <text:list-item>
                        <text:p text:style-name="P56"><text:span text:style-name="T57">BILETOMAT:</text:span></text:p>
                        <text:list text:continue-numbering="true">
                          <text:list-item>
                            <text:p text:style-name="P58">dostarczenie biletomatu z interfejsem odpowiednim do samodzielnego, intuicyjnego kupowania biletów przez zwiedzających, przeznaczonego do pracy wewnątrz budynku</text:p>
                          </text:list-item>
                          <text:list-item>
                            <text:p text:style-name="P59">sprzedaż w biletomacie ma być<text:s/>scalona ze sprzedażą stacjonarną oraz sprzedażą internetową (bilety mają rozchodzić się z jednej puli dostępnej w trzech nurtach sprzedaży), prowadzoną w systemie posiadanym przez zamawiającego lub dostarczonym przez realizatora</text:p>
                          </text:list-item>
                          <text:list-item>
                            <text:p text:style-name="P60">personalizacja biletomatu poprzez możliwość wybrania koloru obudowy oraz oznakowania</text:p>
                          </text:list-item>
                          <text:list-item>
                            <text:p text:style-name="P61">doprowadzenie odpowiednich przyłączeń LAN oraz zasilania w listwie maskującej</text:p>
                          </text:list-item>
                          <text:list-item>
                            <text:p text:style-name="P62">biletomat ma drukować bilety na papierze termicznym z rolki, tożsame z drukowaniem biletów w sprzedaży stacjonarnej</text:p>
                          </text:list-item>
                          <text:list-item>
                            <text:p text:style-name="P63">biletomat ma mieć wbudowany terminal do płatności kartą</text:p>
                          </text:list-item>
                          <text:list-item>
                            <text:p text:style-name="P64">drukowanie miesięcznych raportów sprzedaży</text:p>
                          </text:list-item>
                          <text:list-item>
                            <text:p text:style-name="P65">ekran dotykowy min. 21,5 cala</text:p>
                          </text:list-item>
                          <text:list-item>
                            <text:p text:style-name="P66">wbudowana drukarka fiskalna;</text:p>
                          </text:list-item>
                          <text:list-item>
                            <text:p text:style-name="P67">obudowa wykonana ze stali malowanej proszkowo;</text:p>
                          </text:list-item>
                          <text:list-item>
                            <text:p text:style-name="P68">montaż na ściani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9"/>
            <text:list text:style-name="WWNum30" text:continue-numbering="true">
              <text:list-item>
                <text:list>
                  <text:list-item>
                    <text:list>
                      <text:list-item>
                        <text:p text:style-name="P70"><text:span text:style-name="T71">DRUKARKI TERMICZNE DO WYDRUKU BILETÓ</text:span><text:span text:style-name="T72">W – SZTUK 2</text:span></text:p>
                      </text:list-item>
                    </text:list>
                  </text:list-item>
                </text:list>
              </text:list-item>
            </text:list>
            <text:p text:style-name="P73">Parametry techniczne:</text:p>
            <text:p text:style-name="P74">Parametry wydruku</text:p>
            <text:p text:style-name="P75">metoda druku: termiczna</text:p>
            <text:p text:style-name="P76">prędkość: 260mm/s</text:p>
            <text:p text:style-name="P77">rozdzielczość: 203 DPI</text:p>
            <text:p text:style-name="P78">szerokość: 80mm (maksymalna)</text:p>
            <text:p text:style-name="P79">Papier</text:p>
            <text:p text:style-name="P80">typ papieru: termiczny</text:p>
            <text:p text:style-name="P81">szerokość: 58mm lub 80mm</text:p>
            <text:p text:style-name="P82">grubość: 0,056mm - 0,13mm</text:p>
            <text:p text:style-name="P83">średnica rolki<text:s/>(maks.): 83mm</text:p>
            <text:p text:style-name="P84">Wytrzymałość</text:p>
            <text:p text:style-name="P85">mechanizm drukujący: 150 km wydruku</text:p>
            <text:p text:style-name="P86">obcinacz: 2 mln. cięć</text:p>
            <text:p text:style-name="P87">Zestawy znaków: Obsługuje znaki polskie</text:p>
            <text:p text:style-name="P88">Opcjonalnie dodatkowe strony kodowe</text:p>
            <text:p text:style-name="P89">Kody kreskowe UPC-A, UPC-E, EAN-8, EAN-13, CODE 39, ITF, CODEBAR, CODE 128, CODE 93, PDF417, QR<text:s/>code</text:p>
            <text:p text:style-name="P90">Emulacja komendy ESC/POS</text:p>
            <text:p text:style-name="P91">Sterowniki Windows (sterowniki graficzne). Praca bez sterowników w dowolnym systemie operacyjnym jako drukarka tekstowa.</text:p>
            <text:p text:style-name="P92">Czujniki drukarki</text:p>
            <text:p text:style-name="P93">czujnik końca papieru</text:p>
            <text:p text:style-name="P94">czujnik bliskiego końca papieru</text:p>
            <text:p text:style-name="P95">czujnik otwarcia komory papieru</text:p>
            <text:p text:style-name="P96">czujnik czarnego koloru</text:p>
            <text:p text:style-name="P97">Port szuflady obsługa dwóch szuflad jednocześnie (24V, 1A maks.)</text:p>
            <text:p text:style-name="P98">Interfejs komunikacyjny</text:p>
            <text:soft-page-break/>
            <text:p text:style-name="P99">USB (typ B)</text:p>
            <text:p text:style-name="P100">RS232 (DB9)</text:p>
            <text:p text:style-name="P101">LAN (RJ45)</text:p>
            <text:p text:style-name="P102">Zasilacz</text:p>
            <text:p text:style-name="P103">typ zasilacza: zewnętrzny (kostka)</text:p>
            <text:p text:style-name="P104">wejście (AC): 100 - 240V 50/60Hz</text:p>
            <text:p text:style-name="P105">wyjście (DC): 24V/2,5A</text:p>
            <text:p text:style-name="P106">Wymiary<text:s/>i waga (szer./głęb./ wys.)</text:p>
            <text:p text:style-name="P107">(szer.głęb.wys.): minimalnie131mm x 135mm x 131mm</text:p>
            <text:p text:style-name="P108">waga: minimalnie 1,35kg</text:p>
            <text:p text:style-name="P109">Obcinacz</text:p>
            <text:p text:style-name="P110">typ obcinacza: gilotyna</text:p>
            <text:p text:style-name="P111">grubość papieru: minimalnie 0,56mm - 0,13mm</text:p>
            <text:p text:style-name="P112">opcje cięcia: pełne lub częściowe</text:p>
            <text:p text:style-name="P113">Warunki środowiskowe</text:p>
            <text:p text:style-name="P114">temperatura<text:s/>robocza: od 0 ºC do 40 ºC</text:p>
            <text:p text:style-name="P115">temperatura składowania: od -20 ºC do 60 ºC</text:p>
            <text:p text:style-name="P116">wilgotność robocza: od 35% do 80%</text:p>
            <text:p text:style-name="P117">wilgotność składowania: od 10% do 90%</text:p>
            <text:list text:style-name="WWNum30" text:continue-numbering="true">
              <text:list-item>
                <text:list>
                  <text:list-item>
                    <text:list>
                      <text:list-item>
                        <text:p text:style-name="P118"><text:span text:style-name="T119">MONITOR DOTYKOWY O PRZEKĄTNEJ EKRANU NIE MNIEJSZEJ NIŻ 21 CALI – 2 SZT.</text:span></text:p>
                      </text:list-item>
                    </text:list>
                  </text:list-item>
                </text:list>
              </text:list-item>
            </text:list>
            <text:p text:style-name="P120">Parametry techniczne:</text:p>
            <text:p text:style-name="P121">Proporcje<text:s/>obrazu: 16:9</text:p>
            <text:p text:style-name="P122">Przekątna ekranu: minimalnie 21.5"</text:p>
            <text:p text:style-name="P123">Typ matrycy: TFT IPS</text:p>
            <text:p text:style-name="P124">Ekran dotykowy: Tak</text:p>
            <text:p text:style-name="P125">Technologia podświetlania: Diody LED</text:p>
            <text:p text:style-name="P126">Obszar widzialny w pionie: 268.11 mm</text:p>
            <text:p text:style-name="P127">Obszar widzialny w poziomie: 476.64 mm</text:p>
            <text:p text:style-name="P128">Plamka matrycy: 0.248 mm</text:p>
            <text:p text:style-name="P129">Rozdzielczość: 1920 x 1080 (FHD 1080)</text:p>
            <text:p text:style-name="P130">Czas reakcji : 7 ms</text:p>
            <text:p text:style-name="P131">Jasność: 250 cd/m²</text:p>
            <text:p text:style-name="P132">Kontrast statyczny: 1 000:1</text:p>
            <text:soft-page-break/>
            <text:p text:style-name="P133">Kontrast dynamiczny: 5 000 000:1</text:p>
            <text:p text:style-name="P134">Częstotliwość pozioma min.: 24 kHz</text:p>
            <text:p text:style-name="P135">Częstotliwość pozioma max.: 83 kHz</text:p>
            <text:p text:style-name="P136">Częstotliwość pionowa min.: 55 Hz</text:p>
            <text:p text:style-name="P137">Częstotliwość pionowa max.: 76 Hz</text:p>
            <text:p text:style-name="P138">Kąt<text:s/>widzenia poziomy: 178 °</text:p>
            <text:p text:style-name="P139">Kąt widzenia pionowy: 178 °</text:p>
            <text:p text:style-name="P140">Ilość kolorów: 16,7 mln</text:p>
            <text:p text:style-name="P141">Gniazda we/wy: 1 x 15-pin D-Sub</text:p>
            <text:p text:style-name="P142">Gniazda we/wy: 1 x HDMI</text:p>
            <text:p text:style-name="P143">Gniazda we/wy: 1 x DisplayPort</text:p>
            <text:p text:style-name="P144">Gniazda we/wy: 1 x USB 2.0</text:p>
            <text:p text:style-name="P145">Wbudowane głośniki: Tak</text:p>
            <text:p text:style-name="P146">Wbudowany tuner TV: Nie</text:p>
            <text:p text:style-name="P147">Pivot: Nie</text:p>
            <text:p text:style-name="P148">Certyfikaty: CU</text:p>
            <text:p text:style-name="P149">Certyfikaty: CE</text:p>
            <text:p text:style-name="P150">Certyfikaty: TUV</text:p>
            <text:p text:style-name="P151">Standard VESA: 100 x 100</text:p>
            <text:p text:style-name="P152">Pobór mocy: 26 W</text:p>
            <text:p text:style-name="P153">Akcesoria w zestawie: - Kabel zasilający - Kabel sygnałowy HDMI - Kabel</text:p>
            <text:p text:style-name="P154">Audio - Kabel USB - Stopka - Skrócona instrukcja</text:p>
            <text:p text:style-name="P155">obsługi - Instrukcja bezpieczeństwa</text:p>
            <text:p text:style-name="P156">Akcesoria opcjonalne:</text:p>
            <text:p text:style-name="P157">Kolor: Czarny</text:p>
            <text:p text:style-name="P158">Wysokość z podstawą: 370.5 mm</text:p>
            <text:p text:style-name="P159">Szerokość: 490.5 mm</text:p>
            <text:p text:style-name="P160">Głębokość z podstawą: 220.5 mm</text:p>
            <text:p text:style-name="P161">Waga: 2.16 kg</text:p>
            <text:p text:style-name="P162"/>
            <text:list text:style-name="WWNum30" text:continue-numbering="true">
              <text:list-item>
                <text:list>
                  <text:list-item>
                    <text:list>
                      <text:list-item>
                        <text:p text:style-name="P163"><text:span text:style-name="T164">OPCJONALNIE</text:span><text:span text:style-name="T165">: <text:s/>wymiana dotychczas funkcjonującego u Zamawiającego system ESOK na system spełniający założenia niniejszego OPZ oraz<text:s/></text:span><text:span text:style-name="T166">będący produktem nie gorszym niż używany obecnie system ESOK.</text:span></text:p>
                      </text:list-item>
                    </text:list>
                  </text:list-item>
                </text:list>
              </text:list-item>
              <text:list-item>
                <text:p text:style-name="P167">Zamawiający jest w posiadaniu:</text:p>
                <text:soft-page-break/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168">licencja programu eObiekt firmy TTSOFT bezterminowa, bez limitu stanowisk</text:p>
                          </text:list-item>
                          <text:list-item>
                            <text:p text:style-name="P169">serwer</text:p>
                          </text:list-item>
                          <text:list-item>
                            <text:p text:style-name="P170">komputery kasowe – 2 szt.</text:p>
                          </text:list-item>
                          <text:list-item>
                            <text:p text:style-name="P171">drukarki fiskalne Posnet THERMAL XL2 Online – 3 szt.</text:p>
                          </text:list-item>
                          <text:list-item>
                            <text:p text:style-name="P172">bramka kołowrotkowa – 2 szt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73"><text:span text:style-name="T174">zasilanie prądem: 24 VAC</text:span></text:p>
            <text:p text:style-name="P175"><text:span text:style-name="T176">maks. pobór mocy: 80 va</text:span></text:p>
            <text:p text:style-name="P177"><text:span text:style-name="T178">temp. składowania: od -40°C do +50°C</text:span></text:p>
            <text:p text:style-name="P179"><text:span text:style-name="T180">temp. pracy: od -20°C do +50°C</text:span></text:p>
            <text:p text:style-name="P181"><text:span text:style-name="T182">szerokość urządzenia: 364 mm</text:span></text:p>
            <text:p text:style-name="P183"><text:span text:style-name="T184">minimalna szerokość przejścia: 489 mm</text:span></text:p>
            <text:p text:style-name="P185"><text:span text:style-name="T186">długość: <text:s/>357 mm (obudowa)</text:span></text:p>
            <text:p text:style-name="P187"><text:span text:style-name="T188">wysokość: 1004 mm</text:span></text:p>
            <text:p text:style-name="P189"><text:span text:style-name="T190">w</text:span><text:span text:style-name="T191">ykonanie: stal nierdzewna</text:span></text:p>
            <text:list text:style-name="WWNum3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2">bramka uchylna - 3 szt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93"><text:span text:style-name="T194">zasilanie prądem: 24 VDC</text:span></text:p>
            <text:p text:style-name="P195"><text:span text:style-name="T196">temp. pracy: od -15°C do +60°C</text:span></text:p>
            <text:p text:style-name="P197"><text:span text:style-name="T198">szerokość urządzenia</text:span><text:span text:style-name="T199">: 1300 mm</text:span></text:p>
            <text:p text:style-name="P200"><text:span text:style-name="T201">minimalna szerokość przejścia: 900 mm</text:span></text:p>
            <text:p text:style-name="P202"><text:span text:style-name="T203">wysokość: 990 mm</text:span></text:p>
            <text:p text:style-name="P204"><text:span text:style-name="T205">wykonanie: stal nierdzewna</text:span></text:p>
            <text:list text:style-name="WWNum30" text:continue-numbering="true">
              <text:list-item>
                <text:p text:style-name="P206"><text:span text:style-name="T207">Wymagania ogólne względem nowego<text:s/></text:span><text:span text:style-name="T208">ESOK:</text:span></text:p>
                <text:list text:continue-numbering="true">
                  <text:list-item>
                    <text:list>
                      <text:list-item>
                        <text:p text:style-name="P209">wymieniony system ESOK musi bezwzględnie być produktem nie gorszym niż dotychczas używany system ESOK. W przypadku wymiany Zamawiający dokona rewizji funkcjonalności i wymagań nowego systemu porównując go z dotychczasowym.</text:p>
                      </text:list-item>
                      <text:list-item>
                        <text:p text:style-name="P210">wymieniony system ESOK musi<text:s/>spełniać wszystkie opisane w niniejszym OPZ wymagania i opierać wszystkie opisane wyżej moduły na jednej bazie danych;</text:p>
                      </text:list-item>
                      <text:list-item>
                        <text:p text:style-name="P211">wymieniony system ESOK musi obsługiwać posiadane przez Zamawiającego urządzenia i sprzęty (bramki, komputery, serwer).</text:p>
                      </text:list-item>
                      <text:list-item>
                        <text:p text:style-name="P212">wymieniony system<text:s/>ESOK musi obsługiwać posiadane przez Zamawiającego urządzenia i sprzęty (bramki, komputery, serwer);</text:p>
                      </text:list-item>
                      <text:list-item>
                        <text:p text:style-name="P213">Zamawiający chce mieć możliwość rozwinięcia systemu sprzedaży o sprzedaż pamiątek i gadżetów popularnonaukowych. W związku z tym system zaproponowany<text:s/><text:soft-page-break/>przez realizatora musi posiadać funkcjonalności związane z prowadzeniem sprzedaży ePOS:</text:p>
                        <text:list text:continue-numbering="true">
                          <text:list-item>
                            <text:p text:style-name="P214">Sprzedaż ma być prowadzona w POS – preferowany „kafelkowy” wybór towaru, gdzie każdy towar to oddzielny kafelek, możliwość obsługi ePOS w terminalu POS z dotykowym ekranem</text:p>
                          </text:list-item>
                          <text:list-item>
                            <text:p text:style-name="P215">możliwość łączenia kafelków w grupy (np. Koszulki, książki, gry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16"/>
            <text:p text:style-name="P217"/>
            <text:list text:style-name="WWNum30" text:continue-numbering="true">
              <text:list-item>
                <text:p text:style-name="P218"><text:span text:style-name="T219">Wymagania szczegółowe względem nowego ESOK:</text:span></text:p>
              </text:list-item>
            </text:list>
            <text:p text:style-name="P220"/>
            <text:p text:style-name="Standard"><text:span text:style-name="T221">Definiowanie stref dostępu musi umożliwiać:</text:span></text:p>
            <text:list text:style-name="WWNum30" text:continue-numbering="true">
              <text:list-item>
                <text:p text:style-name="P222">Dowolne przechodzenie pomiędzy strefami</text:p>
              </text:list-item>
              <text:list-item>
                <text:p text:style-name="P223"><text:span text:style-name="T224">Przypisanie opłaty za czas pobytu w</text:span><text:span text:style-name="T225"><text:s/></text:span><text:span text:style-name="T226">strefie.</text:span></text:p>
              </text:list-item>
            </text:list>
            <text:p text:style-name="P227">ZDEFINIOWANIE CENIKA</text:p>
            <text:list text:style-name="WWNum30" text:continue-numbering="true">
              <text:list-item>
                <text:p text:style-name="P228"><text:span text:style-name="T229">Przypisanie opłaty za wejście do</text:span><text:span text:style-name="T230"><text:s/></text:span><text:span text:style-name="T231">strefy.</text:span></text:p>
              </text:list-item>
              <text:list-item>
                <text:p text:style-name="P232"><text:span text:style-name="T233">Ewidencjonowanie czasu pobytu w poszczególnych</text:span><text:span text:style-name="T234"><text:s/></text:span><text:span text:style-name="T235">strefach.</text:span></text:p>
              </text:list-item>
              <text:list-item>
                <text:p text:style-name="P236"><text:span text:style-name="T237">Zdefiniowanie czasu zaliczkowego, po którym system rozpocznie<text:s/></text:span><text:span text:style-name="T238">naliczanie<text:s/></text:span><text:span text:style-name="T239">w strefie</text:span><text:span text:style-name="T240"><text:s/></text:span><text:span text:style-name="T241">płatnej.</text:span></text:p>
              </text:list-item>
              <text:list-item>
                <text:p text:style-name="P242"><text:span text:style-name="T243">Zdefiniowanie dowolnej ilości</text:span><text:span text:style-name="T244"><text:s/></text:span><text:span text:style-name="T245">stref.</text:span></text:p>
              </text:list-item>
            </text:list>
            <text:p text:style-name="P246"><text:span text:style-name="T247">Definiow</text:span><text:span text:style-name="T248">anie cennika musi umożliwiać:</text:span></text:p>
            <text:list text:style-name="WWNum30" text:continue-numbering="true">
              <text:list-item>
                <text:p text:style-name="P249"><text:span text:style-name="T250">Opłatę za pobyt naliczaną z dokładnością do 1</text:span><text:span text:style-name="T251"><text:s/></text:span><text:span text:style-name="T252">min.</text:span></text:p>
              </text:list-item>
              <text:list-item>
                <text:p text:style-name="P253">Zróżnicowanie ceny w zależności od dni tygodnia (dni robocze/weekendy)<text:s/></text:p>
              </text:list-item>
              <text:list-item>
                <text:p text:style-name="P254"><text:span text:style-name="T255">Zróżnicowanie ceny w zależności od</text:span><text:span text:style-name="T256"><text:s/></text:span><text:span text:style-name="T257">strefy.</text:span></text:p>
              </text:list-item>
              <text:list-item>
                <text:p text:style-name="P258"><text:span text:style-name="T259">Zróżnicowanie ceny w zależności od czasu pobytu<text:s/></text:span><text:span text:style-name="T260">klienta na</text:span><text:span text:style-name="T261"><text:s/></text:span><text:span text:style-name="T262">obiekcie.</text:span></text:p>
              </text:list-item>
              <text:list-item>
                <text:p text:style-name="P263"><text:span text:style-name="T264">Zróżnicowanie dopłat w zależności od typu</text:span><text:span text:style-name="T265"><text:s/></text:span><text:span text:style-name="T266">klienta.</text:span></text:p>
              </text:list-item>
              <text:list-item>
                <text:p text:style-name="P267">Zróżnicowanie ceny w zależności od ulgi przysługującej klientowi.</text:p>
              </text:list-item>
              <text:list-item>
                <text:p text:style-name="P268"><text:span text:style-name="T269">Wymuszania dopłat za gotówkę lub kartę płatniczą, np. płatność kartą a dopłata</text:span><text:span text:style-name="T270"><text:s/></text:span><text:span text:style-name="T271">gotówką.</text:span></text:p>
              </text:list-item>
              <text:list-item>
                <text:p text:style-name="P272"><text:span text:style-name="T273">Dezaktywowanie wybranych form</text:span><text:span text:style-name="T274"><text:s/></text:span><text:span text:style-name="T275">płatności.</text:span></text:p>
              </text:list-item>
              <text:list-item>
                <text:p text:style-name="P276"><text:span text:style-name="T277">Kontrolę dostępu do stref dla danego typu</text:span><text:span text:style-name="T278"><text:s/></text:span><text:span text:style-name="T279">klienta.</text:span></text:p>
              </text:list-item>
              <text:list-item>
                <text:p text:style-name="P280"><text:span text:style-name="T281">Jednorazową opłatę za skorzystanie z</text:span><text:span text:style-name="T282"><text:s/></text:span><text:span text:style-name="T283">usługi.</text:span></text:p>
              </text:list-item>
              <text:list-item>
                <text:p text:style-name="P284">Definiowanie cen i terminów ważności karnetów na zajęcia zorganizowane</text:p>
              </text:list-item>
              <text:list-item>
                <text:p text:style-name="P285">Opłatę za zniszczenia i braki sprzętu</text:p>
              </text:list-item>
            </text:list>
            <text:p text:style-name="P286"/>
            <text:p text:style-name="P287"><text:span text:style-name="T288">Obsługa programu ma<text:s/></text:span><text:span text:style-name="T289">umożliwiać:</text:span></text:p>
            <text:list text:style-name="WWNum30" text:continue-numbering="true">
              <text:list-item>
                <text:p text:style-name="P290"><text:span text:style-name="T291">Pracę programu <text:s/>w oparciu o przeglądarkę</text:span><text:span text:style-name="T292"><text:s/></text:span><text:a xlink:href="http://www/" office:target-frame-name="_top" xlink:show="replace"><text:span text:style-name="T293">www.</text:span></text:a></text:p>
              </text:list-item>
              <text:list-item>
                <text:p text:style-name="P294"><text:span text:style-name="T295">Logowanie kasjerów w celu identyfikacji wykonywanych</text:span><text:span text:style-name="T296"><text:s/></text:span><text:span text:style-name="T297">czynności,</text:span></text:p>
              </text:list-item>
              <text:list-item>
                <text:p text:style-name="P298"><text:span text:style-name="T299">Logowanie do systemu <text:s/>za pomocą hasła lub karty</text:span><text:span text:style-name="T300"><text:s/></text:span><text:span text:style-name="T301">operatorskiej,</text:span></text:p>
              </text:list-item>
              <text:list-item>
                <text:p text:style-name="P302"><text:span text:style-name="T303">Dodawan</text:span><text:span text:style-name="T304">ie, usuwanie i zmianę</text:span><text:span text:style-name="T305"><text:s/></text:span><text:span text:style-name="T306">operatorów,</text:span></text:p>
              </text:list-item>
              <text:list-item>
                <text:p text:style-name="P307"><text:span text:style-name="T308">Różnicowanie poziomów uprawnień dla operatorów</text:span><text:span text:style-name="T309"><text:s/></text:span><text:span text:style-name="T310">systemu,</text:span></text:p>
              </text:list-item>
              <text:list-item>
                <text:p text:style-name="P311"><text:span text:style-name="T312">Przypisanie do poziomu uprawnień poszczególnych funkcji</text:span><text:span text:style-name="T313"><text:s/></text:span><text:span text:style-name="T314">systemu.</text:span></text:p>
              </text:list-item>
              <text:list-item>
                <text:p text:style-name="P315">Prowadzenia obsługi restrykcji haseł dla użytkowników systemu (w tym wymuszanie zmiany haseł po<text:s/>danym czasie, blokada po błędnie wpisanym haśle, obostrzenia w tworzeniu haseł itd.)</text:p>
              </text:list-item>
              <text:list-item>
                <text:p text:style-name="P316"><text:span text:style-name="T317">Zabezpieczenie przed dostaniem się do programu osób</text:span><text:span text:style-name="T318"><text:s/></text:span><text:span text:style-name="T319">niepożądanych</text:span></text:p>
              </text:list-item>
              <text:list-item>
                <text:p text:style-name="P320"><text:span text:style-name="T321">Zmiany i korekty w programie dostępne tylko dla wskazanych</text:span><text:span text:style-name="T322"><text:s/></text:span><text:span text:style-name="T323">osób,</text:span></text:p>
              </text:list-item>
              <text:list-item>
                <text:p text:style-name="P324"><text:span text:style-name="T325">Kontrolę ilości osób przebywających na o</text:span><text:span text:style-name="T326">biekcie z uwzględnieniem</text:span><text:span text:style-name="T327"><text:s/></text:span><text:span text:style-name="T328">stref,</text:span></text:p>
              </text:list-item>
              <text:list-item>
                <text:p text:style-name="P329"><text:span text:style-name="T330">Kontrole czasu pobytu wprowadzonych na obiekt</text:span><text:span text:style-name="T331"><text:s/></text:span><text:span text:style-name="T332">biletów z kodem QR,</text:span></text:p>
              </text:list-item>
              <text:list-item>
                <text:p text:style-name="P333">Wprowadzanie i modyfikację dostępnych biletów z kodem QR,</text:p>
              </text:list-item>
              <text:list-item>
                <text:p text:style-name="P334"><text:span text:style-name="T335">Obsługę kaucji kart stałego</text:span><text:span text:style-name="T336"><text:s/></text:span><text:span text:style-name="T337">klienta</text:span></text:p>
              </text:list-item>
              <text:list-item>
                <text:p text:style-name="P338"><text:span text:style-name="T339">Na stanowiskach kasowych zastosowanie system Windows, a baza dan</text:span><text:span text:style-name="T340">ych winna operować<text:s/></text:span><text:span text:style-name="T341"><text:line-break/></text:span><text:span text:style-name="T342">w środowisku Linux. Osoby pracujące na kasach mogą używać aplikacji biurowych bez zmiany systemu operacyjnego (jak to ma miejsce w przypadku obsługi przez</text:span><text:span text:style-name="T343"><text:s/></text:span><text:span text:style-name="T344">terminale),</text:span></text:p>
              </text:list-item>
              <text:list-item>
                <text:p text:style-name="P345">Bezpośrednie sterowanie szafkami z poziomu aplikacji ESOK – widoczna<text:s/>ma być bieżąca zajętość szafek, programowanie szafek z poziomu PC, możliwość otwarcia dowolnej szafki zdalnie –<text:s/><text:line-break/>z poziomu aplikacji (tylko dla uprawnionych osób).</text:p>
              </text:list-item>
              <text:list-item>
                <text:p text:style-name="P346"><text:span text:style-name="T347">Dostosowanie systemu do wymagań RODO – funkcjonalność logowania, podglądu danych osobowych,<text:s/></text:span><text:span text:style-name="T348">użycia i modyfikacji danych oraz realizacji prawa do bycia</text:span><text:span text:style-name="T349"><text:s/></text:span><text:span text:style-name="T350">zapomnianym.</text:span></text:p>
              </text:list-item>
              <text:list-item>
                <text:p text:style-name="P351"><text:span text:style-name="T352">Replikację danych między obiektami. Jest to dwukierunkowe rozprowadzanie danych, zarówno od serwera, jak i od<text:s/></text:span><text:span text:style-name="T353">klientów,<text:s/></text:span><text:span text:style-name="T354">które mogły być również przeprowadzane bez połączenia między</text:span><text:span text:style-name="T355"><text:s/></text:span><text:span text:style-name="T356">serwerami.</text:span></text:p>
              </text:list-item>
              <text:list-item>
                <text:p text:style-name="P357">Podgląd na żywo osób będących w strefach aktualnie i od początku dnia z podziałem na strefy,<text:s/><text:line-break/>w formie raportu</text:p>
              </text:list-item>
              <text:list-item>
                <text:p text:style-name="P358">Zidentyfikowanie klienta w przypadku zagubienia, bądź zniszczenia karty (środki na koncie nie przepadają)</text:p>
              </text:list-item>
            </text:list>
            <text:p text:style-name="P359"/>
            <text:p text:style-name="Standard"><text:span text:style-name="T360">Sprzedaż i<text:s/></text:span><text:span text:style-name="T361">rozliczenia klienta za pomocą biletu z kodem QR <text:s/>ma umożliwiać:</text:span></text:p>
            <text:list text:style-name="WWNum30" text:continue-numbering="true">
              <text:list-item>
                <text:p text:style-name="P362">Sprzedaż powiązaną z kodem QR.</text:p>
              </text:list-item>
              <text:list-item>
                <text:p text:style-name="P363"><text:span text:style-name="T364">Wydawanie paska za pomocą czytnika lub po wpisaniu</text:span><text:span text:style-name="T365"><text:s/></text:span><text:span text:style-name="T366">kodu.</text:span></text:p>
              </text:list-item>
              <text:list-item>
                <text:p text:style-name="P367"><text:span text:style-name="T368">Zwrot paska z rachunku</text:span><text:span text:style-name="T369"><text:s/></text:span><text:span text:style-name="T370">grupowego.</text:span></text:p>
              </text:list-item>
              <text:list-item>
                <text:p text:style-name="P371">Dokonania rabatu zarówno kwotowego jak i procentowego – dotyczy sprzedaży biletów</text:p>
              </text:list-item>
              <text:list-item>
                <text:p text:style-name="P372">Dokonania zwrotu zakupionego biletu</text:p>
              </text:list-item>
              <text:list-item>
                <text:p text:style-name="P373">Wygenerowania raportów, udzielonych rabatów z podziałem na kasjerów, kwoty opisy rabatów itp.</text:p>
              </text:list-item>
              <text:list-item>
                <text:p text:style-name="P374"><text:span text:style-name="T375">Wybieranie <text:s/>rodzaju klienta –<text:s/></text:span><text:span text:style-name="T376">ulgowy, grupowy,<text:s/></text:span><text:span text:style-name="T377">normalny itd. zgodnie z zaimplementowanym cennikiem.</text:span></text:p>
              </text:list-item>
              <text:list-item>
                <text:p text:style-name="P378"><text:span text:style-name="T379">Wybieranie rod</text:span><text:span text:style-name="T380">zajów płatności – gotówka, karta płatnicza,<text:s/></text:span><text:span text:style-name="T381">przelew, BLIK,<text:s/></text:span><text:span text:style-name="T382">KSK</text:span><text:span text:style-name="T383"><text:s/></text:span><text:span text:style-name="T384">itp.</text:span></text:p>
              </text:list-item>
              <text:list-item>
                <text:p text:style-name="P385"><text:span text:style-name="T386">Zmiana statusów na liście transponderów:<text:s/></text:span><text:span text:style-name="T387">aktywny, używany,<text:s/></text:span><text:span text:style-name="T388">nieaktywny.</text:span></text:p>
              </text:list-item>
              <text:list-item>
                <text:p text:style-name="P389"><text:span text:style-name="T390">Przedstawienie szczegółów rozliczenia: czasu i miejsca pobytu, dodatkowych</text:span><text:span text:style-name="T391"><text:s/></text:span><text:span text:style-name="T392">usług.</text:span></text:p>
              </text:list-item>
              <text:list-item>
                <text:p text:style-name="P393"><text:span text:style-name="T394">Zbiorowe <text:s/>rozliczenie<text:s/></text:span><text:span text:style-name="T395">wszystkich usług zarejestrowanych na</text:span><text:span text:style-name="T396"><text:s/></text:span><text:span text:style-name="T397">pasku.</text:span></text:p>
              </text:list-item>
              <text:list-item>
                <text:p text:style-name="P398">Rozliczanie wejść grupowych (z jednego rachunku) jednym kodem QR.</text:p>
              </text:list-item>
              <text:list-item>
                <text:p text:style-name="P399"><text:span text:style-name="T400">Drukowanie paragonu po opłaceniu pobytu (po zamknięciu</text:span><text:span text:style-name="T401"><text:s/></text:span><text:span text:style-name="T402">rachunku).</text:span></text:p>
              </text:list-item>
              <text:list-item>
                <text:p text:style-name="P403"><text:span text:style-name="T404">Drukowania dodatkowego potwierdzenia podczas rozliczenia, jak też w razie potrze</text:span><text:span text:style-name="T405">by <text:s text:c="3"/>w każdej</text:span><text:span text:style-name="T406"><text:s/></text:span><text:span text:style-name="T407">chwili.</text:span></text:p>
              </text:list-item>
              <text:list-item>
                <text:p text:style-name="P408"><text:span text:style-name="T409">Wgląd na listę dokumentów sprzedaży: rachunki,</text:span><text:span text:style-name="T410"><text:s/></text:span><text:span text:style-name="T411">faktury.</text:span></text:p>
              </text:list-item>
              <text:list-item>
                <text:p text:style-name="P412"><text:span text:style-name="T413">Wyświetlenie listy otwartych rachunków – możliwość rozliczenia z tego poziomu</text:span></text:p>
              </text:list-item>
              <text:list-item>
                <text:p text:style-name="P414"><text:span text:style-name="T415">Wydruk<text:s/></text:span><text:span text:style-name="T416">faktur<text:s/></text:span><text:span text:style-name="T417">VAT<text:s/></text:span><text:span text:style-name="T418">na drukarce</text:span><text:span text:style-name="T419"><text:s/></text:span><text:span text:style-name="T420">fiskalnej</text:span></text:p>
              </text:list-item>
              <text:list-item>
                <text:p text:style-name="P421"><text:span text:style-name="T422">Wykonanie storno</text:span><text:span text:style-name="T423"><text:s/></text:span><text:span text:style-name="T424">rachunku.</text:span></text:p>
              </text:list-item>
              <text:list-item>
                <text:p text:style-name="P425">W przypadku braku środków na<text:s/>koncie, automatyczne uzupełnienia salda podczas <text:s/>rozliczenia wejścia na kartę.</text:p>
              </text:list-item>
              <text:list-item>
                <text:p text:style-name="P426">Dopisanie numeru NIP do paragonu dla klientów chcących wystawienia faktury</text:p>
              </text:list-item>
            </text:list>
            <text:p text:style-name="P427"><text:span text:style-name="T428">5. KONFIGURACJA SYSTEMU NA POTRZEBY ZAMAWIAJĄCEGO ORAZ PRZEPROWADZENIE SZKOLENIA</text:span></text:p>
            <text:p text:style-name="P429"/>
          </table:table-cell>
          <table:table-cell table:style-name="TableCell430" table:number-rows-spanned="4">
            <text:h text:style-name="P431" text:outline-level="1"/>
            <text:h text:style-name="P432" text:outline-level="1">Producent i<text:s/>model oferowanego asortymentu (wszystkich pozycji zamówienia) *:<text:s/></text:h>
            <text:h text:style-name="P433" text:outline-level="1">………</text:h>
            <text:p text:style-name="P434"/>
            <text:p text:style-name="P435"><text:span text:style-name="T436">Spełnia / Nie spełnia *<text:s/></text:span><text:span text:style-name="T437">(zaznaczyć właściwe)</text:span></text:p>
          </table:table-cell>
        </table:table-row>
        <text:soft-page-break/>
        <table:table-row table:style-name="TableRow438">
          <table:table-cell table:style-name="TableCell439">
            <text:p text:style-name="P440">2.</text:p>
            <text:p text:style-name="P441"/>
            <text:p text:style-name="P442"/>
          </table:table-cell>
          <table:table-cell table:style-name="TableCell443">
            <text:p text:style-name="Standard"><text:span text:style-name="T444">Moduł 2:<text:s/></text:span><text:span text:style-name="T445">Dostawa, montaż, uruchomienie i konfiguracja w ESOK sprzętu obsługującego ruch klientów podczas wejścia do obiektu, tj.:</text:span></text:p>
            <text:list text:style-name="WWNum10" text:continue-numbering="true">
              <text:list-item>
                <text:list>
                  <text:list-item>
                    <text:list>
                      <text:list-item>
                        <text:p text:style-name="P446">czytnik QR Code do montażu w posiadanej przez Zamawiającego bramce kołowrotkowej – 2 szt.;</text:p>
                      </text:list-item>
                      <text:list-item>
                        <text:p text:style-name="P447">czytnik QR Code kasowy do montażu w kasie – 2 szt.;</text:p>
                      </text:list-item>
                      <text:list-item>
                        <text:p text:style-name="P448">mobilny czytnik kodów QR wraz z akcesoriami – 4 szt.;</text:p>
                      </text:list-item>
                    </text:list>
                  </text:list-item>
                </text:list>
              </text:list-item>
            </text:list>
            <text:p text:style-name="P449"/>
          </table:table-cell>
          <table:table-cell table:style-name="TableCell450">
            <text:p text:style-name="P451">Na poszczególne elementy modułu składają się:</text:p>
            <text:list text:style-name="WWNum30" text:continue-numbering="true">
              <text:list-item>
                <text:list>
                  <text:list-item>
                    <text:list>
                      <text:list-item>
                        <text:p text:style-name="P452"><text:span text:style-name="T453">czytnik QR C</text:span><text:span text:style-name="T454">ode do montażu w posiadanej przez Zamawiającego bramce kołowrotkowej obsługujący bilety papierowe oraz urządzenia mobilne – 2 szt.;</text:span></text:p>
                      </text:list-item>
                    </text:list>
                  </text:list-item>
                </text:list>
              </text:list-item>
            </text:list>
            <text:p text:style-name="P455">Specyfikacja techniczna:</text:p>
            <text:p text:style-name="P456">Rozmiar: 36x24x12 cm</text:p>
            <text:p text:style-name="P457">Napięcie zasilania: W zależności od wersji, 24V lub 12 V w opcji PoE</text:p>
            <text:p text:style-name="P458">Komunikacja: LAN (obsługa protokołów SSL, HTTP, TCP, DHCP, FTP)</text:p>
            <text:p text:style-name="P459">Złącza: Uniwersalne GPIO do dowolnego zastosowania</text:p>
            <text:p text:style-name="P460">Czytane identyfikatory: MIFARE, opcjonalnie UNiQUE</text:p>
            <text:p text:style-name="P461">Sygnalizacja: Monitor TFT LCD 5” 800x600 HDMI oraz 2 diody dowolnego przeznaczenia (red,green), dioda zasilania (blue);</text:p>
            <text:p text:style-name="P462">Ekran dotykowy: Tak, 5 punktów.</text:p>
            <text:p text:style-name="P463">Czytnik kodów: QR Code, Barcode (w tym pdf417)</text:p>
            <text:p text:style-name="P464">Obsługa Bluetooth: Tak</text:p>
            <text:p text:style-name="P465">Złącza przekaźnikowe: 1 szt. stała, 2 sztuki opcjolnalne</text:p>
            <text:p text:style-name="P466">Zegar RTC: Tak, opcjonalnie</text:p>
            <text:p text:style-name="P467">Obudowa: ABS, IP 44</text:p>
            <text:p text:style-name="P468"/>
            <text:list text:style-name="WWNum30" text:continue-numbering="true">
              <text:list-item>
                <text:list>
                  <text:list-item>
                    <text:list>
                      <text:list-item>
                        <text:p text:style-name="P469"><text:span text:style-name="T470">czytnik QR Code ka</text:span><text:span text:style-name="T471">sowy do montażu w kasie – 2 szt.;</text:span></text:p>
                      </text:list-item>
                    </text:list>
                  </text:list-item>
                </text:list>
              </text:list-item>
            </text:list>
            <text:p text:style-name="P472"><text:span text:style-name="T473">ODCZYT</text:span><text:span text:style-name="T474"><text:line-break/></text:span><text:span text:style-name="T475">Odczytywane kody / inne opcje:</text:span><text:span text:style-name="T476"><text:line-break/></text:span><text:span text:style-name="T477">1D</text:span><text:span text:style-name="T478"><text:line-break/></text:span><text:span text:style-name="T479">PDF417</text:span><text:span text:style-name="T480"><text:line-break/></text:span><text:span text:style-name="T481">2D</text:span><text:span text:style-name="T482"><text:line-break/></text:span><text:span text:style-name="T483">kody z monitorów LCD, wyświetlaczy urządzeń mobilnych itp.</text:span><text:span text:style-name="T484"><text:line-break/></text:span><text:span text:style-name="T485">kody złej jakości, uszkodzone i o słabym kontraście</text:span><text:span text:style-name="T486"><text:line-break/></text:span><text:span text:style-name="T487">kody (Aztec) z dowodów rejestracyjnych</text:span></text:p>
            <text:p text:style-name="P488"><text:span text:style-name="T489"><text:line-break/></text:span><text:span text:style-name="T490">Zasięg<text:s/></text:span><text:span text:style-name="T491">odczytu dla typowych kodów 13 mil UPC (0,33 mm) 1,8 – 40 cm</text:span></text:p>
            <text:p text:style-name="P492"><text:span text:style-name="T493"><text:line-break/></text:span><text:span text:style-name="T494">Wyzwalanie odczytu</text:span><text:span text:style-name="T495"><text:line-break/></text:span><text:span text:style-name="T496">ręczne</text:span><text:span text:style-name="T497"><text:line-break/></text:span><text:span text:style-name="T498">automatyczne</text:span></text:p>
            <text:soft-page-break/>
            <text:p text:style-name="P499"><text:span text:style-name="T500"><text:line-break/></text:span><text:span text:style-name="T501">Sygnalizacja odczytu</text:span><text:span text:style-name="T502"><text:line-break/></text:span><text:span text:style-name="T503">dźwiękowa</text:span><text:span text:style-name="T504"><text:line-break/></text:span><text:span text:style-name="T505">świetlna</text:span></text:p>
            <text:p text:style-name="P506"><text:span text:style-name="T507"><text:line-break/></text:span><text:span text:style-name="T508">Zastosowanie (natężenie ruchu)</text:span><text:span text:style-name="T509"><text:line-break/></text:span><text:span text:style-name="T510">małe</text:span><text:span text:style-name="T511"><text:line-break/></text:span><text:span text:style-name="T512">średnie</text:span><text:span text:style-name="T513"><text:line-break/></text:span><text:span text:style-name="T514">CECHY FIZYCZNE</text:span><text:span text:style-name="T515"><text:line-break/></text:span><text:span text:style-name="T516">Klasa szczelności / norma przemysłowa</text:span><text:span text:style-name="T517"><text:line-break/></text:span><text:span text:style-name="T518">IP42 (skaner)</text:span><text:span text:style-name="T519"><text:line-break/></text:span><text:span text:style-name="T520">IP4</text:span><text:span text:style-name="T521">1 (baza)</text:span><text:span text:style-name="T522"><text:line-break/></text:span><text:span text:style-name="T523">Wytrzymałość / upadki na beton</text:span><text:span text:style-name="T524"><text:line-break/></text:span><text:span text:style-name="T525">30 x 1,5 m (skaner)</text:span><text:span text:style-name="T526"><text:line-break/></text:span><text:span text:style-name="T527">50 x 1 m (baza)</text:span><text:span text:style-name="T528"><text:line-break/></text:span><text:span text:style-name="T529">Temperatura pracy (℃) 5℃ do +40℃</text:span><text:span text:style-name="T530"><text:line-break/></text:span><text:span text:style-name="T531">Wymiary (mm)</text:span><text:span text:style-name="T532"><text:line-break/></text:span><text:span text:style-name="T533">62 x 173 x 82 mm (skaner)</text:span><text:span text:style-name="T534"><text:line-break/></text:span><text:span text:style-name="T535">132 x 102 x 81 mm (baza)</text:span><text:span text:style-name="T536"><text:line-break/></text:span><text:span text:style-name="T537">Waga (g)</text:span><text:span text:style-name="T538"><text:line-break/></text:span><text:span text:style-name="T539">210 g (skaner)</text:span><text:span text:style-name="T540"><text:line-break/></text:span><text:span text:style-name="T541">179 g (baza)</text:span><text:span text:style-name="T542"><text:line-break/></text:span><text:span text:style-name="T543">Interfejsy USB, KBW/PS2, RS232</text:span><text:span text:style-name="T544"><text:line-break/></text:span><text:span text:style-name="T545">Muli-interfejs<text:s/></text:span><text:span text:style-name="T546">tak</text:span><text:span text:style-name="T547"><text:line-break/></text:span><text:span text:style-name="T548">KOMUNIKACJA BEZPRZEWODOWA</text:span><text:span text:style-name="T549"><text:line-break/></text:span><text:span text:style-name="T550">Zasięg bezprzewodowy BT 4.2</text:span><text:span text:style-name="T551"><text:line-break/></text:span><text:span text:style-name="T552">Czas pracy na akumulatorze po pełnym naładowaniu 14 h</text:span><text:span text:style-name="T553"><text:line-break/></text:span><text:span text:style-name="T554">Ilość skanów po pełnym naładowaniu 40000</text:span><text:span text:style-name="T555"><text:line-break/></text:span><text:span text:style-name="T556">Pamięć – ilość przechowywanych danych ok. 500 kodów UPC-A lub EAN13 / 192 KB</text:span><text:span text:style-name="T557"><text:line-break/></text:span><text:span text:style-name="T558">Opcja Automatic Batch Mode</text:span><text:span text:style-name="T559"><text:s/>tak</text:span><text:span text:style-name="T560"><text:line-break/></text:span><text:span text:style-name="T561">Opcja Inventory Batch Mode tak</text:span><text:span text:style-name="T562"><text:line-break/></text:span><text:span text:style-name="T563">Akcesoria: Podstawka/baza</text:span><text:span text:style-name="T564"><text:line-break/></text:span></text:p>
            <text:soft-page-break/>
            <text:list text:style-name="WWNum30" text:continue-numbering="true">
              <text:list-item>
                <text:list>
                  <text:list-item>
                    <text:list>
                      <text:list-item>
                        <text:p text:style-name="P565"><text:span text:style-name="T566">Mobilny czytnik kodów QR wraz z akcesoriami (ładowarka lub stacja ładowania) – 4 szt.;</text:span></text:p>
                      </text:list-item>
                    </text:list>
                  </text:list-item>
                </text:list>
              </text:list-item>
            </text:list>
            <text:p text:style-name="P567">Parametry techniczne:</text:p>
            <text:p text:style-name="P568">Kamera (13 MP, autofokus), kamera internetowa, naciśnij i mów, wibracja,</text:p>
            <text:p text:style-name="P569">Rozmiar12,7<text:s/>cm (5''),</text:p>
            <text:p text:style-name="P570">USB (typ C),</text:p>
            <text:p text:style-name="P571">Bluetooth (BLE, klasa 5.0) ,</text:p>
            <text:p text:style-name="P572">Wi-Fi (802.11ac),</text:p>
            <text:p text:style-name="P573">NFC,</text:p>
            <text:p text:style-name="P574">Micro SD-Slot,</text:p>
            <text:p text:style-name="P575">1280x720 pikseli</text:p>
            <text:p text:style-name="P576">Procesor: minimalne parametry 1,8 GHz, RAM: 4 GB, Flash: 64 GB,</text:p>
            <text:p text:style-name="P577">Popularny system operacyjny</text:p>
            <text:p text:style-name="P578">Bateria: <text:s/>3100 mAh,</text:p>
            <text:p text:style-name="P579">Akcesoria: ładowarka</text:p>
            <text:p text:style-name="P580"/>
            <text:p text:style-name="P581"/>
          </table:table-cell>
          <table:covered-table-cell>
            <text:p text:style-name="P582"/>
          </table:covered-table-cell>
        </table:table-row>
        <text:soft-page-break/>
        <table:table-row table:style-name="TableRow583">
          <table:table-cell table:style-name="TableCell584">
            <text:p text:style-name="P585">3.</text:p>
          </table:table-cell>
          <table:table-cell table:style-name="TableCell586">
            <text:p text:style-name="Standard"><text:span text:style-name="T587">Moduł 3:<text:s/></text:span><text:span text:style-name="T588">Dostawa, montaż, uruchomienie i konfiguracja w ESOK sprzętu obsługującego ruch klientów podczas przebywania w obiekcie i wyjścia z obiektu, tj.:</text:span></text:p>
            <text:list text:style-name="WWNum11" text:continue-numbering="true">
              <text:list-item>
                <text:p text:style-name="P589">bramka kołowrotkowej – 1 szt.;</text:p>
              </text:list-item>
              <text:list-item>
                <text:p text:style-name="P590">wygrodzenia ze stali nierdzewnej – ok. 6mb;</text:p>
              </text:list-item>
              <text:list-item>
                <text:p text:style-name="P591">czytnik informacyjny z czytnikiem QR oraz kolorowym ekranem LCD min. 7 cali – 4 szt</text:p>
              </text:list-item>
            </text:list>
          </table:table-cell>
          <table:table-cell table:style-name="TableCell592">
            <text:list text:style-name="WWNum13" text:continue-numbering="true">
              <text:list-item>
                <text:p text:style-name="P593"><text:span text:style-name="T594">Bramka Kołowrotkowa – 1 szt.</text:span></text:p>
              </text:list-item>
            </text:list>
            <text:p text:style-name="P595"><text:span text:style-name="T596">Parametry techniczne bramki:</text:span></text:p>
            <text:p text:style-name="P597"><text:span text:style-name="T598">zasilanie prądem: 24 V AC</text:span></text:p>
            <text:p text:style-name="P599"><text:span text:style-name="T600">maks. pobór mocy: 80 VA</text:span></text:p>
            <text:p text:style-name="P601"><text:span text:style-name="T602">temp. składowania: od -40°C do +50°C</text:span></text:p>
            <text:p text:style-name="P603"><text:span text:style-name="T604">temp. pracy: od -20°C do +50°C</text:span></text:p>
            <text:p text:style-name="P605"><text:span text:style-name="T606">szerokość<text:s/></text:span><text:span text:style-name="T607">urządzenia: 364 mm</text:span></text:p>
            <text:p text:style-name="P608"><text:span text:style-name="T609">minimalna szerokość przejścia: 489 mm</text:span></text:p>
            <text:p text:style-name="P610"><text:span text:style-name="T611">długość: 357 mm (obudowa)</text:span></text:p>
            <text:p text:style-name="P612"><text:span text:style-name="T613">wysokość: 1004mm</text:span></text:p>
            <text:p text:style-name="P614"><text:span text:style-name="T615">wykonanie: stal nierdzewna</text:span></text:p>
            <text:list text:style-name="WWNum13" text:continue-numbering="true">
              <text:list-item>
                <text:p text:style-name="P616"><text:span text:style-name="T617">Wygrodzenia ze stali nierdzewnej – ok. 6mb -<text:s/></text:span><text:span text:style-name="T618">barierka wysokości 1 m z poprzeczką na wysokości 0,5m wykonana z stali nierdzewnej</text:span></text:p>
              </text:list-item>
              <text:list-item>
                <text:p text:style-name="P619"><text:span text:style-name="T620">c</text:span><text:span text:style-name="T621">zytnik informacyjny z czytnikiem QR oraz kolorowym ekranem LCD min. 7 cali – 4 szt</text:span></text:p>
              </text:list-item>
            </text:list>
            <text:list text:style-name="WWNum14" text:continue-numbering="true">
              <text:list-item>
                <text:p text:style-name="P622">montaż na poziomach budynku od 1 do 4</text:p>
              </text:list-item>
              <text:list-item>
                <text:p text:style-name="P623">poprowadzenie odpowiednich przyłączy</text:p>
              </text:list-item>
              <text:list-item>
                <text:p text:style-name="P624">Parametry techniczne:</text:p>
              </text:list-item>
            </text:list>
            <text:p text:style-name="P625">Przechwytywanie danych:</text:p>
            <text:p text:style-name="P626">1D Wszystkie najważniejsze kody 1D</text:p>
            <text:p text:style-name="P627">2D<text:s/>Wszystkie najważniejsze kody 2D</text:p>
            <text:p text:style-name="P628">Czujnik obrazu CMOS 1280*800</text:p>
            <text:p text:style-name="P629">Oświetlenie Biała dioda LED (625 ± 10 nm)</text:p>
            <text:p text:style-name="P630">Celowanie Dioda laserowa (625 ± 10 nm)</text:p>
            <text:p text:style-name="P631">Tryby skanowania Tryb wykrywania</text:p>
            <text:p text:style-name="P632">Częstotliwość skanowania 60 klatek na sekundę</text:p>
            <text:p text:style-name="P633">Wydajność</text:p>
            <text:p text:style-name="P634">System operacyjny Android<text:s/>7.1</text:p>
            <text:p text:style-name="P635">Procesor 1,5 GHz Octa-core</text:p>
            <text:p text:style-name="P636">Pamięć RAM 2 GB</text:p>
            <text:p text:style-name="P637">Pamięć Flash 8 GB</text:p>
            <text:p text:style-name="P638">Rozszerzenie pamięci (maks.) Obsługuje karty Micro SD do 128 GB</text:p>
            <text:p text:style-name="P639">Właściwości fizyczne</text:p>
            <text:p text:style-name="P640">Wymiary (mm) 140 (wys.) x 139,5 (szer.) x 61 (gł.) mm</text:p>
            <text:p text:style-name="P641">Waga 403 g</text:p>
            <text:p text:style-name="P642">Standard VESA Zgodny ze standardową listwą 75, umożliwiającą łatwy montaż na półkach i ścianach</text:p>
            <text:p text:style-name="P643">Wyświetlacz 4,3-calowy wyświetlacz TFT LCD 480x272 z pojemnościowym panelem dotykowym</text:p>
            <text:p text:style-name="P644">Panel dotykowy Pojemnościowy panel dotykowy</text:p>
            <text:p text:style-name="P645">Interfejsy USB: 2 porty USB2.0 (jeden obsługuje hosta, drugi<text:s/>obsługuje hosta i rękaw); GPIO: Programowalne GPIO (2 wejścia - 2 wyjścia)</text:p>
            <text:p text:style-name="P646">Pobór energii 6 W</text:p>
            <text:p text:style-name="P647">Zasilanie wejściowe AC 110~220 V, 50~60 Hz</text:p>
            <text:p text:style-name="P648">Zasilanie wyjściowe DC 12 V, 2 A</text:p>
            <text:p text:style-name="P649">Zasilanie przez sieć Ethernet 802.3af</text:p>
            <text:p text:style-name="P650">Audio 88dB (850 Hz~20 KHz) dwukanałowy<text:s/>dźwięk stereo</text:p>
            <text:p text:style-name="P651">Gniazdo rozszerzeń Micro SD do 128 GB</text:p>
            <text:p text:style-name="P652">Środowisko</text:p>
            <text:p text:style-name="P653">Temperatura robocza -10°C do 50°C (14°F do 122°F)</text:p>
            <text:p text:style-name="P654">Temperatura przechowywania -20°C do 60°C (-4°F do 140°F)</text:p>
            <text:soft-page-break/>
            <text:p text:style-name="P655">Wilgotność Podczas pracy: od 5% do 90% (bez kondensacji) Przechowywanie: od 5% do 95%<text:s/>(bez kondensacji)</text:p>
            <text:p text:style-name="P656">Bezprzewodowy</text:p>
            <text:p text:style-name="P657">WLAN RADIO IEEE 802.11a/b/g/n/ac</text:p>
            <text:p text:style-name="P658">WPAN RADIO Bluetooth 4.0 LE</text:p>
            <text:p text:style-name="P659">RFID ISO/IEC 14443 A/B ISO/IEC 15693; MIFARE 1K/4K; MIFARE DESFire;</text:p>
            <text:p text:style-name="P660"/>
          </table:table-cell>
          <table:covered-table-cell>
            <text:p text:style-name="P661"/>
          </table:covered-table-cell>
        </table:table-row>
        <text:soft-page-break/>
        <table:table-row table:style-name="TableRow662">
          <table:table-cell table:style-name="TableCell663">
            <text:p text:style-name="P664">4.</text:p>
          </table:table-cell>
          <table:table-cell table:style-name="TableCell665">
            <text:p text:style-name="Standard"><text:span text:style-name="T666">Moduł 4:<text:s/></text:span><text:span text:style-name="T667">Dostawa i wdrożenie systemu sprzedaży biletów online<text:s/></text:span><text:span text:style-name="T668">kompatybilnego i zintegrowanego z systemem ESOK, tj.:<text:s/></text:span></text:p>
            <text:list text:style-name="WWNum3" text:continue-numbering="true">
              <text:list-item>
                <text:p text:style-name="P669">Portalu do prowadzenia sprzedaży online</text:p>
              </text:list-item>
              <text:list-item>
                <text:p text:style-name="P670">Integracji z systemem sprzedaży w obiekcie</text:p>
              </text:list-item>
              <text:list-item>
                <text:p text:style-name="P671">Konfiguracji systemu na potrzeby Zamawiającego i przeprowadzenie szkolenia</text:p>
              </text:list-item>
            </text:list>
            <text:p text:style-name="P672"/>
          </table:table-cell>
          <table:table-cell table:style-name="TableCell673">
            <text:list text:style-name="LFO40" text:continue-numbering="true">
              <text:list-item>
                <text:p text:style-name="P674"><text:span text:style-name="T675">Dostarczenie portalu do prowadzenia sprzed</text:span><text:span text:style-name="T676">aży online. Minimalne wymagania dotyczące systemu sprzedaży online:</text:span>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77">dostarczenie platformy do sprzedaży biletów online zgodnej z obecnymi standardami prowadzenia sprzedaży internetowej;</text:p>
                              </text:list-item>
                              <text:list-item>
                                <text:p text:style-name="P678">możliwość instalacji odnośnika do internetowej sprzedaży biletów na stronie internetowej wskazanej przez zamawiającego;</text:p>
                              </text:list-item>
                              <text:list-item>
                                <text:p text:style-name="P679">obsługa i pośredniczenie w płatnościach online;</text:p>
                              </text:list-item>
                              <text:list-item>
                                <text:p text:style-name="P680">zgodne z przepisami przetwarzanie danych osobowych;</text:p>
                              </text:list-item>
                              <text:list-item>
                                <text:p text:style-name="P681">możliwe dostarczenie kupującemu biletu poprzez: natychmiastowe pobranie na urządzenie, druk biletu, bilet<text:s/>przesłany mailowo;</text:p>
                              </text:list-item>
                              <text:list-item>
                                <text:p text:style-name="P682">możliwość wprowadzania biletów tożsamych z biletami w stacjonarnym systemie obsługi klienta z poziomu administratora, bez ograniczeń</text:p>
                              </text:list-item>
                              <text:list-item>
                                <text:p text:style-name="P683">możliwość ustawienia kalendarza sprzedaży (sprzedaż na wybrany okres)</text:p>
                              </text:list-item>
                              <text:list-item>
                                <text:p text:style-name="P684">możliwość obsługi biletów w formie<text:s/>voucherów</text:p>
                              </text:list-item>
                              <text:list-item>
                                <text:p text:style-name="P685">możliwość samodzielnego wystawiania uproszczonych faktur VAT przez kupującego (do 450 zł)</text:p>
                              </text:list-item>
                              <text:list-item>
                                <text:p text:style-name="P686">obsługa zwrotu biletów z poziomu administratora</text:p>
                              </text:list-item>
                              <text:list-item>
                                <text:p text:style-name="P687">generowanie raportów sprzedaży i rozliczeń</text:p>
                              </text:list-item>
                              <text:list-item>
                                <text:p text:style-name="P688">dostosowanie usługi do przeglądarek internetowych oraz<text:s/>urządzeń mobilnych oraz zapewnienie aktualizacji platformy</text:p>
                              </text:list-item>
                              <text:list-item>
                                <text:p text:style-name="P689">możliwość personalizacji platformy poprzez minimalnie: umieszczenie logo i grafik zamawiającego oraz umieszczenie odnośników do strony internetowej zamawiającego</text:p>
                              </text:list-item>
                              <text:list-item>
                                <text:p text:style-name="P690">Sprzedawca zapewnia usługę projektu<text:s/>biletów dostosowanych do platformy. Na biletach wymagane jest by znalazły się minimalnie: grafika wskazana przez Zamawiającego, kod QR zawierający informacje tożsame<text:s/><text:soft-page-break/>z kodami QR generowanymi przez stacjonarny system sprzedaży biletów, słowna informacja o:<text:s/>dacie, godzinie, ilości zwiedzających, strefie zwiedzania; przy biletach specjalnych dodatkowo: wydarzenie na które został zakupiony bilet</text:p>
                              </text:list-item>
                              <text:list-item>
                                <text:p text:style-name="P691">generowanie miesięcznych zestawień płatności</text:p>
                              </text:list-item>
                              <text:list-item>
                                <text:p text:style-name="P692">zapewnienie serwera do obsługi portalu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93"><text:span text:style-name="T694">Integracja z systemem<text:s/></text:span><text:span text:style-name="T695">sprzedaży w obiekcie:</text:span>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96">sprzedaż biletów odbywać się ma z jednej, dostępnej w trzech kanałach sprzedaży puli (ESOK/kasa stacjonarna, biletomat, sprzedaż online)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97"><text:span text:style-name="T698">Konfiguracja systemu na potrzeby zamawiającego i przeprowadzenie szkolenia</text:span></text:p>
              </text:list-item>
            </text:list>
            <text:p text:style-name="P699"/>
          </table:table-cell>
          <table:covered-table-cell>
            <text:p text:style-name="P700"/>
          </table:covered-table-cell>
        </table:table-row>
        <table:table-row table:style-name="TableRow701">
          <table:table-cell table:style-name="TableCell702" table:number-columns-spanned="4">
            <text:p text:style-name="P703">Zadanie 2: Zakup i<text:s/>integracja urządzeń do obsługi sklepu</text:p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Standard"><text:span text:style-name="T706">Lp.</text:span></text:p>
          </table:table-cell>
          <table:table-cell table:style-name="TableCell707">
            <text:p text:style-name="Standard"><text:span text:style-name="T708">Opis parametrów</text:span></text:p>
          </table:table-cell>
          <table:table-cell table:style-name="TableCell709">
            <text:p text:style-name="Standard"><text:span text:style-name="T710">Parametry techniczne wymagane</text:span></text:p>
          </table:table-cell>
          <table:table-cell table:style-name="TableCell711">
            <text:p text:style-name="Standard"><text:span text:style-name="T712">*Należy wypełnić</text:span></text:p>
          </table:table-cell>
        </table:table-row>
        <table:table-row table:style-name="TableRow713">
          <table:table-cell table:style-name="TableCell714">
            <text:p text:style-name="P715">1.</text:p>
          </table:table-cell>
          <table:table-cell table:style-name="TableCell716">
            <text:p text:style-name="P717">1. Zakup terminalu POS</text:p>
            <text:p text:style-name="P718">2. Integracja terminalu POS z:</text:p>
            <text:p text:style-name="P719">a) ESOK</text:p>
            <text:p text:style-name="P720">b) drukarką fiskalną</text:p>
            <text:p text:style-name="P721">c) terminalem płatniczym</text:p>
            <text:p text:style-name="P722">d) drukarką biletów</text:p>
          </table:table-cell>
          <table:table-cell table:style-name="TableCell723">
            <text:list text:style-name="WWNum5" text:continue-numbering="true">
              <text:list-item>
                <text:p text:style-name="P724"><text:span text:style-name="T725">Zakup<text:s/></text:span><text:span text:style-name="T726">terminalu POS</text:span><text:span text:style-name="T727">:</text:span></text:p>
                <text:list text:continue-numbering="true">
                  <text:list-item>
                    <text:p text:style-name="P728">Parametry techniczne:</text:p>
                  </text:list-item>
                </text:list>
              </text:list-item>
            </text:list>
            <text:p text:style-name="P729"><text:s/>Typ urządzenia:<text:tab/>Terminal komputerowy</text:p>
            <text:p text:style-name="P730">Technologie dotykowe:<text:tab/>Projected Capacitive</text:p>
            <text:p text:style-name="P731">Przekątna ekranu:<text:tab/>min.15</text:p>
            <text:p text:style-name="P732">Proporcje ekranu:<text:tab/>4:3</text:p>
            <text:p text:style-name="P733">Obszar roboczy ekranu (mm) min. :<text:tab/>307 x 231</text:p>
            <text:p text:style-name="P734">Szerokość (mm) min.:<text:tab/>358</text:p>
            <text:p text:style-name="P735">Wysokość (mm) min. :<text:tab/>310</text:p>
            <text:p text:style-name="P736">Głębokość (mm) min.:<text:tab/>240</text:p>
            <text:p text:style-name="P737">Rozdzielczość optymalna min.:<text:tab/>1024 x 768</text:p>
            <text:soft-page-break/>
            <text:p text:style-name="P738">Jasność panelu LCD - sam panel LCD: min.420 cd/m2</text:p>
            <text:p text:style-name="P739">Pobór mocy (przeciętny):<text:tab/>24W</text:p>
            <text:p text:style-name="P740">Zasilacz – typ:<text:tab/>Zewnętrzny</text:p>
            <text:p text:style-name="P741">Zasilacz – napięcie:<text:tab/>100-240V</text:p>
            <text:p text:style-name="P742">Szacowana trwałość podzespołów: żywotność podświetlania matrycy<text:tab/>50 000 godzin (wykazanej)</text:p>
            <text:p text:style-name="P743">OSD – przyciski<text:tab/>Power</text:p>
            <text:p text:style-name="P744">Opcje montażu - Montaż bez podstawy<text:tab/>VESA 75mm</text:p>
            <text:p text:style-name="P745">Pozostałe cechy<text:tab/>Dodatkowe akcesoria: czytnik kart magnetycznych, czytnik biometryczny, czytnik MSR+NFC</text:p>
            <text:p text:style-name="P746">Funkcje multimedialne:<text:tab/>Wyjście liniowe</text:p>
            <text:list text:style-name="WWNum5" text:continue-numbering="true">
              <text:list-item>
                <text:list>
                  <text:list-item>
                    <text:p text:style-name="P747">zainstalowane oprogramowanie odpowiednie do obsługi elektronicznego systemu obsługi klienta dostarczonego przez realizującego lub elektronicznego systemu obsługi klienta posiadanego przez zamawiającego</text:p>
                  </text:list-item>
                </text:list>
              </text:list-item>
              <text:list-item>
                <text:p text:style-name="P748"><text:span text:style-name="T749"><text:s/></text:span><text:span text:style-name="T750">Zintegrowanie POS z ESOK, drukarką fiskalną, terminal</text:span><text:span text:style-name="T751">em płatniczym.</text:span></text:p>
              </text:list-item>
            </text:list>
            <text:p text:style-name="P752"/>
          </table:table-cell>
          <table:table-cell table:style-name="TableCell753">
            <text:h text:style-name="P754" text:outline-level="1"/>
            <text:h text:style-name="P755" text:outline-level="1">Producent i model oferowanego asortymentu (wszystkich pozycji zamówienia) *:<text:s/></text:h>
            <text:h text:style-name="P756" text:outline-level="1">………</text:h>
            <text:p text:style-name="P757"/>
            <text:p text:style-name="P758"><text:span text:style-name="T759">Spełnia / Nie spełnia *<text:s/></text:span><text:span text:style-name="T760">(zaznaczyć właściwe)</text:span></text:p>
          </table:table-cell>
        </table:table-row>
        <table:table-row table:style-name="TableRow761">
          <table:table-cell table:style-name="TableCell762" table:number-columns-spanned="4">
            <text:p text:style-name="P763">Część 3: Usługi serwisowe systemów oraz opłaty za prowadzenie sprzedaży internetowej</text:p>
          </table:table-cell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Standard"><text:span text:style-name="T766">Lp.</text:span></text:p>
          </table:table-cell>
          <table:table-cell table:style-name="TableCell767">
            <text:p text:style-name="Standard"><text:span text:style-name="T768">Opis<text:s/></text:span><text:span text:style-name="T769">parametrów</text:span></text:p>
          </table:table-cell>
          <table:table-cell table:style-name="TableCell770">
            <text:p text:style-name="Standard"><text:span text:style-name="T771">Parametry techniczne wymagane</text:span></text:p>
          </table:table-cell>
          <table:table-cell table:style-name="TableCell772">
            <text:p text:style-name="Standard"><text:span text:style-name="T773">*Należy wypełnić</text:span></text:p>
          </table:table-cell>
        </table:table-row>
        <table:table-row table:style-name="TableRow774">
          <table:table-cell table:style-name="TableCell775">
            <text:p text:style-name="Standard"><text:span text:style-name="T776">1.</text:span></text:p>
          </table:table-cell>
          <table:table-cell table:style-name="TableCell777">
            <text:p text:style-name="Standard"><text:span text:style-name="T778">Obsługa wsparcia technicznego systemu ESOK uruchomiona po etapie wdrożenia - przez okres 12 miesięcy od momentu uruchomienia sprzedaży.</text:span></text:p>
          </table:table-cell>
          <table:table-cell table:style-name="TableCell779">
            <text:p text:style-name="P780">Szczegóły obsługi wsparcia:<text:s/></text:p>
            <text:list text:style-name="WWNum18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81">dostęp do infolinii z<text:s/>możliwością połączenia z konsultantem (Zamawiający nie dopuszcza Infolinii opartej o automat) 7 dni w tygodniu w godzinach 10:00-17:00</text:p>
                          </text:list-item>
                          <text:list-item>
                            <text:p text:style-name="P782">wsparcie w konfiguracji istniejących w systemie funkcjonalności na poziomie min. 4 roboczogodziny konsultanta w miesiącu;</text:p>
                          </text:list-item>
                          <text:list-item>
                            <text:p text:style-name="P783">dostęp do aktualizacji oprogramowania w okresie 12 miesięcy od momentu uruchomienia sprzedaży;</text:p>
                          </text:list-item>
                          <text:list-item>
                            <text:p text:style-name="P784"><text:span text:style-name="T785">czas reakcji na zgłoszenia<text:s/></text:span><text:span text:style-name="T786">awarii i usterki<text:s/></text:span><text:span text:style-name="T787">(tj.<text:s/></text:span><text:span text:style-name="T788">np.<text:s/></text:span><text:span text:style-name="T789">brak komunikacji z serwerem, bazą danych; brak możliwości wydrukowania<text:s/></text:span><text:span text:style-name="T790">paragonu</text:span><text:span text:style-name="T791"><text:s/>fiskalnego do prowadzonej sprzedaży; brak możliwości komunikacji z bramkami i czytnikami kontroli dostępu; sprawdzenie komunikacji systemu z terminalami płatniczymi</text:span><text:span text:style-name="T792">)</text:span><text:span text:style-name="T793">: do 2 godziny od zgłoszenia<text:s/></text:span><text:span text:style-name="T794">na wskazany przez Sprzedawcę adres e-mai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95" table:number-rows-spanned="2">
            <text:h text:style-name="P796" text:outline-level="1"/>
            <text:p text:style-name="P797"/>
            <text:p text:style-name="P798"><text:span text:style-name="T799">Tak / Nie *<text:s/></text:span><text:span text:style-name="T800">(zaznaczyć właściwe)</text:span></text:p>
          </table:table-cell>
        </table:table-row>
        <table:table-row table:style-name="TableRow801">
          <table:table-cell table:style-name="TableCell802">
            <text:p text:style-name="Standard"><text:span text:style-name="T803">2.</text:span></text:p>
          </table:table-cell>
          <table:table-cell table:style-name="TableCell804">
            <text:p text:style-name="Standard"><text:span text:style-name="T805">Internetowa sprzedaż biletów przez okres 12 miesięcy od uruchomienia sprzedaży.</text:span></text:p>
            <text:list text:style-name="WWNum3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06"><text:s/>Usługi Serwisowe na 12 miesięcy od momentu uruchomienia sprzedaży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07">
            <text:list text:style-name="LFO41" text:continue-numbering="true">
              <text:list-item>
                <text:p text:style-name="P808">Szczegóły<text:s/>związane z obsługą sprzedaży:</text:p>
              </text:list-item>
            </text:list>
            <text:list text:style-name="WWNum5" text:continue-numbering="true">
              <text:list-item>
                <text:list>
                  <text:list-item>
                    <text:p text:style-name="P809"><text:span text:style-name="T810"><text:s text:c="2"/>prowadzenie portalu ze sprzedażą biletów (m.in. prowadzenia sprzedaży biletów, pośredniczenie w płatnościach, utrzymanie serwera, przetwarzania danych osobowych)</text:span></text:p>
                  </text:list-item>
                </text:list>
              </text:list-item>
              <text:list-item>
                <text:p text:style-name="P811">Szczegóły związane z usługami serwisowymi: <text:s/></text:p>
              </text:list-item>
            </text:list>
            <text:list text:style-name="WWNum20" text:continue-numbering="true">
              <text:list-item>
                <text:p text:style-name="P812">dostęp do<text:s/>infolinii z możliwością połączenia z konsultantem (Zamawiający nie dopuszcza Infolinii opartej o automat) 7 dni w tygodniu w godzinach 10:00-17:00</text:p>
              </text:list-item>
              <text:list-item>
                <text:p text:style-name="P813"><text:s/>wsparcie w konfiguracji istniejących w systemie funkcjonalności na poziomie 2 roboczogodziny konsultanta w miesiącu;</text:p>
              </text:list-item>
              <text:list-item>
                <text:p text:style-name="P814"><text:s/>dostęp do aktualizacji oprogramowania w okresie 12 miesięcy od momentu uruchomienia sprzedaży;</text:p>
              </text:list-item>
              <text:list-item>
                <text:p text:style-name="P815"><text:span text:style-name="T816">czas reakcji na zgłoszenia<text:s/></text:span><text:span text:style-name="T817">awarii i usterki</text:span><text:span text:style-name="T818"><text:s/>(tj.<text:s/></text:span><text:span text:style-name="T819">np.<text:s/></text:span><text:span text:style-name="T820">brak komunikacji z serwerem, bazą danych; brak możliwości opłacenia zakupu; brak<text:s/></text:span><text:span text:style-name="T821">możliwości wysyłki biletów do klienta; brak możliwości odczytania biletu na bramce wejściowej/wyjściowej</text:span><text:span text:style-name="T822">)</text:span><text:span text:style-name="T823">: 2 godziny od zgłoszenia<text:s/></text:span><text:span text:style-name="T824">na wskazany przez Sprzedawcę adres e-mail.</text:span></text:p>
              </text:list-item>
            </text:list>
            <text:p text:style-name="Standard"><text:span text:style-name="T825"><text:s/></text:span></text:p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 table:number-columns-spanned="3">
            <text:p text:style-name="Standard"><text:span text:style-name="T829">Wymagania dodatkowe:</text:span></text:p>
          </table:table-cell>
          <table:covered-table-cell/>
          <table:covered-table-cell/>
          <table:table-cell table:style-name="TableCell830">
            <text:p text:style-name="Standard"><text:span text:style-name="T831">*Należy wypełnić</text:span></text:p>
          </table:table-cell>
        </table:table-row>
        <table:table-row table:style-name="TableRow832">
          <table:table-cell table:style-name="TableCell833">
            <text:p text:style-name="P834">1.</text:p>
          </table:table-cell>
          <table:table-cell table:style-name="TableCell835">
            <text:p text:style-name="P836">Okres<text:s/>gwarancji</text:p>
          </table:table-cell>
          <table:table-cell table:style-name="TableCell837">
            <text:p text:style-name="P838">Zamawiający wymaga min. 12 miesięcy gwarancji na całość realizacji zadania opisanego w OPZ</text:p>
            <text:p text:style-name="P839"/>
          </table:table-cell>
          <table:table-cell table:style-name="TableCell840" table:number-rows-spanned="2">
            <text:p text:style-name="Standard"><text:span text:style-name="T841">Tak / Nie *<text:s/></text:span><text:span text:style-name="T842">(zaznaczyć właściwe)</text:span></text:p>
          </table:table-cell>
        </table:table-row>
        <table:table-row table:style-name="TableRow843">
          <table:table-cell table:style-name="TableCell844">
            <text:p text:style-name="P845">2.</text:p>
          </table:table-cell>
          <table:table-cell table:style-name="TableCell846">
            <text:p text:style-name="P847">Montaż, transport do jednostki zamawiającego oraz szkolenie</text:p>
          </table:table-cell>
          <table:table-cell table:style-name="TableCell848">
            <text:p text:style-name="P849">W ramach wynagrodzenia Sprzedawca zapewni<text:s/>transport, montaż, uruchomienie, konfigurację i szkolenie z urządzeń i oprogramowania ujętego w niniejszym OPZ</text:p>
          </table:table-cell>
          <table:covered-table-cell>
            <text:p text:style-name="P850"/>
          </table:covered-table-cell>
        </table:table-row>
      </table:table>
      <text:p text:style-name="P851"/>
      <text:p text:style-name="P852"><text:span text:style-name="T853"><text:s text:c="3"/></text:span></text:p>
      <text:p text:style-name="P854"><text:span text:style-name="T855">Podpis Sprzedawcy zgodnie zapisami SW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HMIQPE+ArialNarrow, HMIQPE+Aria" svg:font-family="HMIQPE+ArialNarrow, HMIQPE+Aria" style:font-family-generic="system" style:font-pitch="variable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right="-0.0381in"/>
      <style:text-properties style:font-name="Verdana" fo:font-weight="bold" style:font-weight-asian="bold" style:font-weight-complex="bold" fo:color="#000000" fo:font-size="8.5pt" style:font-size-asian="8.5pt" style:font-size-complex="8.5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Calibri Ligh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in"/>
      <style:text-properties style:font-name="Liberation Serif" style:font-name-asian="N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line-height="150%" fo:margin-left="0.4916in">
        <style:tab-stops/>
      </style:paragraph-properties>
      <style:text-properties style:font-size-complex="10pt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FR1" style:display-name="FR1" style:family="paragraph">
      <style:paragraph-properties fo:margin-bottom="0in"/>
      <style:text-properties style:font-name="Arial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ekstpodstawowy21" style:display-name="Tekst podstawowy 21" style:family="paragraph" style:parent-style-name="Standard">
      <style:paragraph-properties fo:widows="0" fo:orphans="0" fo:margin-left="0.1944in" fo:text-indent="-0.1944in">
        <style:tab-stops/>
      </style:paragraph-properties>
      <style:text-properties style:font-name="Arial" style:font-size-complex="10pt" fo:hyphenate="false"/>
    </style:style>
    <style:style style:name="Style1" style:display-name="Style 1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yle2" style:display-name="Style 2" style:family="paragraph">
      <style:paragraph-properties fo:text-align="justify" fo:margin-bottom="0in" fo:margin-left="0.2in" fo:margin-right="0.45in" fo:text-indent="-0.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kh_header" style:display-name="kh_header" style:family="paragraph" style:parent-style-name="Standard">
      <style:paragraph-properties fo:margin-top="0.0694in" fo:margin-bottom="0.0694in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kh_title" style:display-name="kh_title" style:family="paragraph" style:parent-style-name="Standard">
      <style:paragraph-properties fo:margin-top="0.0694in" fo:margin-bottom="0.0694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Style3" style:display-name="Style 3" style:family="paragraph">
      <style:paragraph-properties fo:margin-top="0.225in" fo:margin-bottom="0in" fo:line-height="125%" fo:margin-left="0.3in" fo:text-indent="-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Style5" style:display-name="Style 5" style:family="paragraph">
      <style:paragraph-properties fo:margin-top="0.275in" fo:margin-bottom="0in" fo:margin-left="0.55in" fo:margin-right="0.15in" fo:text-indent="-0.25in">
        <style:tab-stops/>
      </style:paragraph-properties>
      <style:text-properties style:font-name="Tahoma" style:font-name-asian="Times New Roman" style:font-name-complex="Tahoma" fo:font-size="12pt" style:font-size-asian="12pt" style:font-size-complex="12pt" style:language-asian="pl" style:country-asian="PL" fo:hyphenate="false"/>
    </style:style>
    <style:style style:name="Style6" style:display-name="Style 6" style:family="paragraph">
      <style:paragraph-properties fo:margin-bottom="0in" fo:line-height="125%" fo:margin-left="0.3in" fo:margin-right="0.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 fo:margin-bottom="0in"/>
      <style:text-properties style:font-name="Times New Roman" style:font-name-asian="Times New Roman" style:font-name-complex="Times New Roman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Verdana" style:font-name-asian="Times New Roman" style:font-name-complex="Times New Roman" fo:font-weight="bold" style:font-weight-asian="bold" style:font-weight-complex="bold" fo:color="#000000" style:letter-kerning="true" fo:font-size="8.5pt" style:font-size-asian="8.5pt" style:font-size-complex="8.5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style:letter-kerning="true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Cambria" style:font-name-asian="Times New Roman" style:font-name-complex="Times New Roman" fo:color="#243F60" style:letter-kerning="true" style:language-asian="pl" style:country-asian="PL"/>
    </style:style>
    <style:style style:name="Nagłówek6Znak" style:display-name="Nagłówek 6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243F60" style:letter-kerning="true" style:language-asian="pl" style:country-asian="PL"/>
    </style:style>
    <style:style style:name="Nagłówek7Znak" style:display-name="Nagłówek 7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04040" style:letter-kerning="true" style:language-asian="pl" style:country-asian="PL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style:letter-kerning="true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style:letter-kerning="true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style:letter-kerning="true" fo:font-size="8pt" style:font-size-asian="8pt" style:font-size-complex="8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true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style:letter-kerning="true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style:letter-kerning="true" fo:font-size="8pt" style:font-size-asian="8pt" style:font-size-complex="8pt" style:language-asian="pl" style:country-asian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true" style:language-asian="pl" style:country-asian="PL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racterStyle2" style:display-name="Character Style 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CharacterStyle3" style:display-name="Character Style 3" style:family="text">
      <style:text-properties style:font-name="Tahoma" style:font-name-complex="Tahoma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>
      <style:text-properties style:text-position="super 63.6%"/>
    </style:style>
    <style:style style:name="ListLabel1" style:display-name="ListLabel 1" style:family="text">
      <style:text-properties style:font-name-asian="NSimSun"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/>
    </style:style>
    <style:style style:name="ListLabel5" style:display-name="ListLabel 5" style:family="text">
      <style:text-properties style:font-name-asian="HMIQPE+ArialNarrow, HMIQPE+Aria" style:font-name-complex="HMIQPE+ArialNarrow, HMIQPE+Aria" fo:color="#000000"/>
    </style:style>
    <style:style style:name="ListLabel6" style:display-name="ListLabel 6" style:family="text">
      <style:text-properties style:font-name-complex="Courier New"/>
    </style: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5" style:family="text">
      <style:text-properties style:font-name="Times New Roman" style:font-name-asian="NSimSun"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LVL2" style:family="text">
      <style:text-properties style:font-name-asian="Times New Roman" style:font-name-complex="Times New Roman"/>
    </style: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0409in" text:min-label-width="0.125in" text:list-level-position-and-space-mode="label-alignment">
          <style:list-level-label-alignment text:label-followed-by="listtab" fo:margin-left="4.165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9159in" text:min-label-width="0.25in" text:list-level-position-and-space-mode="label-alignment">
          <style:list-level-label-alignment text:label-followed-by="listtab" fo:margin-left="5.165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5409in" text:min-label-width="0.125in" text:list-level-position-and-space-mode="label-alignment">
          <style:list-level-label-alignment text:label-followed-by="listtab" fo:margin-left="5.665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9159in" text:min-label-width="0.25in" text:list-level-position-and-space-mode="label-alignment">
          <style:list-level-label-alignment text:label-followed-by="listtab" fo:margin-left="6.165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4159in" text:min-label-width="0.25in" text:list-level-position-and-space-mode="label-alignment">
          <style:list-level-label-alignment text:label-followed-by="listtab" fo:margin-left="6.665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7.0409in" text:min-label-width="0.125in" text:list-level-position-and-space-mode="label-alignment">
          <style:list-level-label-alignment text:label-followed-by="listtab" fo:margin-left="7.1659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3" style:family="text">
      <style:text-properties style:font-name="Times New Roman" style:font-name-asian="NSimSun" style:font-name-complex="Times New Roman"/>
    </style:style>
    <style:style style:name="WW_CharLFO10LVL4" style:family="text">
      <style:text-properties style:font-name-asian="Times New Roman" style:font-name-complex="Times New Roman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StarSymbol"/>
    </style:style>
    <style:style style:name="WW_CharLFO10LVL7" style:family="text">
      <style:text-properties style:font-name="StarSymbol"/>
    </style:style>
    <style:style style:name="WW_CharLFO10LVL8" style:family="text">
      <style:text-properties style:font-name="StarSymbol"/>
    </style:style>
    <style:style style:name="WW_CharLFO10LVL9" style:family="text">
      <style:text-properties style:font-name="StarSymbol"/>
    </style:style>
    <text:list-style style:name="WWNum9" style:display-name="WWNum9">
      <text:list-level-style-number text:level="1" style:num-prefix=" " style:num-suffix=".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bullet text:level="5" text:style-name="WW_CharLFO10LVL5" text:bullet-char="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  <style:text-properties style:font-name="StarSymbol"/>
      </text:list-level-style-bullet>
      <text:list-level-style-bullet text:level="7" text:style-name="WW_CharLFO10LVL7" text:bullet-char="•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tarSymbol"/>
      </text:list-level-style-bullet>
      <text:list-level-style-bullet text:level="8" text:style-name="WW_CharLFO10LVL8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  <style:text-properties style:font-name="StarSymbol"/>
      </text:list-level-style-bullet>
      <text:list-level-style-bullet text:level="9" text:style-name="WW_CharLFO10LVL9" text:bullet-char="•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StarSymbol"/>
      </text:list-level-style-bullet>
    </text:list-style>
    <style:style style:name="WW_CharLFO11LVL3" style:family="text">
      <style:text-properties style:font-name="Liberation Serif" style:font-name-asian="NSimSun" style:font-name-complex="Lucida Sans" fo:font-weight="normal" style:font-weight-asian="normal" style:font-weight-complex="normal"/>
    </style:style>
    <style:style style:name="WW_CharLFO11LVL4" style:family="text">
      <style:text-properties style:font-name="Star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StarSymbol"/>
    </style:style>
    <style:style style:name="WW_CharLFO11LVL7" style:family="text">
      <style:text-properties style:font-name="StarSymbol"/>
    </style:style>
    <style:style style:name="WW_CharLFO11LVL8" style:family="text">
      <style:text-properties style:font-name="StarSymbol"/>
    </style:style>
    <style:style style:name="WW_CharLFO11LVL9" style:family="text">
      <style:text-properties style:font-name="StarSymbol"/>
    </style:style>
    <text:list-style style:name="WWNum10" style:display-name="WWNum10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12LVL1" style:family="text">
      <style:text-properties style:font-name-asian="Times New Roman"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2951in" text:min-label-width="0.125in" text:list-level-position-and-space-mode="label-alignment">
          <style:list-level-label-alignment text:label-followed-by="listtab" fo:margin-left="0.4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3" style:family="text">
      <style:text-properties style:font-name="Times New Roman" style:font-name-asian="HMIQPE+ArialNarrow, HMIQPE+Aria" style:font-name-complex="Times New Roman"/>
    </style:style>
    <style:style style:name="WW_CharLFO13LVL4" style:family="text">
      <style:text-properties style:font-name="Star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StarSymbol"/>
    </style:style>
    <style:style style:name="WW_CharLFO13LVL7" style:family="text">
      <style:text-properties style:font-name="StarSymbol"/>
    </style:style>
    <style:style style:name="WW_CharLFO13LVL8" style:family="text">
      <style:text-properties style:font-name="StarSymbol"/>
    </style:style>
    <style:style style:name="WW_CharLFO13LVL9" style:family="text">
      <style:text-properties style:font-name="StarSymbol"/>
    </style:style>
    <text:list-style style:name="WWNum12" style:display-name="WWNum12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14LVL1" style:family="text">
      <style:text-properties style:font-name-asian="HMIQPE+ArialNarrow, HMIQPE+Aria" style:font-name-complex="HMIQPE+ArialNarrow, HMIQPE+Aria" fo:color="#000000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2" style:family="text">
      <style:text-properties style:font-name-asian="NSimSun" style:font-name-complex="Times New Roman"/>
    </style:style>
    <text:list-style style:name="WWNum15" style:display-name="WWNum15">
      <text:list-level-style-number text:level="1" style:num-suffix=")" style:num-format="a" style:num-letter-sync="true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text:list-style style:name="WWNum16" style:display-name="WWNum16">
      <text:list-level-style-bullet text:level="1" text:style-name="WW_CharLFO17LVL1" text:bullet-char="•">
        <style:list-level-properties text:space-before="0.459in" text:min-label-width="0.25in" text:list-level-position-and-space-mode="label-alignment">
          <style:list-level-label-alignment text:label-followed-by="listtab" fo:margin-left="0.709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959in" text:min-label-width="0.25in" text:list-level-position-and-space-mode="label-alignment">
          <style:list-level-label-alignment text:label-followed-by="listtab" fo:margin-left="1.209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  <style:text-properties style:font-name="OpenSymbol"/>
      </text:list-level-style-bullet>
    </text:list-style>
    <style:style style:name="WW_CharLFO18LVL3" style:family="text">
      <style:text-properties style:font-name-asian="NSimSun" style:font-name-complex="Times New Roman"/>
    </style:style>
    <style:style style:name="WW_CharLFO18LVL4" style:family="text">
      <style:text-properties style:font-name="Liberation Serif" style:font-name-asian="NSimSun" style:font-name-complex="Lucida Sans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StarSymbol"/>
    </style:style>
    <style:style style:name="WW_CharLFO18LVL7" style:family="text">
      <style:text-properties style:font-name="StarSymbol"/>
    </style:style>
    <style:style style:name="WW_CharLFO18LVL8" style:family="text">
      <style:text-properties style:font-name="StarSymbol"/>
    </style:style>
    <style:style style:name="WW_CharLFO18LVL9" style:family="text">
      <style:text-properties style:font-name="StarSymbol"/>
    </style:style>
    <text:list-style style:name="WWNum17" style:display-name="WWNum17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4" text:style-name="WW_CharLFO18LVL4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5" text:style-name="WW_CharLFO18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19LVL4" style:family="text">
      <style:text-properties style:font-name="Times New Roman" style:font-name-asian="NSimSun" style:font-name-complex="Times New Roman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StarSymbol"/>
    </style:style>
    <style:style style:name="WW_CharLFO19LVL7" style:family="text">
      <style:text-properties style:font-name="StarSymbol"/>
    </style:style>
    <style:style style:name="WW_CharLFO19LVL8" style:family="text">
      <style:text-properties style:font-name="StarSymbol"/>
    </style:style>
    <style:style style:name="WW_CharLFO19LVL9" style:family="text">
      <style:text-properties style:font-name="StarSymbol"/>
    </style:style>
    <text:list-style style:name="WWNum18" style:display-name="WWNum18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prefix=" 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5" text:style-name="WW_CharLFO19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20LVL4" style:family="text">
      <style:text-properties style:font-name="Star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StarSymbol"/>
    </style:style>
    <style:style style:name="WW_CharLFO20LVL7" style:family="text">
      <style:text-properties style:font-name="StarSymbol"/>
    </style:style>
    <style:style style:name="WW_CharLFO20LVL8" style:family="text">
      <style:text-properties style:font-name="StarSymbol"/>
    </style:style>
    <style:style style:name="WW_CharLFO20LVL9" style:family="text">
      <style:text-properties style:font-name="StarSymbol"/>
    </style:style>
    <text:list-style style:name="WWNum19" style:display-name="WWNum19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0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WWNum20" style:display-name="WWNum20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Times New Roman" style:font-name-complex="Courier New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Times New Roman" style:font-name-complex="Courier New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Times New Roman" style:font-name-complex="Courier New"/>
    </style:style>
    <text:list-style style:name="WWNum28" style:display-name="WWNum28">
      <text:list-level-style-bullet text:level="1" text:style-name="WW_CharLFO2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Times New Roman" style:font-name-complex="Courier New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Times New Roman" style:font-name-complex="Courier New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Times New Roman" style:font-name-complex="Courier New"/>
    </style:style>
    <text:list-style style:name="WWNum29" style:display-name="WWNum29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style:font-name="Symbol"/>
    </style:style>
    <style:style style:name="WW_CharLFO31LVL3" style:family="text">
      <style:text-properties style:font-name="Liberation Serif" style:font-name-asian="NSimSun" style:font-name-complex="Lucida Sans"/>
    </style:style>
    <style:style style:name="WW_CharLFO31LVL4" style:family="text">
      <style:text-properties style:font-name="Times New Roman" style:font-name-asian="NSimSun" style:font-name-complex="Times New Roman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StarSymbol"/>
    </style:style>
    <style:style style:name="WW_CharLFO31LVL7" style:family="text">
      <style:text-properties style:font-name="StarSymbol"/>
    </style:style>
    <style:style style:name="WW_CharLFO31LVL8" style:family="text">
      <style:text-properties style:font-name="StarSymbol"/>
    </style:style>
    <style:style style:name="WW_CharLFO31LVL9" style:family="text">
      <style:text-properties style:font-name="StarSymbol"/>
    </style:style>
    <text:list-style style:name="WWNum30" style:display-name="WWNum30">
      <text:list-level-style-bullet text:level="1" text:style-name="WW_CharLFO3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text:style-name="WW_CharLFO31LVL4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5" text:style-name="WW_CharLFO31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text:list-style style:name="WWNum31" style:display-name="WWNum31">
      <text:list-level-style-bullet text:level="1" text:style-name="WW_CharLFO32LVL1" text:bullet-char="•">
        <style:list-level-properties text:space-before="0.459in" text:min-label-width="0.25in" text:list-level-position-and-space-mode="label-alignment">
          <style:list-level-label-alignment text:label-followed-by="listtab" fo:margin-left="0.709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959in" text:min-label-width="0.25in" text:list-level-position-and-space-mode="label-alignment">
          <style:list-level-label-alignment text:label-followed-by="listtab" fo:margin-left="1.209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  <style:text-properties style:font-name="OpenSymbol"/>
      </text:list-level-style-bullet>
    </text:list-style>
    <style:style style:name="WW_CharLFO33LVL1" style:family="text">
      <style:text-properties style:font-name="Symbol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Star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StarSymbol"/>
    </style:style>
    <style:style style:name="WW_CharLFO33LVL7" style:family="text">
      <style:text-properties style:font-name="StarSymbol"/>
    </style:style>
    <style:style style:name="WW_CharLFO33LVL8" style:family="text">
      <style:text-properties style:font-name="StarSymbol"/>
    </style:style>
    <style:style style:name="WW_CharLFO33LVL9" style:family="text">
      <style:text-properties style:font-name="StarSymbol"/>
    </style:style>
    <text:list-style style:name="WWNum32" style:display-name="WWNum32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3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34LVL1" style:family="text">
      <style:text-properties style:font-name="Symbol"/>
    </style:style>
    <style:style style:name="WW_CharLFO34LVL3" style:family="text">
      <style:text-properties style:font-name-asian="Times New Roman" style:font-name-complex="Times New Roman"/>
    </style:style>
    <style:style style:name="WW_CharLFO34LVL4" style:family="text">
      <style:text-properties style:font-name="Liberation Serif" style:font-name-asian="NSimSun" style:font-name-complex="Lucida Sans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StarSymbol"/>
    </style:style>
    <style:style style:name="WW_CharLFO34LVL7" style:family="text">
      <style:text-properties style:font-name="StarSymbol"/>
    </style:style>
    <style:style style:name="WW_CharLFO34LVL8" style:family="text">
      <style:text-properties style:font-name="StarSymbol"/>
    </style:style>
    <style:style style:name="WW_CharLFO34LVL9" style:family="text">
      <style:text-properties style:font-name="StarSymbol"/>
    </style:style>
    <text:list-style style:name="WWNum33" style:display-name="WWNum33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5" text:style-name="WW_CharLFO34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WWNum34" style:display-name="WWNum3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9LVL3" style:family="text">
      <style:text-properties style:font-name-asian="NSimSun" style:font-name-complex="Times New Roman"/>
    </style:style>
    <style:style style:name="WW_CharLFO39LVL4" style:family="text">
      <style:text-properties style:font-name-asian="Times New Roman" style:font-name-complex="Times New Roman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StarSymbol"/>
    </style:style>
    <style:style style:name="WW_CharLFO39LVL7" style:family="text">
      <style:text-properties style:font-name="StarSymbol"/>
    </style:style>
    <style:style style:name="WW_CharLFO39LVL8" style:family="text">
      <style:text-properties style:font-name="StarSymbol"/>
    </style:style>
    <style:style style:name="WW_CharLFO39LVL9" style:family="text">
      <style:text-properties style:font-name="StarSymbol"/>
    </style:style>
    <text:list-style style:name="WWNum38" style:display-name="WWNum38">
      <text:list-level-style-number text:level="1" style:num-prefix=" " style:num-suffix=".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bullet text:level="5" text:style-name="WW_CharLFO39LVL5" text:bullet-char="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OpenSymbol"/>
      </text:list-level-style-bullet>
      <text:list-level-style-bullet text:level="6" text:style-name="WW_CharLFO39LVL6" text:bullet-char="•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  <style:text-properties style:font-name="StarSymbol"/>
      </text:list-level-style-bullet>
      <text:list-level-style-bullet text:level="7" text:style-name="WW_CharLFO39LVL7" text:bullet-char="•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tarSymbol"/>
      </text:list-level-style-bullet>
      <text:list-level-style-bullet text:level="8" text:style-name="WW_CharLFO39LVL8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  <style:text-properties style:font-name="StarSymbol"/>
      </text:list-level-style-bullet>
      <text:list-level-style-bullet text:level="9" text:style-name="WW_CharLFO39LVL9" text:bullet-char="•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Times New Roman" style:font-name-complex="Times New Roman" fo:font-weight="bold" style:font-weight-asian="bold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6" text:anchor-type="as-char" svg:x="0in" svg:y="0in" svg:width="6.30208in" svg:height="0.62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eusz Pikuliński</meta:initial-creator>
    <dc:creator>Dorota Borkowska</dc:creator>
    <meta:creation-date>2023-04-18T08:45:00Z</meta:creation-date>
    <dc:date>2023-04-18T09:01:00Z</dc:date>
    <meta:template xlink:href="Normal" xlink:type="simple"/>
    <meta:editing-cycles>4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46" meta:word-count="3343" meta:character-count="23357" meta:row-count="167" meta:non-whitespace-character-count="20060"/>
  </office:meta>
</office:document-meta>
</file>