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4000001582B7F94B78B6E9C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 fo:hyphenate="false" loext:hyphenation-no-caps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IDFont+F2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IDFont+F2" fo:font-size="12pt" style:font-size-asian="12pt"/>
    </style:style>
    <style:style style:name="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b60f5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a832eb"/>
    </style:style>
    <style:style style:name="P12" style:family="paragraph" style:parent-style-name="Standard">
      <style:paragraph-properties fo:text-align="justify" style:justify-single-word="false"/>
      <style:text-properties officeooo:paragraph-rsid="00aeb505"/>
    </style:style>
    <style:style style:name="P13" style:family="paragraph" style:parent-style-name="Standard">
      <style:paragraph-properties fo:text-align="justify" style:justify-single-word="false"/>
      <style:text-properties fo:color="#041859" loext:opacity="100%" style:font-name="CIDFont+F2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color="#041859" loext:opacity="100%" style:font-name="CIDFont+F2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IDFont+F3" fo:font-size="12pt" officeooo:rsid="00be9705" officeooo:paragraph-rsid="00be9705" style:font-name-asian="Times New Roman" style:font-size-asian="12pt" style:font-name-complex="Times New Roman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CIDFont+F2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be64b1" officeooo:paragraph-rsid="00be64b1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CIDFont+F2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IDFont+F3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21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2" style:family="paragraph" style:parent-style-name="Heading_20_1">
      <style:text-properties officeooo:paragraph-rsid="006f67f5"/>
    </style:style>
    <style:style style:name="T1" style:family="text">
      <style:text-properties officeooo:rsid="00ab5994"/>
    </style:style>
    <style:style style:name="T2" style:family="text">
      <style:text-properties officeooo:rsid="00a832eb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a32635"/>
    </style:style>
    <style:style style:name="T5" style:family="text">
      <style:text-properties style:use-window-font-color="true" loext:opacity="0%" officeooo:rsid="00b5243e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pl" fo:country="PL" fo:font-weight="bold" officeooo:rsid="02c66625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en" fo:country="US" style:font-size-asian="12pt" style:font-size-complex="12pt"/>
    </style:style>
    <style:style style:name="T11" style:family="text">
      <style:text-properties style:font-name="Times New Roman" fo:font-size="12pt" fo:language="en" fo:country="US" officeooo:rsid="00a832eb" style:font-size-asian="12pt" style:font-size-complex="12pt"/>
    </style:style>
    <style:style style:name="T12" style:family="text">
      <style:text-properties style:font-name="Times New Roman" fo:font-size="12pt" fo:letter-spacing="0.004cm" fo:language="pl" fo:country="PL" fo:font-weight="bold" style:letter-kerning="false" style:font-name-asian="Times New Roman1" style:font-size-asian="12pt" style:language-asian="ar" style:country-asian="SA" style:font-weight-asian="bold" style:font-name-complex="Calibri2" style:font-size-complex="12pt" style:language-complex="ar" style:country-complex="SA" style:font-style-complex="italic" style:font-weight-complex="bold"/>
    </style:style>
    <style:style style:name="T13" style:family="text">
      <style:text-properties style:font-name="Times New Roman" fo:font-size="12pt" fo:letter-spacing="0.004cm" fo:language="pl" fo:country="PL" fo:font-weight="bold" officeooo:rsid="02c66625" style:letter-kerning="false" style:font-name-asian="Times New Roman1" style:font-size-asian="12pt" style:language-asian="ar" style:country-asian="SA" style:font-weight-asian="bold" style:font-name-complex="Calibri2" style:font-size-complex="12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aeb505"/>
    </style:style>
    <style:style style:name="T17" style:family="text">
      <style:text-properties officeooo:rsid="00bc0402"/>
    </style:style>
    <style:style style:name="T18" style:family="text">
      <style:text-properties fo:color="#041859" loext:opacity="100%" style:font-name="CIDFont+F3" fo:font-size="12pt" style:font-size-asian="12pt"/>
    </style:style>
    <style:style style:name="T19" style:family="text">
      <style:text-properties fo:color="#041859" loext:opacity="100%" style:font-name="CIDFont+F3" fo:font-size="12pt" officeooo:rsid="00bd1955" style:font-size-asian="12pt"/>
    </style:style>
    <style:style style:name="T20" style:family="text">
      <style:text-properties officeooo:rsid="00bef1c9"/>
    </style:style>
    <style:style style:name="T21" style:family="text">
      <style:text-properties style:font-name="CIDFont+F3" fo:font-size="12pt" style:font-size-asian="12pt"/>
    </style:style>
    <style:style style:name="T22" style:family="text">
      <style:text-properties style:font-name="CIDFont+F3" fo:font-size="12pt" officeooo:rsid="00bd1955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Wyjaśnienia specyfikacji warunków</text:h>
      <text:h text:style-name="P22" text:outline-level="1">zamówienia.</text:h>
      <text:p text:style-name="P8">Nasz znak ZP.271.<text:span text:style-name="T16">21</text:span>.202<text:span text:style-name="T2">5</text:span></text:p>
      <text:p text:style-name="P8">Nowy Targ <text:span text:style-name="T17">2</text:span><text:span text:style-name="T20">8</text:span><text:span text:style-name="T3">.</text:span><text:span text:style-name="T4">0</text:span><text:span text:style-name="T5">7</text:span><text:span text:style-name="T3">.</text:span>202<text:span text:style-name="T2">5</text:span>r.</text:p>
      <text:p text:style-name="P8"/>
      <text:p text:style-name="P12"><text:span text:style-name="Domyślna_20_czcionka_20_akapitu"><text:span text:style-name="T6">Dotyczy: postępowania w trybie podstawowym na </text:span></text:span><text:span text:style-name="Domyślna_20_czcionka_20_akapitu"><text:span text:style-name="T7">b</text:span></text:span><text:span text:style-name="Domyślna_20_czcionka_20_akapitu"><text:span text:style-name="T12">udow</text:span></text:span><text:span text:style-name="Domyślna_20_czcionka_20_akapitu"><text:span text:style-name="T13">ę</text:span></text:span><text:span text:style-name="Domyślna_20_czcionka_20_akapitu"><text:span text:style-name="T12"> sali gimnastycznej przy Szkole Podstawowej nr 2 w Nowym Targu.</text:span></text:span><text:span text:style-name="Tekst_20_treści_5f_"><text:span text:style-name="T8">.</text:span></text:span></text:p>
      <text:p text:style-name="P9"/>
      <text:p text:style-name="P9"/>
      <text:p text:style-name="P11"><text:span text:style-name="Domyślna_20_czcionka_20_akapitu"><text:span text:style-name="T9"><text:tab/></text:span></text:span><text:span text:style-name="T9">Zamawiający na podstawie art. 284 ustawy z dnia 11 września 2019r. Prawo zamówień publicznych (</text:span><text:span text:style-name="Domyślna_20_czcionka_20_akapitu"><text:span text:style-name="T9">tekst jednolity </text:span></text:span><text:span text:style-name="Domyślna_20_czcionka_20_akapitu"><text:span text:style-name="T14">Dz. U. z 202</text:span></text:span><text:span text:style-name="Domyślna_20_czcionka_20_akapitu"><text:span text:style-name="T15">4</text:span></text:span><text:span text:style-name="Domyślna_20_czcionka_20_akapitu"><text:span text:style-name="T14"> r. poz. 1</text:span></text:span><text:span text:style-name="Domyślna_20_czcionka_20_akapitu"><text:span text:style-name="T15">320</text:span></text:span><text:span text:style-name="T9">) udziela wyjaśnienia specyfikacji warunków zamówienia w niniejszym postępowaniu. Wyjaśnienie udostępnia się na stronie internetowej. Niniejsze wyjaśnienie specyfikacji warunków zamówienia jest wiążące.</text:span></text:p>
      <text:p text:style-name="P9"/>
      <text:p text:style-name="P2">Pytanie nr 1</text:p>
      <text:p text:style-name="P3">Brak w przedmiarach robót związanych z:</text:p>
      <text:p text:style-name="P3">- wykonaniem schodów zewnętrznych oraz rampy</text:p>
      <text:p text:style-name="P3">- montażem balustrad / pochwytów na w/w schodach i rampie W celu zachowania uczciwej konkurencji, prosimy o udostępnienie przedmiarów obejmujących w/w zakres.</text:p>
      <text:p text:style-name="P13"/>
      <text:p text:style-name="P16">Odpowiedź:</text:p>
      <text:p text:style-name="P19">Schody zewnętrzne i rampa ujęta jest w nawierzchniach utwardzonych jako nawierzchnie z kostki z podbudową.</text:p>
      <text:p text:style-name="P20"><text:span text:style-name="T21">Balustrad i pochwytów nie ujęto. Należy w dziale 3.1.5 dodać kolejną pozycję: Balustrady wg projektu , długość 14,6 mb oraz </text:span><text:span text:style-name="T22">p</text:span><text:span text:style-name="T21">och</text:span><text:span text:style-name="T22">w</text:span><text:span text:style-name="T21">yt ścienny, dł 1,0 m</text:span></text:p>
      <text:p text:style-name="P16"/>
      <text:p text:style-name="P16">Pytanie nr 2</text:p>
      <text:p text:style-name="P16">Jaką nawierzchnię należy przyjąć na schodach zewnętrznych oraz na rampie (kostka, płytki)?</text:p>
      <text:p text:style-name="P16"/>
      <text:p text:style-name="P16">Odpowiedź:</text:p>
      <text:p text:style-name="P15">Odpowiedź jak na wyżej dla pytania nr 1.</text:p>
      <text:p text:style-name="P16"/>
      <text:p text:style-name="P3">Pytanie nr 3</text:p>
      <text:p text:style-name="P3">Czy między ścianą istniejącego i nowoprojektowanego budynku należy wykonać dylatację z materiału izolacyjnego? – proszę o podanie rodzaju materiału, grubości, parametrów technicznych.</text:p>
      <text:p text:style-name="P14"/>
      <text:p text:style-name="P14">Odpowiedź:</text:p>
      <text:p text:style-name="P9"><text:span text:style-name="T3">Na połączeniu budynku istniejącego i projektowanego należy </text:span>wykonać dylatację z wełny mineralnej (zgodnie z legendą na rysunkach przekrojów)</text:p>
      <text:p text:style-name="P9"><text:soft-page-break/></text:p>
      <text:p text:style-name="P9">Pytanie nr 4</text:p>
      <text:p text:style-name="P9">Według PZT należy dostarczyć dwie bramy przesuwne szerokości 6 m natomiast detal bramy jest jako rozwierna. Proszę o doprecyzowanie jaki rodzaj bramy należy dostarczyć.</text:p>
      <text:p text:style-name="P9"/>
      <text:p text:style-name="P9">Odpowiedź:</text:p>
      <text:p text:style-name="P17">Należy dostarczyć dwie bramy przesuwne zgodnie z PZT i przedmiarem robót.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ekst_20_treści_5f_"><text:span text:style-name="T9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trzymują:</text:p>
      <text:p text:style-name="P8">1/ https://platformazakupowa.pl/pn/nowytarg</text:p>
      <text:p text:style-name="P7"><text:span text:style-name="Domyślna_20_czcionka_20_akapitu"><text:span text:style-name="T11">2</text:span></text:span><text:span text:style-name="Domyślna_20_czcionka_20_akapitu"><text:span text:style-name="T10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 fo:hyphenate="false" loext:hyphenation-no-caps="false"/>
    </style:style>
    <style:style style:name="M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raz1" text:anchor-type="as-char" svg:y="-3.942cm" svg:width="16.473cm" svg:height="4.382cm" draw:z-index="0"><draw:image xlink:href="Pictures/1000000000000474000001582B7F94B78B6E9C1E.jpg" xlink:type="simple" xlink:show="embed" xlink:actuate="onLoad" draw:mime-type="image/jpeg"/></draw:frame></text:p>
      </style:header>
      <style:header-first>
        <text:p text:style-name="MP1"><draw:frame draw:style-name="Mfr1" draw:name="Obraz5" text:anchor-type="as-char" svg:y="-3.942cm" svg:width="16.473cm" svg:height="4.382cm" draw:z-index="1"><draw:image xlink:href="Pictures/1000000000000474000001582B7F94B78B6E9C1E.jpg" xlink:type="simple" xlink:show="embed" xlink:actuate="onLoad" draw:mime-type="image/jpeg"/></draw:frame></text:p>
      </style:header-first>
      <style:footer>
        <text:p text:style-name="MP2"><text:s text:c="64"/>Referat ds. Zamówień Publicznych</text:p>
        <text:p text:style-name="MP3">tel. <text:s/>(18) 26-11-244<text:tab/>e-mail: umnt@um.nowytarg.pl</text:p>
        <text:p text:style-name="MP4">fax <text:s/>(18) 26-62-312<text:tab/>www.nowytarg.pl<text:tab/>pokój Nr <text:span text:style-name="MT1">301</text:span>, II<text:span text:style-name="MT1">I</text:span> piętro</text:p>
        <text:p text:style-name="MP4"><text:tab/><text:page-number text:select-page="current">2</text:page-number></text:p>
      </style:footer>
      <style:footer-first>
        <text:p text:style-name="MP2"><text:s text:c="64"/>Referat ds. Zamówień Publicznych</text:p>
        <text:p text:style-name="MP3">tel. <text:s/>(18) 26-11-244<text:tab/>e-mail: umnt@um.nowytarg.pl</text:p>
        <text:p text:style-name="MP4">fax <text:s/>(18) 26-62-312<text:tab/>www.nowytarg.pl<text:tab/>pokój Nr <text:span text:style-name="MT1">301</text:span>, II<text:span text:style-name="MT1">I</text:span> piętro</text:p>
        <text:p text:style-name="MP4"><text:tab/><text:page-number text:select-page="current">1</text:page-number></text:p>
      </style:footer-first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13</meta:editing-cycles>
    <meta:editing-duration>PT20H54M</meta:editing-duration>
    <dc:date>2025-07-28T14:10:35.539000000</dc:date>
    <meta:creation-date>2024-02-02T07:46:00</meta:creation-date>
    <meta:print-date>2025-07-28T14:09:35.751000000</meta:print-date>
    <meta:document-statistic meta:table-count="0" meta:image-count="2" meta:object-count="0" meta:page-count="2" meta:paragraph-count="38" meta:word-count="298" meta:character-count="2294" meta:non-whitespace-character-count="1896"/>
    <meta:template xlink:type="simple" xlink:actuate="onRequest" xlink:title="" xlink:href="../../../../Przetargi%202021/Przetargi%20do%20kwot%20UE/Strefa%20relaksu/Wyjaśnienie%20SWZ.odt/Normal.dotm"/>
  </office:meta>
</office:document-meta>
</file>