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2" style:parent-style-name="Standard" style:family="paragraph">
      <style:paragraph-properties fo:margin-top="0.0833in"/>
    </style:style>
    <style:style style:name="P13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4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5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5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8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P29" style:parent-style-name="LO-Normal1" style:family="paragraph">
      <style:paragraph-properties fo:keep-together="always" fo:text-align="justify" fo:margin-top="0.0833in"/>
      <style:text-properties style:font-name="Calibri" style:font-style-complex="italic" fo:font-size="12pt" style:font-size-asian="12pt" style:font-size-complex="12pt" style:language-asian="pl" style:country-asian="PL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1763in" style:use-optimal-column-width="false"/>
    </style:style>
    <style:style style:name="Table30" style:family="table">
      <style:table-properties style:width="7.0833in" fo:margin-left="-0.1986in" table:align="left"/>
    </style:style>
    <style:style style:name="TableRow37" style:family="table-row">
      <style:table-row-properties style:min-row-height="1.6125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3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47" style:parent-style-name="LO-Normal" style:family="paragraph">
      <style:paragraph-properties fo:text-align="center" fo:margin-top="0in" fo:margin-bottom="0in"/>
    </style:style>
    <style:style style:name="T48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49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531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59" style:parent-style-name="TableContents" style:family="paragraph">
      <style:text-properties style:font-name="Calibri"/>
    </style:style>
    <style:style style:name="P60" style:parent-style-name="TableContents" style:family="paragraph"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margin-top="0.0833in"/>
      <style:text-properties style:font-name="Calibri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margin-top="0.0833in"/>
      <style:text-properties style:font-name="Calibri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top="0.0833in"/>
      <style:text-properties style:font-name="Calibri"/>
    </style:style>
    <style:style style:name="P69" style:parent-style-name="Normalny1" style:family="paragraph">
      <style:text-properties style:font-name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0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0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81" style:parent-style-name="Standard" style:family="paragraph">
      <style:paragraph-properties fo:margin-top="0.0833in" fo:margin-left="-0.0041in">
        <style:tab-stops/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90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91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2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9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4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95" style:parent-style-name="Normalny" style:family="paragraph">
      <style:paragraph-properties fo:text-align="center" fo:line-height="115%"/>
    </style:style>
    <style:style style:name="T96" style:parent-style-name="Domyślnaczcionkaakapitu" style:family="text">
      <style:text-properties style:font-name="Calibri" style:font-name-complex="Times New Roman" fo:color="#000000"/>
    </style:style>
    <style:style style:name="T9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T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pl" style:country-complex="PL"/>
    </style:style>
    <style:style style:name="P10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01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104" style:parent-style-name="Normalny" style:family="paragraph">
      <style:paragraph-properties fo:line-height="115%"/>
      <style:text-properties style:font-name="Calibri" style:font-name-complex="Calibri"/>
    </style:style>
    <style:style style:name="P105" style:parent-style-name="Normalny1" style:family="paragraph">
      <style:paragraph-properties fo:text-align="justify" fo:margin-top="0.0833in"/>
      <style:text-properties style:font-name="Calibri" style:text-line-through-style="solid" style:text-line-through-width="auto" style:text-line-through-color="font-color" style:text-line-through-mode="continuous" style:text-line-through-type="single" fo:color="#000000" fo:background-color="#FFFF00"/>
    </style:style>
    <style:style style:name="TableColumn107" style:family="table-column">
      <style:table-column-properties style:column-width="0.475in" style:use-optimal-column-width="false"/>
    </style:style>
    <style:style style:name="TableColumn108" style:family="table-column">
      <style:table-column-properties style:column-width="0.8986in" style:use-optimal-column-width="false"/>
    </style:style>
    <style:style style:name="TableColumn109" style:family="table-column">
      <style:table-column-properties style:column-width="1.1847in" style:use-optimal-column-width="false"/>
    </style:style>
    <style:style style:name="TableColumn110" style:family="table-column">
      <style:table-column-properties style:column-width="0.9416in" style:use-optimal-column-width="false"/>
    </style:style>
    <style:style style:name="TableColumn111" style:family="table-column">
      <style:table-column-properties style:column-width="1.1833in" style:use-optimal-column-width="false"/>
    </style:style>
    <style:style style:name="TableColumn112" style:family="table-column">
      <style:table-column-properties style:column-width="1.225in" style:use-optimal-column-width="false"/>
    </style:style>
    <style:style style:name="TableColumn113" style:family="table-column">
      <style:table-column-properties style:column-width="1.4166in" style:use-optimal-column-width="false"/>
    </style:style>
    <style:style style:name="Table106" style:family="table">
      <style:table-properties style:width="7.325in" fo:margin-left="-0.199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6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8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0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2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24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25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26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30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31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32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36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4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0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52" style:parent-style-name="Standard" style:family="paragraph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P156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P159" style:parent-style-name="Standard" style:family="paragraph">
      <style:paragraph-properties fo:margin-top="0.0833in" fo:margin-left="-0.0041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7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68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6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7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71" style:parent-style-name="Normalny1" style:family="paragraph">
      <style:paragraph-properties fo:text-align="center" fo:margin-top="0.0833in"/>
    </style:style>
    <style:style style:name="T172" style:parent-style-name="Domyślnaczcionkaakapitu" style:family="text">
      <style:text-properties style:font-name="Calibri" style:font-name-asian="Times New Roman"/>
    </style:style>
    <style:style style:name="P173" style:parent-style-name="Normalny1" style:family="paragraph">
      <style:paragraph-properties fo:text-align="center"/>
    </style:style>
    <style:style style:name="T174" style:parent-style-name="Domyślnaczcionkaakapitu" style:family="text">
      <style:text-properties style:font-name="Calibri" fo:color="#000000"/>
    </style:style>
    <style:style style:name="T175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176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T177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 style:language-complex="pl" style:country-complex="PL"/>
    </style:style>
    <style:style style:name="P178" style:parent-style-name="Normalny1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179" style:parent-style-name="Normalny1" style:family="paragraph">
      <style:paragraph-properties fo:text-align="center"/>
    </style:style>
    <style:style style:name="P18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181" style:parent-style-name="LO-Normal" style:family="paragraph">
      <style:paragraph-properties fo:margin-top="0.0833in" fo:margin-bottom="0in"/>
    </style:style>
    <style:style style:name="T18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7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19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8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19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0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0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07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11/2021</text:span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4a do SWZ –</text:span><text:span text:style-name="T11"><text:s/>Wykaz robót</text:span></text:p>
      <text:p text:style-name="P12"/>
      <text:p text:style-name="P13">Wykaz robót budowlanych</text:p>
      <text:p text:style-name="P14"/>
      <text:p text:style-name="P15">Składając ofertę w postępowaniu o udzielenie zamówienia publicznego na zadanie</text:p>
      <text:p text:style-name="P16">pod nazwą:</text:p>
      <text:p text:style-name="P17"><text:bookmark-start text:name="_Hlk75849908"/><text:bookmark-start text:name="_Hlk81307135"/><text:span text:style-name="T18">„</text:span><text:bookmark-start text:name="_Hlk81302637"/><text:span text:style-name="T19">Przebudowa istniejącego boiska sportowego na działce nr 119<text:s/></text:span><text:span text:style-name="T20">przy Szkole Podstawowej<text:s/></text:span><text:span text:style-name="T21"><text:line-break/></text:span><text:span text:style-name="T22">w Łowczowie</text:span><text:bookmark-end text:name="_Hlk81302637"/><text:span text:style-name="T23"><text:s/>(wielofunkcyjne boisko sportowe – piłka nożna, piłka ręczna, piłka siatkowa, piłka koszykowa)”</text:span></text:p>
      <text:p text:style-name="P24"><text:bookmark-end text:name="_Hlk75849908"/><text:span text:style-name="T25">Zamówienie publiczne<text:s/></text:span><text:span text:style-name="T26">nr ZP – 271-11/2021</text:span></text:p>
      <text:p text:style-name="P27"><text:bookmark-end text:name="_Hlk81307135"/></text:p>
      <text:p text:style-name="P28">oświadczamy, w okresie ostatnich pięciu lat przed upływem terminu<text:s/>składania ofert, a jeżeli okres prowadzenia działalności jest krótszy, w tym okresie wykonaliśmy zgodnie z przepisami prawa budowlanego i prawidłowo ukończyliśmy – wykonaliśmy co najmniej jedno zamówienia polegające na wykonaniu boiska ze sztuczną nawierzchnią o wartości nie mniejszej niż 200 000,00 złotych brutto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 lub  podmiotu wykazującego doświadczenie</text:p>
          </table:table-cell>
          <table:table-cell table:style-name="TableCell42">
            <text:p text:style-name="P43"/>
            <text:p text:style-name="P44">Nazwa i adres zamawiającego</text:p>
          </table:table-cell>
          <table:table-cell table:style-name="TableCell45">
            <text:p text:style-name="P46">Rodzaj zamówienia /opis/</text:p>
            <text:p text:style-name="P47"><text:span text:style-name="T48">Należy podać informacje pozwalające na ocenę czy wszystkie elementy<text:s/></text:span><text:span text:style-name="T49">warunku opisanego SWZ są spełnione)</text:span></text:p>
          </table:table-cell>
          <table:table-cell table:style-name="TableCell50">
            <text:p text:style-name="P51">Data wykonania</text:p>
          </table:table-cell>
          <table:table-cell table:style-name="TableCell52">
            <text:p text:style-name="P53">Wartość zamówieni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Normalny1"><text:span text:style-name="T70">W przypadku większej liczby dokumentów potwierdzających powyższe, tabelę należy powiększyć o kolejne wiersze.</text:span></text:p>
      <text:p text:style-name="Normalny1"/>
      <text:p text:style-name="P71"><text:span text:style-name="T72">UWAGA. Plik należy podpisać kwalifikowanym podpisem<text:s/></text:span><text:span text:style-name="T73">elektronicznym lub podpisem zaufanym lub podpisem osobistym przez osobę/osoby uprawnioną/-ne do składania oświadczeń woli<text:s/></text:span><text:span text:style-name="T74"><text:line-break/></text:span><text:span text:style-name="T75">w imieniu Wykonawcy.</text:span></text:p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ZP-271-11/2021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Załącznik nr 4b do SWZ – Wykaz osób</text:span></text:p>
      <text:p text:style-name="P90"/>
      <text:p text:style-name="P91">WYKAZ OSÓB UCZESTNICZĄCYCH W<text:s/>WYKONYWANIU ZAMÓWIENIA</text:p>
      <text:p text:style-name="P92">Składając ofertę w postępowaniu o udzielenie zamówienia publicznego na zadanie</text:p>
      <text:p text:style-name="P93"><text:span text:style-name="T94">pod nazwą:</text:span></text:p>
      <text:p text:style-name="P95"><text:span text:style-name="T96"><text:line-break/></text:span><text:span text:style-name="T97">„</text:span><text:span text:style-name="T98">Przebudowa istniejącego boiska sportowego na działce nr 119 przy Szkole Podstawowej w Łowczowie (wielofunkcyjne boisko sportowe – piłka noż</text:span><text:span text:style-name="T99">na, piłka ręczna, piłka siatkowa, piłka koszykowa)”</text:span></text:p>
      <text:p text:style-name="P100"><text:span text:style-name="T101">Zamówienie publiczne<text:s/></text:span><text:span text:style-name="T102">nr ZP – 271-11/2021</text:span></text:p>
      <text:p text:style-name="P103"/>
      <text:p text:style-name="P104">Oświadczam/y, że spełniam/y warunek określony w SWZ: Zamawiający wymaga, aby Wykonawca dysponował osobą kierownika budowy z uprawnieniami do kierowania robotami budowlanymi<text:s/><text:line-break/>w specjalności<text:s/>ogólnobudowlanej lub odpowiadające im ważne uprawnienia budowlane wydane na podstawie obowiązujących przepisów prawa. Zamawiający wymaga aby osoba, która będzie pełniła funkcję kierownika budowy dysponowała<text:s/>3<text:s/>letnim doświadczeniem zawodowym w kierowaniu robotami w specjalności<text:s/>ogólnobudowlane (licząc od dnia uzyskania uprawnień) i pełniła funkcję<text:s/>kierownika budowy lub kierownika robót w realizacji co najmniej jednego zamówienia polegającego na wykonaniu boiska ze sztuczną nawierzchnią o wartości nie mniejszej niż<text:s/>200 000,00 złotych brutto.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.p.</text:p>
          </table:table-cell>
          <table:table-cell table:style-name="TableCell117">
            <text:p text:style-name="P118">Nazwisko<text:s/><text:line-break/>i imię</text:p>
          </table:table-cell>
          <table:table-cell table:style-name="TableCell119">
            <text:p text:style-name="P120">Wykształcenie</text:p>
          </table:table-cell>
          <table:table-cell table:style-name="TableCell121">
            <text:p text:style-name="P122">Zakres czynności</text:p>
          </table:table-cell>
          <table:table-cell table:style-name="TableCell123">
            <text:p text:style-name="P124">Nr uprawnień</text:p>
            <text:p text:style-name="P125">i zakres uprawnień</text:p>
            <text:p text:style-name="P126">/jeżeli posiada/</text:p>
          </table:table-cell>
          <table:table-cell table:style-name="TableCell127">
            <text:p text:style-name="P128">Informacja</text:p>
            <text:p text:style-name="P129">o<text:s/>podstawie do</text:p>
            <text:p text:style-name="P130">dysponowania tymi osobami</text:p>
          </table:table-cell>
          <table:table-cell table:style-name="TableCell131">
            <text:p text:style-name="P132">Lata doświadczenia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Standard"><text:span text:style-name="T153">W tabeli należy wymienić osoby posiadające stosowne uprawnienia i kwalifikacje, o których szczegółowo mowa w SWZ. Osoba kierownika budowy, która będzie uczestniczyć w<text:s/></text:span><text:span text:style-name="T154">wykonywaniu niniejszego zamówienia posiada wymagane uprawnienia budowlane (zarówno uprawnienia budowlane wg. aktualnego stanu prawnego jak i odpowiadające im uprawnienia budowlane wydane na podstawie wcześniejszych przepisów wyczerpują wymagania Zamawiając</text:span><text:span text:style-name="T155">ego).</text:span></text:p>
      <text:p text:style-name="P156">UWAGA. Plik należy podpisać kwalifikowanym podpisem elektronicznym lub podpisem zaufanym lub podpisem osobistym przez osobę/osoby uprawnioną/-ne do składania oświadczeń woli<text:s/><text:line-break/>w imieniu Wykonawcy.</text:p>
      <text:p text:style-name="P157"/>
      <text:p text:style-name="P158"/>
      <text:p text:style-name="P159"><text:span text:style-name="T160">ZP-271-11/2021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Załącznik nr 4c do SWZ – oświadcze</text:span><text:span text:style-name="T166">nie uprawienia</text:span></text:p>
      <text:p text:style-name="P167"/>
      <text:p text:style-name="P168">OŚWIADCZENIE, ŻE OSOBY, KTÓRE BĘDĄ UCZESTNICZYĆ W WYKONYWANIU ZAMÓWIENIA POSIADAJĄ WYMAGANE UPRAWNIENIA</text:p>
      <text:p text:style-name="P169"/>
      <text:p text:style-name="P170"/>
      <text:p text:style-name="P171"><text:span text:style-name="T172">Składając ofertę w postępowaniu o udzielenie zamówienia publicznego na zadanie pod nazwą:</text:span></text:p>
      <text:p text:style-name="P173"><text:span text:style-name="T174"><text:line-break/></text:span><text:span text:style-name="T175">„</text:span><text:span text:style-name="T176">Przebudowa istniejącego boiska sportowego<text:s/></text:span><text:span text:style-name="T177">na działce nr 119 przy Szkole Podstawowej w Łowczowie (wielofunkcyjne boisko sportowe – piłka nożna, piłka ręczna, piłka siatkowa, piłka koszykowa)”</text:span></text:p>
      <text:p text:style-name="P178">Zamówienie publiczne nr ZP – 271-11/2021</text:p>
      <text:p text:style-name="P179"/>
      <text:p text:style-name="P180"/>
      <text:p text:style-name="P181"><text:span text:style-name="T182">oświadczam/y, że o</text:span><text:span text:style-name="T183">soby, które będą uczestniczyć w<text:s/></text:span><text:span text:style-name="T184">wykonywaniu zamówienia posiadają uprawnienia do wykonywania wskazanych w SWZ samodzielnych funkcji w budownictwie w rozumieniu ustawy<text:s/></text:span><text:span text:style-name="T185"><text:line-break/></text:span><text:span text:style-name="T186">z dnia 7 lipca 1994 r. Prawo budowlane (</text:span><text:span text:style-name="T187">t. j. Dz. <text:s/>U. <text:s/>z <text:s/>2020 <text:s/>r. poz. 1333</text:span><text:span text:style-name="T188">) oraz posiadają wskazane<text:s/></text:span><text:span text:style-name="T189"><text:line-break/></text:span><text:span text:style-name="T190">w SWZ doświadczeni</text:span><text:span text:style-name="T191">e w prowadzeniu robót budowlanych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UWAGA. Plik należy podpisać kwalifikowanym podpisem elektronicznym lub podpisem zaufanym lub podpisem osobistym przez osobę/osoby uprawnioną/-ne do składania oświadczeń woli<text:s/></text:span><text:span text:style-name="T203"><text:line-break/></text:span><text:span text:style-name="T204">w imieniu Wykonawcy.</text:span>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09-06T11:44:00Z</dc:date>
    <meta:print-date>2020-12-03T00:25:00Z</meta:print-date>
    <meta:template xlink:href="Normal" xlink:type="simple"/>
    <meta:editing-cycles>188</meta:editing-cycles>
    <meta:editing-duration>PT25680S</meta:editing-duration>
    <meta:document-statistic meta:page-count="3" meta:paragraph-count="8" meta:word-count="629" meta:character-count="4399" meta:row-count="31" meta:non-whitespace-character-count="3778"/>
  </office:meta>
</office:document-meta>
</file>