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fo:font-weight="bold" style:font-weight-asian="bold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5.016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2" style:family="table">
      <style:table-properties style:width="6.6916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6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7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8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9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40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41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" style:family="table-row">
      <style:table-row-properties style:min-row-height="0.0173in"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P49" style:parent-style-name="TableContents" style:family="paragraph">
      <style:text-properties style:font-name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52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53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54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55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4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5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6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7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8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80" style:parent-style-name="Textbody" style:family="paragraph">
      <style:text-properties style:font-name="Arial" fo:font-weight="bold" style:font-weight-asian="bold"/>
    </style:style>
    <style:style style:name="P81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pl" style:country-asian="PL" fo:hyphenate="true"/>
    </style:style>
    <style:style style:name="P82" style:parent-style-name="Normalny" style:family="paragraph">
      <style:paragraph-properties fo:line-height="150%" fo:margin-right="-0.197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line-height="150%" fo:margin-right="-0.1972in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line-height="150%" fo:margin-right="-0.1972in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Normalny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Opis przedmiotu zamówienia – załącznik nr 1 B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.</text:p>
          </table:table-cell>
          <table:table-cell table:style-name="TableCell9">
            <text:p text:style-name="P10">Przedmiot zamówienia- dokładny opis, rozmiar itp.</text:p>
          </table:table-cell>
          <table:table-cell table:style-name="TableCell11">
            <text:p text:style-name="P12">Ilość na 2 lata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<text:span text:style-name="T17">Ostrza do mikrotomu przeznaczone do cięcia bardzo twardych<text:s/></text:span><text:span text:style-name="T18">tkanek zatopionych w parafinie (ostrza o podwyższonej twardości) - długość 80 mm, szerokość 8 mm; grubość 0,25 mm; kąt ostrza 35°; materiał wykonania – stal nierdzewna o niskim stopniu kompresji, ostrze żyletki platerowane platyną z dodatkową powłoką żywic</text:span><text:span text:style-name="T19">zną. Kompatybilne z posiadanymi uchwytami, tj. wyposażone w dwa otwory mocujące o wymiarach 8 x 2 mm zlokalizowane w odległości 24 mm od końców żyletki dla długości oraz 5 mm od ostrza żyletki dla szerokości (licząc do środka otworu) – co zapewnia bezpiecz</text:span><text:span text:style-name="T20">ne zamknięcie żyletki bez możliwości jej ruchu w uchwycie. Opakowanie o pojemności 50 szt.</text:span></text:p>
          </table:table-cell>
          <table:table-cell table:style-name="TableCell21">
            <text:p text:style-name="P22">1200 op. (op. 50szt.)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Textbody"><text:span text:style-name="T27">Ostrza do kriostatu przeznaczone do skrawania materiału zamrożonego ; długość 80 mm, szerokość 8 mm; grubość 0,25 mm; kąt ostrza 35°;<text:s/></text:span><text:span text:style-name="T28">materiał wykonania – stal węglowa bez dodatkowych powłok. Opakowanie o pojemności 20 szt.</text:span></text:p>
          </table:table-cell>
          <table:table-cell table:style-name="TableCell29">
            <text:p text:style-name="P30">4 op.(op.20szt.)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Uchwyt do wykorzystania ostrzy mikrotomowych<text:s/></text:p>
            <text:p text:style-name="P36">przy wykrawaniu materiału tkankowego<text:s/></text:p>
            <text:p text:style-name="P37">kompatybilny z żyletkami z pozycji nr 1-2.<text:s/></text:p>
            <text:p text:style-name="P38">Długość uchwytu –<text:s/>80 mm ±2%. Uchwyt z<text:s/></text:p>
            <text:p text:style-name="P39">zatrzaskiem pozwalającym na bezpieczne<text:s/></text:p>
            <text:p text:style-name="P40">i stabilne zamknięcie żyletki w uchwycie.<text:s/></text:p>
            <text:p text:style-name="P41">Uchwyt wykonany z odpornego na<text:s/></text:p>
            <text:p text:style-name="Textbody"><text:span text:style-name="T42">wysokie temperatury plastiku.</text:span></text:p>
          </table:table-cell>
          <table:table-cell table:style-name="TableCell43">
            <text:p text:style-name="P44">16 szt.</text:p>
          </table:table-cell>
        </table:table-row>
        <table:table-row table:style-name="TableRow45">
          <table:table-cell table:style-name="TableCell46">
            <text:p text:style-name="P47">4</text:p>
            <text:p text:style-name="P48"/>
            <text:p text:style-name="P49"/>
          </table:table-cell>
          <table:table-cell table:style-name="TableCell50">
            <text:p text:style-name="P51">Ostrza autopsyjne do wstępnego<text:s/></text:p>
            <text:p text:style-name="P52">opracowania materiału o długości 130mm,<text:s/></text:p>
            <text:p text:style-name="P53">szerokości 18mm kompatybilne z posiadanymi<text:s/></text:p>
            <text:p text:style-name="P54">przez zamawiającego uchwytami,<text:s/></text:p>
            <text:p text:style-name="P55">materiał wykonania - stal węglowa, pakowane<text:s/></text:p>
            <text:p text:style-name="Textbody"><text:span text:style-name="T56">po 50 szt.</text:span></text:p>
          </table:table-cell>
          <table:table-cell table:style-name="TableCell57">
            <text:p text:style-name="P58">10 op. (op. 50 szt.)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Uchwyt do wykorzystania ostrzy z pozycji 4<text:s/></text:p>
            <text:p text:style-name="P64">przy wykrawaniu materiału<text:s/></text:p>
            <text:p text:style-name="P65">tkankowego. Długość uchwytu –<text:s/>260 mm ±2%;<text:s/></text:p>
            <text:p text:style-name="P66">długość rękojmi – 125 mm ±2%.<text:s/></text:p>
            <text:p text:style-name="P67">Uchwyt wykonany z odpornego na wysokie<text:s/></text:p>
            <text:p text:style-name="P68">temperatury plastiku autoklawowalny w<text:s/></text:p>
            <text:p text:style-name="Textbody"><text:span text:style-name="T69">całości wyposażony w śrubę mocującą ostrze.</text:span></text:p>
          </table:table-cell>
          <table:table-cell table:style-name="TableCell70">
            <text:p text:style-name="P71">10 szt.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Textbody"><text:span text:style-name="T76">Stojak do przechowywania żyletek mikrotomowych kompatybilny z żyletkami z<text:s/></text:span><text:span text:style-name="T77">pozycji nr 1 - 2. Dwa pręty o długości 66 mm, średnicy 2 mm w odległości 35 mm wyposażone w zabezpieczającą pokrywę. Pojemność uchwytu – 200 żyletek. Podstawa wykonana z metalu, antypoślizgowe nóżki.</text:span></text:p>
          </table:table-cell>
          <table:table-cell table:style-name="TableCell78">
            <text:p text:style-name="P79">8 szt.<text:s/></text:p>
          </table:table-cell>
        </table:table-row>
      </table:table>
      <text:p text:style-name="P80"/>
      <text:p text:style-name="P81"/>
      <text:p text:style-name="P82">Wymagane parametry oferowanego asortymentu:</text:p>
      <text:p text:style-name="P83">1.Dopasowanie do uchwytu musi zapewniać dokładne unieruchomienie oraz pełną stabilizację ostrza w trakcie trymowania i skrawania materiału tkankowego zatopionego w bloku parafinowym.</text:p>
      <text:p text:style-name="P84"><text:span text:style-name="T85">2.</text:span><text:span text:style-name="T86"><text:s/></text:span><text:span text:style-name="T87">Ostrza oraz uchwyt z pozycji 1-3 muszą być wyprodukowane przez jednego producenta. Ostrze oraz uchwyt z pozycji 4-5 muszą być wyprodukowane przez jednego producenta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ato</meta:initial-creator>
    <dc:creator>Logistyka</dc:creator>
    <meta:creation-date>2024-06-06T07:37:00Z</meta:creation-date>
    <dc:date>2024-06-06T07:37:00Z</dc:date>
    <meta:print-date>2024-05-24T08:5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62" meta:row-count="18" meta:non-whitespace-character-count="2201"/>
  </office:meta>
</office:document-meta>
</file>