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43ee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743e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743ee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43ee" officeooo:paragraph-rsid="002743ee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6a50e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743ee" style:font-size-asian="10pt" style:font-weight-asian="normal" style:font-name-complex="Times New Roman" style:font-size-complex="10pt" style:font-weight-complex="normal"/>
    </style:style>
    <style:style style:name="P3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2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43ee" officeooo:paragraph-rsid="00297e04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7e04" style:font-size-asian="10pt" style:font-weight-asian="bold" style:font-name-complex="Times New Roman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97e04" style:font-size-asian="10pt" style:font-weight-asian="normal" style:font-name-complex="Times New Roman" style:font-size-complex="10pt" style:font-weight-complex="normal"/>
    </style:style>
    <style:style style:name="P4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5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5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1d90be" style:font-size-asian="10pt" style:font-weight-asian="normal" style:font-name-complex="Times New Roman" style:font-size-complex="10pt" style:font-weight-complex="normal"/>
    </style:style>
    <style:style style:name="P5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43ee" style:font-size-asian="10pt" style:font-name-complex="Arial" style:font-size-complex="10pt"/>
    </style:style>
    <style:style style:name="T8" style:family="text">
      <style:text-properties style:font-name="Arial" fo:font-size="10pt" officeooo:rsid="0028c70a" style:font-size-asian="10pt" style:font-name-complex="Arial" style:font-size-complex="10pt"/>
    </style:style>
    <style:style style:name="T9" style:family="text">
      <style:text-properties style:font-name="Arial" fo:font-size="10pt" officeooo:rsid="00297e04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Times New Roman" style:font-size-complex="10pt"/>
    </style:style>
    <style:style style:name="T11" style:family="text">
      <style:text-properties style:font-name="Arial" fo:font-size="10pt" officeooo:rsid="002743ee" style:font-size-asian="10pt" style:font-name-complex="Times New Roman" style:font-size-complex="10pt"/>
    </style:style>
    <style:style style:name="T12" style:family="text">
      <style:text-properties style:font-name="Arial" fo:font-size="10pt" officeooo:rsid="00297e04" style:font-size-asian="10pt" style:font-name-complex="Times New Roman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2743ee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297e04" style:font-size-asian="10pt" style:font-weight-asian="bold" style:font-name-complex="Arial" style:font-size-complex="10pt"/>
    </style:style>
    <style:style style:name="T18" style:family="text">
      <style:text-properties style:font-name="Arial" officeooo:rsid="0002f0cf" style:font-name-complex="Arial"/>
    </style:style>
    <style:style style:name="T19" style:family="text">
      <style:text-properties style:font-name="Arial" officeooo:rsid="0026a50e" style:font-name-complex="Arial"/>
    </style:style>
    <style:style style:name="T20" style:family="text">
      <style:text-properties style:font-name="Arial" officeooo:rsid="0022768b" style:font-name-complex="Arial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24" style:family="text">
      <style:text-properties fo:color="#000000" style:font-name="Arial" fo:font-size="10pt" fo:font-weight="bold" officeooo:rsid="00297e04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6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8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31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officeooo:rsid="002743ee" style:font-weight-asian="bold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officeooo:rsid="00297e04" style:font-weight-asian="bold" style:font-name-complex="Times New Roman"/>
    </style:style>
    <style:style style:name="T34" style:family="text">
      <style:text-properties officeooo:rsid="0025bfba"/>
    </style:style>
    <style:style style:name="T35" style:family="text">
      <style:text-properties style:font-name-complex="Arial"/>
    </style:style>
    <style:style style:name="T36" style:family="text">
      <style:text-properties officeooo:rsid="002664c3" style:font-name-complex="Arial"/>
    </style:style>
    <style:style style:name="T37" style:family="text">
      <style:text-properties officeooo:rsid="0002f0cf" style:font-name-complex="Arial"/>
    </style:style>
    <style:style style:name="T38" style:family="text">
      <style:text-properties officeooo:rsid="002743ee" style:font-name-complex="Arial"/>
    </style:style>
    <style:style style:name="T39" style:family="text">
      <style:text-properties officeooo:rsid="00297e04" style:font-name-complex="Arial"/>
    </style:style>
    <style:style style:name="T40" style:family="text">
      <style:text-properties officeooo:rsid="002743ee"/>
    </style:style>
    <style:style style:name="T41" style:family="text">
      <style:text-properties officeooo:rsid="00297e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Środa Wielkopolska, dnia </text:span><text:span text:style-name="T9">23</text:span><text:span text:style-name="T4"> lipca 2019 </text:span><text:span text:style-name="T1"><text:s/>r. </text:span></text:p>
      <text:p text:style-name="P35"><text:span text:style-name="T13">Postępowanie nr ZP/</text:span><text:span text:style-name="T14">1</text:span><text:span text:style-name="T15">1</text:span><text:span text:style-name="T13">/19</text:span></text:p>
      <text:p text:style-name="P38"><text:s/></text:p>
      <text:p text:style-name="P42"/>
      <text:p text:style-name="P39">ZAWIADOMIENIE</text:p>
      <text:p text:style-name="P39">O WYBORZE NAJKORZYSTNIEJSZEJ OFERTY</text:p>
      <text:p text:style-name="P41"><text:span text:style-name="T22">C</text:span><text:span text:style-name="T21">zęść nr </text:span><text:span text:style-name="T24">23</text:span></text:p>
      <text:p text:style-name="P40"/>
      <text:p text:style-name="P33"><text:span text:style-name="T1">Dot.: postępowania o udzielenie zamówienia publicznego prowadzonego w trybie przetargu nieograniczonego pn. </text:span><text:span text:style-name="T26">„</text:span><text:span text:style-name="T27">Cykliczna dostawa </text:span><text:span text:style-name="T28">materiałów i drobnego sprzętu medycznego do Szpitala Średzkiego Serca Jezusowego Sp. z o. o.”</text:span></text:p>
      <text:p text:style-name="P34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7"/>
      <text:p text:style-name="P36">Szpital Średzki Serca Jezusowego Sp. z o. o. </text:p>
      <text:p text:style-name="P36">z siedzibą w Środzie Wlkp.</text:p>
      <text:p text:style-name="P36">ul. Żwirki i Wigury 10</text:p>
      <text:p text:style-name="P36">63-000 Środa Wielkopolska</text:p>
      <text:p text:style-name="P36"/>
      <text:p text:style-name="P37">jako Zamawiający, działając na podstawie art. 92 ust. 1 ustawy z dnia 29 stycznia 2004 r. Prawo zamówień publicznych, niniejszym pismem zawiadamia, że</text:p>
      <text:p text:style-name="P37"/>
      <text:list xml:id="list209011254" text:style-name="WW8Num1">
        <text:list-item>
          <text:p text:style-name="P49"><text:span text:style-name="T1">Za najkorzystniejszą, w świetle treści art. 91 ust. 1 ustawy z dnia 29 stycznia 2004 r. Prawo zamówień publicznych uznana oraz wybrana została </text:span><text:span text:style-name="T13">oferta nr </text:span><text:span text:style-name="T17">11</text:span><text:span text:style-name="T15"> </text:span><text:span text:style-name="T1">złożona przez:</text:span></text:p>
        </text:list-item>
      </text:list>
      <text:p text:style-name="P12"/>
      <text:p text:style-name="P45"><text:span text:style-name="T29">Oferta nr </text:span><text:span text:style-name="T33">11</text:span><text:span text:style-name="T29">:</text:span></text:p>
      <text:p text:style-name="P46">Bialmed sp. z o. o. </text:p>
      <text:p text:style-name="P47">Siedziba, adres Wykonawcy:</text:p>
      <text:p text:style-name="P48">Warszawa, ul. Kazimierzowska 46/48/35, 02-546 Warszawa</text:p>
      <text:p text:style-name="P20"/>
      <text:p text:style-name="P5"><text:span text:style-name="T1">Wykonawca, który złożył ofertę nr </text:span><text:span text:style-name="T9">11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2">26.090,54</text:span><text:span text:style-name="T10"> zł brutto</text:span></text:p>
      <text:p text:style-name="P23">Termin dostawy: <text:span text:style-name="T41">48</text:span> h</text:p>
      <text:p text:style-name="P23">Termin reklamacji: <text:span text:style-name="T41">48</text:span> h</text:p>
      <text:p text:style-name="P18"><text:span text:style-name="T35">W kryterium CENA Wykonawca otrzymał: </text:span><text:span text:style-name="T36">8</text:span><text:span text:style-name="T37">0</text:span><text:span text:style-name="T35">,00 pkt.</text:span></text:p>
      <text:p text:style-name="P21">W kryterium TERMIN DOSTAWY Wykonawca otrzymał 10,00 pkt.</text:p>
      <text:p text:style-name="P21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2"/>
      <text:p text:style-name="P32"/>
      <text:p text:style-name="P32"/>
      <text:list xml:id="list95452010224428" text:continue-numbering="true" text:style-name="WW8Num1">
        <text:list-item>
          <text:p text:style-name="P50"><text:soft-page-break/>Zamawiający przedstawia nazwy (firmy), siedziby i adresy Wykonawców, którzy złożyli oferty:</text:p>
        </text:list-item>
      </text:list>
      <text:p text:style-name="P51"/>
      <text:p text:style-name="P17"><text:span text:style-name="T29">Oferta nr </text:span><text:span text:style-name="T30">1</text:span><text:span text:style-name="T32">1</text:span><text:span text:style-name="T29">:</text:span></text:p>
      <text:p text:style-name="P25">Bialmed sp. z o. o. </text:p>
      <text:p text:style-name="P10">Siedziba, adres Wykonawcy:</text:p>
      <text:p text:style-name="P29">Warszawa, ul. Kazimierzowska 46/48/35, 02-546 Warszawa</text:p>
      <text:p text:style-name="P13"/>
      <text:list xml:id="list95453535879749" text:continue-numbering="true" text:style-name="WW8Num1">
        <text:list-item>
          <text:p text:style-name="P50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52"/>
      <text:p text:style-name="P19"><text:span text:style-name="T29">Oferta nr </text:span><text:span text:style-name="T30">1</text:span><text:span text:style-name="T32">1</text:span><text:span text:style-name="T29">:</text:span></text:p>
      <text:p text:style-name="P25">Bialmed sp. z o. o. </text:p>
      <text:p text:style-name="P11">Siedziba, adres Wykonawcy:</text:p>
      <text:p text:style-name="P30">Warszawa, ul. Kazimierzowska 46/48/35, 02-546 Warszawa</text:p>
      <text:p text:style-name="P28"/>
      <text:p text:style-name="P15">W/w ofercie przyznano następującą punktację:</text:p>
      <text:p text:style-name="P8"><text:span text:style-name="T1">W kryterium CENA Wykonawca otrzymał: </text:span><text:span text:style-name="T9">80</text:span><text:span text:style-name="T3">,</text:span><text:span text:style-name="T9">00</text:span><text:span text:style-name="T1"> pkt.</text:span></text:p>
      <text:p text:style-name="P22">W kryterium TERMIN DOSTAWY Wykonawca otrzymał: <text:span text:style-name="T41">10</text:span>,00 pkt.</text:p>
      <text:p text:style-name="P22">W kryterium TERMIN REKLAMACJI Wykonawca otrzymał: <text:span text:style-name="T41">10</text:span>,00 pkt. </text:p>
      <text:p text:style-name="P28"><text:span text:style-name="T18">Łączna punktacja: </text:span><text:span text:style-name="T39">100</text:span><text:span text:style-name="T19">,</text:span><text:span text:style-name="T39">00</text:span><text:span text:style-name="T20"> </text:span><text:span text:style-name="T18">pkt.</text:span></text:p>
      <text:p text:style-name="P44"/>
      <text:list xml:id="list95451827531286" text:continue-numbering="true" text:style-name="WW8Num1">
        <text:list-item>
          <text:p text:style-name="P49"><text:span text:style-name="T1">Informacja o </text:span><text:span text:style-name="T25">dopuszczeniu do dynamicznego systemu zakupów:</text:span></text:p>
        </text:list-item>
      </text:list>
      <text:p text:style-name="P31">Zamawiający nie ustanowił dynamicznego systemu zakupów.</text:p>
      <text:list xml:id="list95452994914904" text:continue-numbering="true" text:style-name="WW8Num1">
        <text:list-item>
          <text:p text:style-name="P50">Informacja o nieustanowieniu dynamicznego systemu zakupów,</text:p>
        </text:list-item>
      </text:list>
      <text:p text:style-name="P31">Zamawiający nie ustanowił dynamicznego systemu zakupów.</text:p>
      <text:list xml:id="list95451881845411" text:continue-numbering="true" text:style-name="WW8Num1">
        <text:list-item>
          <text:p text:style-name="P49"><text:span text:style-name="T1">Informacja </text:span><text:bookmark text:name="mip35518332"/><text:span text:style-name="T1">o</text:span><text:span text:style-name="T25"> unieważnieniu postępowania: </text:span></text:p>
        </text:list-item>
      </text:list>
      <text:p text:style-name="P31">Zamawiający nie unieważnił postępowania.</text:p>
      <text:p text:style-name="P4"/>
      <text:p text:style-name="P1"/>
      <text:p text:style-name="P2">/-/ Paweł<text:span text:style-name="T34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20:00</meta:creation-date>
    <dc:date>2019-07-23T09:54:51.515000000</dc:date>
    <meta:editing-duration>PT45M23S</meta:editing-duration>
    <meta:editing-cycles>13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9" meta:word-count="393" meta:character-count="2794" meta:non-whitespace-character-count="2440"/>
  </office:meta>
</office:document-meta>
</file>