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Akapitzlistą" style:list-style-name="LFO1" style:family="paragraph">
      <style:paragraph-properties fo:text-align="justify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Akapitzlistą" style:list-style-name="LFO1" style:family="paragraph"/>
  </office:automatic-styles>
  <office:body>
    <office:text text:use-soft-page-breaks="true">
      <text:p text:style-name="P1">OPIS <text:s/>PRZEDMIOTU <text:s/>ZAMÓWIENIA</text:p>
      <text:p text:style-name="Normalny"/>
      <text:list text:style-name="LFO1" text:continue-numbering="true">
        <text:list-item>
          <text:p text:style-name="P2">Przedmiotem zamówienia jest dostawa i wymiana jednego kompletu celi elektrolitycznej urządzenia OSEC NXT 12-60, transport, wykonanie wymiany celi oraz rozruch elektrolizera.</text:p>
        </text:list-item>
        <text:list-item>
          <text:p text:style-name="P3">Zamówienie zawiera także wykonania okresowego przeglądu<text:s/>elektrolizera wraz z wymianą niezbędnych części zamiennych potrzebnych do prawidłowej pracy urządzenia, zgodnie z informacjami zawartymi w instrukcji obsługi.</text:p>
        </text:list-item>
        <text:list-item>
          <text:p text:style-name="P4">Elektrolizer membranowy do produkcji podchlorynu sodu OSEC NXT 12-60:<text:line-break/>-wydajność 500g Cl2/h<text:line-break/>-pobór mocy elektrycznej 2,7kW, zasilanie 3 x 400W<text:line-break/>- eżektorowy (podciśnieniowy) system pracy<text:line-break/>- zużycie soli 1,1kg/k<text:line-break/>- zużycie wody procesowej 24dm³/h<text:line-break/>- zużycie wody chłodzącej 100dm³/h<text:line-break/>- wymiary generatora: 1250 x 600 x 1550 (mm)<text:line-break/>- zbiornik solanki 200dm³<text:line-break/>- zbiornik solanki z czujnikami poziomu<text:line-break/>- zbiornik magazynowy produktu 600dm³<text:line-break/>- czujnik poziomu do zbiornika podchlorynu<text:line-break/>- system chłodzenia celi reakcji roztworem ługu sodowego<text:line-break/>- automatyczny zmiękczacz wody<text:line-break/>- automatyczna kontrola twardości wody<text:line-break/>- kontrola zasilania w solankę cel membranowych<text:line-break/>- szafa sterownicza, panel kontrolny<text:line-break/>- system monitoringu i kontroli parametrów<text:line-break/>- mechaniczna wentylacja<text:line-break/>- automatyczny detektor chloru w powietrzu<text:line-break/>- moduł GSM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ydgoskie Centrum Sportu</meta:initial-creator>
    <dc:creator>Bydgoskie Centrum Sportu</dc:creator>
    <meta:creation-date>2024-11-05T14:03:00Z</meta:creation-date>
    <dc:date>2024-11-28T12:09:00Z</dc:date>
    <meta:template xlink:href="Normal" xlink:type="simple"/>
    <meta:editing-cycles>4</meta:editing-cycles>
    <meta:editing-duration>PT13500S</meta:editing-duration>
    <meta:document-statistic meta:page-count="1" meta:paragraph-count="2" meta:word-count="174" meta:character-count="1222" meta:row-count="8" meta:non-whitespace-character-count="1050"/>
  </office:meta>
</office:document-meta>
</file>