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8" style:family="table-column">
      <style:table-column-properties style:column-width="1.8673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1.3423in"/>
    </style:style>
    <style:style style:name="Table27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4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8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8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18.04.2023r</text:p>
      <text:p text:style-name="P3">Znak sprawy: IP.271.1.4.2023</text:p>
      <text:p text:style-name="P4"/>
      <text:p text:style-name="P5"/>
      <text:p text:style-name="P6"><text:span text:style-name="T7">INFORMACJA Z OTWARCIA OFERT</text:span><text:span text:style-name="T8"><text:s/>w dniu 1</text:span><text:span text:style-name="T9">8</text:span><text:span text:style-name="T10">.0</text:span><text:span text:style-name="T11">4</text:span><text:span text:style-name="T12">.202</text:span><text:span text:style-name="T13">3</text:span><text:span text:style-name="T14">r</text:span></text:p>
      <text:p text:style-name="P15">złożonych w postępowaniu nr 2023/BZP<text:s/>00152905/01 z dnia<text:s/>28.03.2023r (zmiana nr 2023/BZP<text:s/>00176274/01 z dnia<text:s/>14.04.2023r)</text:p>
      <text:p text:style-name="P16">na</text:p>
      <text:p text:style-name="P17">poprawę efektywności energetycznej budynku Szkoły Podstawowej w Zwiniarzu</text:p>
      <text:p text:style-name="P18"/>
      <text:p text:style-name="P19"/>
      <text:p text:style-name="P20">Dotyczy:<text:s/></text:p>
      <text:p text:style-name="P21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Dz. U. z 2022<text:s/>r. poz.<text:s/>1710<text:s/>z póź.zm.)</text:p>
      <text:p text:style-name="P22"/>
      <text:p text:style-name="P23"/>
      <text:p text:style-name="P24">Na podstawie art. 222 ust. 5 ustawy z dnia 11 września 2019 r. Prawo zamówień publicznych (Dz. U. z 2022<text:s/>r. poz.<text:s/>1710<text:s/>z póź. zm.) Zamawiający przekazuje następujące informacje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albo imię i nazwisko oraz siedziba lub miejsce prowadzonej działalności gospodarczej albo miejsce zamieszkania wykonawcy, którego oferta została otwarta</text:p>
            <text:p text:style-name="P34"/>
          </table:table-cell>
          <table:table-cell table:style-name="TableCell35">
            <text:p text:style-name="P36">Cena lub koszt zawarta w ofercie</text:p>
            <text:p text:style-name="P37">(brutto)</text:p>
            <text:p text:style-name="P38"/>
          </table:table-cell>
          <table:table-cell table:style-name="TableCell39">
            <text:p text:style-name="P40">Inne kryteria oceny -</text:p>
            <text:p text:style-name="P41">Okres gwarancji i rękojmi<text:s/></text:p>
            <text:p text:style-name="P42">(miesiące)</text:p>
            <text:p text:style-name="P43"/>
          </table:table-cell>
        </table:table-row>
        <table:table-row table:style-name="TableRow44">
          <table:table-cell table:style-name="TableCell45">
            <text:p text:style-name="P46">GER-BUD<text:s/></text:p>
            <text:p text:style-name="P47">Sławomir Gewartowski</text:p>
            <text:p text:style-name="P48">Tylkowo 19</text:p>
            <text:p text:style-name="P49">12-130 Pasym</text:p>
          </table:table-cell>
          <table:table-cell table:style-name="TableCell50">
            <text:p text:style-name="P51">1<text:s/>758<text:s/>049,63</text:p>
          </table:table-cell>
          <table:table-cell table:style-name="TableCell52">
            <text:p text:style-name="P53">84</text:p>
          </table:table-cell>
        </table:table-row>
        <table:table-row table:style-name="TableRow54">
          <table:table-cell table:style-name="TableCell55">
            <text:p text:style-name="P56">MEZARIST<text:s/></text:p>
            <text:p text:style-name="P57">Michał Zarembski</text:p>
            <text:p text:style-name="P58">Ul. Janowicza<text:s/>15/19</text:p>
            <text:p text:style-name="P59">10-692 Olsztyn</text:p>
          </table:table-cell>
          <table:table-cell table:style-name="TableCell60">
            <text:p text:style-name="P61">2 305 656,51</text:p>
          </table:table-cell>
          <table:table-cell table:style-name="TableCell62">
            <text:p text:style-name="P63">60</text:p>
          </table:table-cell>
        </table:table-row>
        <table:table-row table:style-name="TableRow64">
          <table:table-cell table:style-name="TableCell65">
            <text:p text:style-name="P66">Komunalne Przedsiębiorstwo Wielobranżowe w Grodzicznie Sp. z o.o</text:p>
            <text:p text:style-name="P67">Nowe Grodziczno 10A</text:p>
            <text:p text:style-name="P68">13-324 Grodziczno</text:p>
          </table:table-cell>
          <table:table-cell table:style-name="TableCell69">
            <text:p text:style-name="P70">2 236 933,01</text:p>
          </table:table-cell>
          <table:table-cell table:style-name="TableCell71">
            <text:p text:style-name="P72">36</text:p>
          </table:table-cell>
        </table:table-row>
        <table:table-row table:style-name="TableRow73">
          <table:table-cell table:style-name="TableCell74">
            <text:p text:style-name="P75">Andrzej Kamiński</text:p>
            <text:p text:style-name="P76">Usługi Ogólnobudowlane<text:s/>i Konserwacja Zabytków<text:s/></text:p>
            <text:p text:style-name="P77">KAMIX</text:p>
            <text:p text:style-name="P78">Ul. Witolda Pileckiego 19</text:p>
            <text:p text:style-name="P79">13-200 Działdowo</text:p>
            <text:p text:style-name="P80"/>
          </table:table-cell>
          <table:table-cell table:style-name="TableCell81">
            <text:p text:style-name="P82">1 530 000,00</text:p>
          </table:table-cell>
          <table:table-cell table:style-name="TableCell83">
            <text:p text:style-name="P84">84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bookmark-start text:name="_Hlk98490995"/><draw:frame draw:style-name="a0" draw:name="Obraz 32" text:anchor-type="as-char" svg:x="0in" svg:y="0in" svg:width="6.26806in" svg:height="0.62449in" style:rel-width="scale" style:rel-height="scale"><draw:image xlink:href="media/image1.jpeg" xlink:type="simple" xlink:show="embed" xlink:actuate="onLoad"/><svg:title/><svg:desc>Fundusze Europejskie Program Regionalny</svg:desc></draw:frame><text:bookmark-end text:name="_Hlk9849099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4-18T08:36:00Z</dc:date>
    <meta:print-date>2023-04-18T08:36:00Z</meta:print-date>
    <meta:template xlink:href="%7bA99F0468-2B7C-4E24-BB56-CA14579096CD%7dtf02786999_win32" xlink:type="simple"/>
    <meta:editing-cycles>27</meta:editing-cycles>
    <meta:editing-duration>PT23640S</meta:editing-duration>
    <meta:document-statistic meta:page-count="1" meta:paragraph-count="2" meta:word-count="209" meta:character-count="1465" meta:row-count="10" meta:non-whitespace-character-count="1258"/>
  </office:meta>
</office:document-meta>
</file>