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Tahoma" fo:font-weight="bold" style:font-weight-asian="bold" fo:letter-spacing="0.0138in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Tahoma" fo:font-weight="bold" style:font-weight-asian="bold" fo:letter-spacing="0.0138in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Ebrima" style:font-name-asian="Times New Roman" style:font-name-complex="Tahoma" fo:font-weight="bold" style:font-weight-asian="bold" style:font-weight-complex="bold" fo:color="#000000" fo:letter-spacing="0.0138i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</style:style>
    <style:style style:name="T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olumn46" style:family="table-column">
      <style:table-column-properties style:column-width="2.1625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45" style:family="table">
      <style:table-properties style:width="5.902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6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7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</style:style>
    <style:style style:name="T13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</style:style>
    <style:style style:name="T139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fo:line-height="115%"/>
    </style:style>
    <style:style style:name="T15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171" style:parent-style-name="Normalny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17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77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7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7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183" style:parent-style-name="Normalny" style:list-style-name="LFO1" style:family="paragraph">
      <style:paragraph-properties fo:text-align="justify" style:vertical-align="auto" fo:margin-top="0.1944in" fo:margin-bottom="0.1944in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84" style:parent-style-name="Normalny" style:family="paragraph">
      <style:paragraph-properties style:text-autospace="none" fo:text-align="justify" fo:line-height="115%"/>
    </style:style>
    <style:style style:name="T1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 fo:line-height="115%"/>
    </style:style>
    <style:style style:name="T1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94" style:parent-style-name="Normalny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9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20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...........</text:span></text:p>
      <text:p text:style-name="P7"/>
      <text:p text:style-name="P8"><text:span text:style-name="T9">OFERTA - FORMULARZ OFERTOWY</text:span></text:p>
      <text:p text:style-name="P10"/>
      <text:p text:style-name="P11"><text:span text:style-name="T12">na:<text:s/></text:span><text:span text:style-name="T13">„</text:span><text:span text:style-name="T14">Załadunek, odbiór, transport i utylizacja odpadów medycznych</text:span><text:span text:style-name="T15">”</text:span><text:span text:style-name="T16"><text:s/></text:span><text:span text:style-name="T17">na potrzeby Lubuskiego Szpitala<text:s/></text:span><text:span text:style-name="T18">Specjalistycznego Pulmonologiczno-Kardiologicznego w Torzymiu Sp. z o. o. nr sprawy</text:span><text:span text:style-name="T19">;<text:s/></text:span><text:span text:style-name="T20">382.DN.2.2022</text:span></text:p>
      <text:p text:style-name="P21"/>
      <text:p text:style-name="P22"><text:span text:style-name="T23">Ja/my* niżej podpisani:</text:span></text:p>
      <text:p text:style-name="P24"/>
      <text:p text:style-name="P25"><text:span text:style-name="T26">…………………………….................................................................................................</text:span></text:p>
      <text:p text:style-name="P27">(imię, nazwisko, stanowisko/podstawa reprezentacji)</text:p>
      <text:p text:style-name="P28">działając na rzecz i w imieniu:</text:p>
      <text:p text:style-name="P29">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</text:p>
      <text:p text:style-name="P31">(pełna nazwa wykonawcy/wykonawców w przypadku wykonawców wspólnie ubiegających się o udzielenie zamówienia)</text:p>
      <text:p text:style-name="P32"/>
      <text:p text:style-name="P33">Adres:………………………………………………………………………………….</text:p>
      <text:p text:style-name="P34">NIP ……………………………………….</text:p>
      <text:p text:style-name="P35">REGON ……………………………………………</text:p>
      <text:p text:style-name="P36">KRS lub CEIDG, (lub inny dokument): .......................................</text:p>
      <text:p text:style-name="P37"><text:span text:style-name="T38">TEL. …………………………………………</text:span></text:p>
      <text:p text:style-name="P39"><text:span text:style-name="T40">adres e-mail<text:s/></text:span><text:span text:style-name="T41">(na który zamawiający ma przesłać korespondencję):…………………………………………..</text:span></text:p>
      <text:p text:style-name="P42"/>
      <text:p text:style-name="P43">I. Oferujemy wykonywanie przedmiotu zamówienia w zakresie określonym<text:s/>specyfikacją warunków zamówienia (SWZ), na następujących warunkach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etto cyfrowo</text:p>
          </table:table-cell>
          <table:table-cell table:style-name="TableCell52">
            <text:p text:style-name="P53">kwota</text:p>
            <text:p text:style-name="P54">VAT cyfrowo</text:p>
          </table:table-cell>
          <table:table-cell table:style-name="TableCell55">
            <text:p text:style-name="P56">brutto cyfrowo</text:p>
          </table:table-cell>
        </table:table-row>
        <table:table-row table:style-name="TableRow57">
          <table:table-cell table:style-name="TableCell58">
            <text:p text:style-name="P59"/>
            <text:p text:style-name="P60">……………………..</text:p>
            <text:p text:style-name="P61"/>
          </table:table-cell>
          <table:table-cell table:style-name="TableCell62">
            <text:p text:style-name="P63">……………</text:p>
          </table:table-cell>
          <table:table-cell table:style-name="TableCell64">
            <text:p text:style-name="P65">………………………</text:p>
          </table:table-cell>
        </table:table-row>
      </table:table>
      <text:p text:style-name="P66"/>
      <text:p text:style-name="P67">cena netto słownie:<text:s/>..........................................................................................................................................zł)</text:p>
      <text:p text:style-name="P68">podatek VAT słownie........................................................................................................................................zł</text:p>
      <text:p text:style-name="P69">cena brutto słownie: .........................................................................................................................................zł)</text:p>
      <text:p text:style-name="P70"/>
      <text:p text:style-name="P71">Przedmiot zamówienia, wyceny zostały przez<text:s/>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72"><text:span text:style-name="T73">II. Deklaracja dotycząca podwykonawstwa</text:span></text:p>
      <text:soft-page-break/>
      <text:p text:style-name="P74"><text:span text:style-name="T75">1. Oświadczam, że zamówienie będę realizował samodzielnie i nie zamierzam zrealizować przy udziale podwykonawców</text:span><text:span text:style-name="T76">*</text:span></text:p>
      <text:p text:style-name="P77"><text:span text:style-name="T78">2. Oświadczamy, że<text:s/></text:span><text:span text:style-name="T79">zamówienie zamierzam zrealizować z udziałem podwykonawców</text:span><text:span text:style-name="T80"><text:s/>*:</text:span></text:p>
      <text:p text:style-name="P81"><text:span text:style-name="T82">1)</text:span></text:p>
      <text:p text:style-name="P83">Podwykonawca: nazwa ………………………………………………………….</text:p>
      <text:p text:style-name="P84">Dane identyfikujące:</text:p>
      <text:p text:style-name="P85">Adres:…………………………………………………………. NIP/PESEL, ………………………………………</text:p>
      <text:p text:style-name="P86"><text:span text:style-name="T87">Zakres dostawy, w którym wykonawca ma zamiar powierzenia realizacji po</text:span><text:span text:style-name="T88">dwykonawcy:</text:span></text:p>
      <text:p text:style-name="P89">Lokalizacja: ……………………………………….</text:p>
      <text:p text:style-name="P90">Zakres: ……………………………………………..</text:p>
      <text:p text:style-name="P91">2) …</text:p>
      <text:p text:style-name="P92"><text:span text:style-name="T93">*<text:s/></text:span><text:span text:style-name="T94">przekreślić niepotrzebne oświadczenie.<text:s/></text:span><text:span text:style-name="T95">W przypadku braku przekreślenia/zapisy będą nieczytelne i nie zostaną wypełnione miejsca „wykropkowane” , zamawiający ma przyjąć, że zamówie</text:span><text:span text:style-name="T96">nie zostanie zrealizowane przez wykonawcę samodzielnie i nie zamierza powierzyć go żadnemu podwykonawcy.</text:span></text:p>
      <text:p text:style-name="P97"><text:span text:style-name="T98">III. Oświadczam/y, że:</text:span></text:p>
      <text:p text:style-name="P99">1. Gwarantuję*(my*) wykonanie całości niniejszego zamówienia zgodnie z treścią: SWZ, wyjaśnień do SWZ oraz jej modyfikacji.</text:p>
      <text:p text:style-name="P100"><text:span text:style-name="T101">2. Z</text:span><text:span text:style-name="T102">łożona oferta wiąże nas na 30 dni tj. do 0</text:span><text:span text:style-name="T103">6</text:span><text:span text:style-name="T104"><text:s/></text:span><text:span text:style-name="T105">kwietnia</text:span><text:span text:style-name="T106"><text:s/>2022 roku. Bieg terminu rozpoczyna się wraz z upływem terminu składania ofert.</text:span></text:p>
      <text:p text:style-name="P107">3. Akceptuję*(emy*) bez zastrzeżeń opis przedmiotu zamówienia, wymagania zawarte<text:s/><text:line-break/>w SWZ oraz projekt umowy załączony do SWZ i<text:s/>zobowiązujemy się do podpisania umowy na warunkach i zasadach obowiązujących w tym postępowaniu.</text:p>
      <text:p text:style-name="P108"><text:span text:style-name="T109">4. W przypadku uznania mojej* (naszej*) oferty za najkorzystniejszą zobowiązuję*(emy*) się zawrzeć umowę w miejscu i terminie wskazanym przez zamawiającego.</text:span></text:p>
      <text:p text:style-name="P110">5. Osobą wyznaczoną do kontaktów w sprawie zawarcia umowy jest……………….……………….</text:p>
      <text:p text:style-name="P111"><text:span text:style-name="T112">Sposób kontaktu: e-mail: ………………………….</text:span></text:p>
      <text:p text:style-name="P113"><text:span text:style-name="T114">6. Żadna z informacji zawarta w ofercie nie stanowią tajemnicy przedsiębiorstwa<text:s/></text:span><text:span text:style-name="T115"><text:line-break/></text:span><text:span text:style-name="T116">w rozumieniu przepisów o zwalczaniu nieuczciwej konkurencji**</text:span><text:span text:style-name="T117">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118"/>
      <text:p text:style-name="P119">1) Oznaczenie rodzaju (nazwy) informacji</text:p>
      <text:p text:style-name="P120"><text:tab/>a)…………………………………..</text:p>
      <text:p text:style-name="P121"><text:tab/>b) ………………………………….</text:p>
      <text:p text:style-name="P122"><text:tab/>c) ………………………………….</text:p>
      <text:p text:style-name="P123">2) Strony w ofercie (wyrażone cyfrą) od…..do………….</text:p>
      <text:p text:style-name="P124"><text:tab/>a)…………………………………..</text:p>
      <text:p text:style-name="P125"><text:tab/>b) ………………………………….</text:p>
      <text:p text:style-name="P126"><text:tab/>c) ………………………………….</text:p>
      <text:p text:style-name="P127"/>
      <text:p text:style-name="P128"/>
      <text:p text:style-name="P129"><text:span text:style-name="T130">Uwaga:</text:span></text:p>
      <text:p text:style-name="P131"><text:span text:style-name="T132">***)</text:span><text:span text:style-name="T133"><text:s/>Przez tajemnicę<text:s/></text:span><text:span text:style-name="T134">przedsiębiorstwa rozumie się informacje techniczne, technologiczne, organizacyjne przedsiębiorstwa lub inne informacje posiadające wartość gospodarczą, które jako całość lub w<text:s/></text:span><text:soft-page-break/><text:span text:style-name="T135">szczególnym zestawieniu i zbiorze ich elementów nie są powszechnie znane osobom<text:s/></text:span><text:span text:style-name="T136">zwykle zajmującym się tym rodzajem informacji albo nie są łatwo dostępne dla takich osób, o ile uprawniony do korzystania z informacji lub rozporządzania nimi podjął, przy zachowaniu należytej staranności, działania w celu utrzymania ich w poufności (Dz. U</text:span><text:span text:style-name="T137"><text:s/>z dnia 24 sierpnia 2018 r poz. 1637).</text:span></text:p>
      <text:p text:style-name="P138"><text:span text:style-name="T139">****)</text:span><text:span text:style-name="T140"><text:s/>Wykonawca załączy niniejsze oświadczenie, tylko wtedy, gdy zastrzeże w ofercie, iż któreś z informacji zawartych<text:s/></text:span><text:span text:style-name="T141"><text:line-break/></text:span><text:span text:style-name="T142">w ofercie stanowią tajemnicę przedsiębiorstw oraz wykaże, iż zastrzeżone informacje stanowią taje</text:span><text:span text:style-name="T143">mnicę przedsiębiorstwa. Wykonawca nie może zastrzec informacji, o których mowa w art. 86 ust. 4 Pzp.</text:span></text:p>
      <text:p text:style-name="P144">7. Oświadczam, że jestem:</text:p>
      <text:p text:style-name="P145">- mikroprzedsiębiorcą<text:tab/><text:tab/>[ ] Tak [ ] Nie</text:p>
      <text:p text:style-name="P146">- małym przedsiębiorcą<text:tab/><text:tab/>[ ] Tak [ ] Nie</text:p>
      <text:p text:style-name="P147">- średnim przedsiębiorcą<text:tab/>[ ] Tak [ ] Nie</text:p>
      <text:p text:style-name="P148">- dużym przedsiębiorcą<text:tab/><text:tab/>[ ] Tak [ ] Nie</text:p>
      <text:p text:style-name="P149">- inne: (wskazać)…………………………………………………</text:p>
      <text:p text:style-name="P150"/>
      <text:p text:style-name="P151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52">Mikroprzedsiębiorstwo: przedsiębiorstwo, które zatrudnia mniej niż 10 osób i którego roczny obrót lub roczna suma bilansowa nie przekracza 2 milionów EUR.</text:p>
      <text:p text:style-name="P153"><text:span text:style-name="T154">Małe przedsiębiorstwo: przedsiębiorstwo, które zatrudnia mniej niż<text:s/></text:span><text:span text:style-name="T155">50 osób i którego roczny obrót lub roczna suma bilansowa nie przekracza 10 milionów EUR.</text:span></text:p>
      <text:p text:style-name="P156">Średnie przedsiębiorstwa: przedsiębiorstwa, które nie są mikroprzedsiębiorstwami ani małymi przedsiębiorstwami i które zatrudniają mniej niż 250 osób i których roczny<text:s/>obrót nie przekracza 50 milionów EUR lub roczna suma bilansowa nie przekracza 43 milionów EUR.</text:p>
      <text:p text:style-name="P157"/>
      <text:p text:style-name="P158"><text:span text:style-name="T159">8</text:span><text:span text:style-name="T160">.<text:s/></text:span><text:span text:style-name="T161">Oświadczam, że wypełniłem obowiązki informacyjne przewidziane w art. 13 lub<text:s/></text:span><text:span text:style-name="T162"><text:line-break/></text:span><text:span text:style-name="T163">art. 14 RODO</text:span><text:span text:style-name="T164">1)</text:span><text:span text:style-name="T165"><text:s/>wobec osób fizycznych, od których dane osobowe<text:s/></text:span><text:span text:style-name="T166">bezpośrednio lub pośrednio pozyskałem w celu ubiegania się o udzielenie zamówienia publicznego<text:s/></text:span><text:span text:style-name="T167"><text:line-break/></text:span><text:span text:style-name="T168">w niniejszym postępowaniu.*</text:span></text:p>
      <text:p text:style-name="P169"><text:span text:style-name="T170">_________________________</text:span></text:p>
      <text:p text:style-name="P171"><text:span text:style-name="T172">1)<text:s/></text:span><text:span text:style-name="T173">rozporządzenie Parlamentu Europejskiego i Rady (UE) 2016/679 z dnia 27 kwietnia 2016 r. <text:s text:c="5"/></text:span><text:span text:style-name="T174"><text:line-break/></text:span><text:span text:style-name="T175">w sprawie</text:span><text:span text:style-name="T176"><text:s/>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77"><text:span text:style-name="T178">* W przypadku gdy<text:s/></text:span><text:span text:style-name="T179">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80">usunięcie treści o</text:span><text:span text:style-name="T181">świadczenia np. przez jego wykreślenie</text:span><text:span text:style-name="T182">).</text:span></text:p>
      <text:list text:style-name="LFO1" text:continue-numbering="true">
        <text:list-item>
          <text:p text:style-name="P183">Wskazuję adresy internetowe ogólnodostępnych i bezpłatnych baz danych, pod którymi dostępne są oświadczenia lub dokumenty, o których mowa w SWZ ……………………………….…………………………………</text:p>
        </text:list-item>
      </text:list>
      <text:p text:style-name="P184"><text:span text:style-name="T185">Załącznikami do niniejszej oferty są:</text:span></text:p>
      <text:soft-page-break/>
      <text:p text:style-name="P186">1) ................................................................................ – str. ……….</text:p>
      <text:p text:style-name="P187">2) ................................................................................ – str. ……….</text:p>
      <text:p text:style-name="P188">3) ................................................................................ – str. ……….</text:p>
      <text:p text:style-name="P189">4) ................................................................................ – str. ……….</text:p>
      <text:p text:style-name="P190"/>
      <text:p text:style-name="P191"><text:span text:style-name="T192">.................................................................</text:span></text:p>
      <text:p text:style-name="P193"><text:s text:c="19"/>miejscowość, data</text:p>
      <text:p text:style-name="P194"><text:span text:style-name="T195"><text:s text:c="76"/></text:span><text:span text:style-name="T196"><text:tab/></text:span><text:span text:style-name="T197"><text:tab/><text:s text:c="8"/></text:span><text:span text:style-name="T198">.....................................</text:span></text:p>
      <text:p text:style-name="P199"><text:span text:style-name="T200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23T21:23:00Z</meta:creation-date>
    <dc:date>2022-03-01T14:17:00Z</dc:date>
    <meta:print-date>2021-02-15T09:39:00Z</meta:print-date>
    <meta:template xlink:href="Normal" xlink:type="simple"/>
    <meta:editing-cycles>7</meta:editing-cycles>
    <meta:editing-duration>PT3060S</meta:editing-duration>
    <meta:document-statistic meta:page-count="4" meta:paragraph-count="15" meta:word-count="1137" meta:character-count="7945" meta:row-count="56" meta:non-whitespace-character-count="6823"/>
  </office:meta>
</office:document-meta>
</file>