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2cbe6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cbe6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2f973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2f9734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f973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1502fb" style:font-weight-asian="normal" style:font-name-complex="Arial2" style:font-weight-complex="normal"/>
    </style:style>
    <style:style style:name="T31" style:family="text">
      <style:text-properties fo:font-weight="normal" officeooo:rsid="00902cce" style:font-weight-asian="normal" style:font-name-complex="Arial2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fo:font-size="9pt" fo:language="pl" fo:country="PL" fo:text-shadow="none" style:text-underline-style="none" officeooo:rsid="002fb5c8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font-size="9pt" fo:language="pl" fo:country="PL" fo:text-shadow="none" style:text-underline-style="none" officeooo:rsid="00351bb7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font-size="9pt" fo:language="pl" fo:country="PL" fo:text-shadow="none" style:text-underline-style="none" officeooo:rsid="0036633b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font-size="9pt" fo:language="pl" fo:country="PL" fo:text-shadow="none" style:text-underline-style="none" officeooo:rsid="002f9734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4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7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2e5bb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officeooo:rsid="001502fb"/>
    </style:style>
    <style:style style:name="T53" style:family="text">
      <style:text-properties officeooo:rsid="0022bcdc"/>
    </style:style>
    <style:style style:name="T5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5" style:family="text">
      <style:text-properties fo:font-weight="bold" style:font-weight-asian="bold" style:font-name-complex="Arial2" style:font-weight-complex="bold"/>
    </style:style>
    <style:style style:name="T56" style:family="text">
      <style:text-properties fo:font-weight="bold" officeooo:rsid="0016bf3b" style:font-weight-asian="bold" style:font-name-complex="Arial2" style:font-weight-complex="bol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3">ZAŁĄCZNIK NR <text:span text:style-name="T58">2b</text:span></text:p>
      <text:p text:style-name="P3"/>
      <text:p text:style-name="P13">Na potrzeby postępowania o udzielenie zamówienia publicznego pn.:</text:p>
      <text:p text:style-name="P17"><text:span text:style-name="T28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3">I</text:span></text:span><text:span text:style-name="Domyślna_20_czcionka_20_akapitu"><text:span text:style-name="T9">I)/</text:span></text:span><text:span text:style-name="Domyślna_20_czcionka_20_akapitu"><text:span text:style-name="T10">X</text:span></text:span><text:span text:style-name="Domyślna_20_czcionka_20_akapitu"><text:span text:style-name="T12">II</text:span></text:span><text:span text:style-name="Domyślna_20_czcionka_20_akapitu"><text:span text:style-name="T11">/2024</text:span></text:span></text:p>
      <text:p text:style-name="P30"><text:span text:style-name="T20">NZ.231.0</text:span><text:span text:style-name="T23">85</text:span><text:span text:style-name="T21">.</text:span><text:span text:style-name="T22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2"/>
      <text:p text:style-name="P6">………………………………………………………...</text:p>
      <text:p text:style-name="P22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3"/>
      <text:p text:style-name="P7">……………………………………………..........</text:p>
      <text:p text:style-name="P7">..................................................<text:span text:style-name="T57">(imię, nazwisko, stanowisko/podstawa do reprezentacji)</text:span></text:p>
      <text:p text:style-name="P8"/>
      <text:p text:style-name="P28">OŚWIADCZENIE PODMIOTU UDOSTĘPNIAJĄCEGO ZASOBY O NIEPODLEGANIU WYKLUCZENIU ORAZ SPEŁNIANIU WARUNKÓW UDZIAŁU W POSTĘPOWANIU </text:p>
      <text:list text:style-name="WW8Num4">
        <text:list-item>
          <text:p text:style-name="P31"><text:span text:style-name="T45">Na podstawie art. 125 ust. 1 </text:span><text:span text:style-name="T26">w związku z art. 125 ust. 5 </text:span><text:span text:style-name="T45">ustawy z dnia 11 września 2019 r. Prawo zamówień publicznych </text:span><text:span text:style-name="T46">oświadczam, </text:span><text:span text:style-name="T27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29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4">.</text:span></text:p>
        </text:list-item>
      </text:list>
      <text:p text:style-name="P11"/>
      <text:p text:style-name="P20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19"/>
      <text:p text:style-name="P24"><text:span text:style-name="T47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7"> ust. 1 </text:span><text:span text:style-name="T48">pkt 1-</text:span><text:span text:style-name="T51">6</text:span><text:span text:style-name="T49"> </text:span><text:span text:style-name="T50"><text:s/>oraz 109 ust. 1 pkt 5 i 7 ustawy</text:span><text:span text:style-name="T48">. </text:span><text:span text:style-name="T47">Jednocześnie oświadczam, że w związku z ww. okolicznością, na podstawie art. </text:span><text:span text:style-name="T6">110</text:span><text:span text:style-name="T47"> ust. </text:span><text:span text:style-name="T6">2</text:span><text:span text:style-name="T47"> ustawy podjąłem następujące środki naprawcze (procedura sanacyjna - samooczyszczenia zgodnie z rozdziałem XI SWZ) <text:s text:c="2"/></text:span><text:span text:style-name="T54"><text:s/></text:span></text:p>
      <text:p text:style-name="P21">Na potwierdzenie powyższego przedkładam następujące środki dowodowe:</text:p>
      <text:p text:style-name="P25">1) ………………………………………………..</text:p>
      <text:p text:style-name="P12">2) ………………………………………………..</text:p>
      <text:list text:style-name="WW8Num5">
        <text:list-item>
          <text:p text:style-name="P35"><text:span text:style-name="T2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30">3</text:span><text:span text:style-name="T31">. </text:span><text:span text:style-name="T56">W</text:span><text:span text:style-name="T55"> celu wykazania spełniania warunków udziału w postępowaniu, określonych przez Zamawiającego w ogłoszeniu o zamówieniu oraz </text:span><text:span text:style-name="T7">w Rozdziale VIII pkt 3 </text:span><text:span text:style-name="T55">Specyfikacji Warunków Zamówienia udostępniam <text:tab/>następujące zasoby:</text:span></text:p>
          <text:p text:style-name="P34"/>
        </text:list-header>
      </text:list>
      <text:p text:style-name="P16"/>
      <text:p text:style-name="P27">Udostępniane zasoby:</text:p>
      <text:p text:style-name="P26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29">(należy wskazać zakres w jakim podmiot trzeci udostępnia zasoby).</text:p>
      <text:list text:style-name="L3">
        <text:list-header>
          <text:p text:style-name="P37"/>
          <text:p text:style-name="P38"><text:span text:style-name="T52">4</text:span><text:span text:style-name="T33">. </text:span><text:span text:style-name="T53">S</text:span>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Domyślna_20_czcionka_20_akapitu"><text:span text:style-name="T14">Remont mieszkań </text:span></text:span><text:span text:style-name="Domyślna_20_czcionka_20_akapitu"><text:span text:style-name="T15">(II</text:span></text:span><text:span text:style-name="Domyślna_20_czcionka_20_akapitu"><text:span text:style-name="T19">I</text:span></text:span><text:span text:style-name="Domyślna_20_czcionka_20_akapitu"><text:span text:style-name="T15">)/</text:span></text:span><text:span text:style-name="Domyślna_20_czcionka_20_akapitu"><text:span text:style-name="T16">X</text:span></text:span><text:span text:style-name="Domyślna_20_czcionka_20_akapitu"><text:span text:style-name="T18">II</text:span></text:span><text:span text:style-name="Domyślna_20_czcionka_20_akapitu"><text:span text:style-name="T17">/2024 - </text:span></text:span><text:span text:style-name="Page_20_Number"><text:span text:style-name="T41">NZ.231.0</text:span></text:span><text:span text:style-name="Page_20_Number"><text:span text:style-name="T44">85</text:span></text:span><text:span text:style-name="Page_20_Number"><text:span text:style-name="T42">.</text:span></text:span><text:span text:style-name="Page_20_Number"><text:span text:style-name="T43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8-22T11:53:09.178000000</dc:date>
    <meta:editing-duration>PT1H52M43S</meta:editing-duration>
    <meta:editing-cycles>46</meta:editing-cycles>
    <meta:generator>LibreOffice/24.2.5.2$Windows_X86_64 LibreOffice_project/bffef4ea93e59bebbeaf7f431bb02b1a39ee8a59</meta:generator>
    <meta:print-date>2024-06-06T11:06:05.414000000</meta:print-date>
    <meta:document-statistic meta:table-count="0" meta:image-count="0" meta:object-count="0" meta:page-count="2" meta:paragraph-count="29" meta:word-count="329" meta:character-count="2683" meta:non-whitespace-character-count="2362"/>
  </office:meta>
</office:document-meta>
</file>