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fo:border="0.002cm solid #000000" style:vertical-align="top"/>
    </style:style>
    <style:style style:name="ce8" style:family="table-cell" style:parent-style-name="Default" style:data-style-name="N112"/>
    <style:style style:name="ce9" style:family="table-cell" style:parent-style-name="Default" style:data-style-name="N112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12">
      <style:table-cell-properties fo:wrap-option="wrap" fo:border="0.002cm solid #000000" style:vertical-align="top"/>
    </style:style>
    <style:style style:name="ce13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4" style:family="table-cell" style:parent-style-name="Procentowy" style:data-style-name="N10"/>
    <style:style style:name="ce15" style:family="table-cell" style:parent-style-name="Procentowy" style:data-style-name="N1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Procentowy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7" style:family="table-cell" style:parent-style-name="Procentowy" style:data-style-name="N10">
      <style:table-cell-properties fo:wrap-option="wrap" fo:border="0.002cm solid #000000" style:vertical-align="top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nr 1 mię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row table:style-name="ro1">
          <table:table-cell table:style-name="ce1"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Oferta cenowa – Pakiet nr 1 mięso, wędliny, drób i wyroby drobiarskie zał. nr 8</text:p>
          </table:table-cell>
          <table:table-cell table:number-columns-repeated="1023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N. MIARY</text:p>
          </table:table-cell>
          <table:table-cell table:style-name="ce4" office:value-type="string">
            <text:p>ILOŚĆ</text:p>
          </table:table-cell>
          <table:table-cell table:style-name="ce9" office:value-type="string" office:string-value="CENA JEDN. NETTO">
            <text:p>CENA JEDN. NETTO </text:p>
          </table:table-cell>
          <table:table-cell table:style-name="ce4" office:value-type="string">
            <text:p>WARTOŚĆ NETTO</text:p>
          </table:table-cell>
          <table:table-cell table:style-name="ce15" office:value-type="string">
            <text:p>VAT% na dzień 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zynka wieprzowa gotowana (domowa), średnica min 15 cm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a Szynkowa wieprzowa ponad 70 % mięsa</text:p>
          </table:table-cell>
          <table:table-cell table:style-name="ce5" office:value-type="string">
            <text:p>kg</text:p>
          </table:table-cell>
          <table:table-cell table:style-name="ce5" office:value-type="float" office:value="250">
            <text:p>2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a żywiecka wieprzowa ponad 70 % mięs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Parówki cienkie z cielęciną w naturalnym jelicie minimum 6 % cielęciny</text:p>
          </table:table-cell>
          <table:table-cell table:style-name="ce5" office:value-type="string">
            <text:p>kg</text:p>
          </table:table-cell>
          <table:table-cell table:style-name="ce5" office:value-type="float" office:value="400">
            <text:p>4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arówki z szynki 100% mięs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drobno rozdrobnione do zgrzania (typu głogowska)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średnio rozdrobnione do zgrzania (typu podwawelska)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średnio rozdrobnione do zgrzania (typu śląska)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Boczek wędzony parzony b/k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aszank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asztetowa luksusow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chab b/k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arkówka b/k</text:p>
          </table:table-cell>
          <table:table-cell table:style-name="ce5" office:value-type="string">
            <text:p>kg</text:p>
          </table:table-cell>
          <table:table-cell table:style-name="ce5" office:value-type="float" office:value="600">
            <text:p>6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Łopatka wieprzowa b/k</text:p>
          </table:table-cell>
          <table:table-cell table:style-name="ce6" office:value-type="string">
            <text:p>kg</text:p>
          </table:table-cell>
          <table:table-cell table:style-name="ce6" office:value-type="float" office:value="2600">
            <text:p>2600</text:p>
          </table:table-cell>
          <table:table-cell table:style-name="ce11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orcje rosołowe drobiowe</text:p>
          </table:table-cell>
          <table:table-cell table:style-name="ce5" office:value-type="string">
            <text:p>kg</text:p>
          </table:table-cell>
          <table:table-cell table:style-name="ce5" office:value-type="float" office:value="2000">
            <text:p>20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Flaki wieprzowe odgotowane, pokrojone 900g</text:p>
          </table:table-cell>
          <table:table-cell table:style-name="ce5" office:value-type="string">
            <text:p>szt.</text:p>
          </table:table-cell>
          <table:table-cell table:style-name="ce5" office:value-type="float" office:value="20">
            <text:p>2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lędwica drobiowa <text:s/>(na kanapki) ponad 80 % mięsa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Filet z piersi kurczaka</text:p>
          </table:table-cell>
          <table:table-cell table:style-name="ce5" office:value-type="string">
            <text:p>kg</text:p>
          </table:table-cell>
          <table:table-cell table:style-name="ce5" office:value-type="float" office:value="2500">
            <text:p>25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Udka z kurczaka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iełbasa biał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Golonka peklowan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malec w kostkach do 250g</text:p>
          </table:table-cell>
          <table:table-cell table:style-name="ce5" office:value-type="string">
            <text:p>szt.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Razem</text:p>
          </table:table-cell>
          <table:table-cell table:style-name="ce7" table:number-columns-repeated="2"/>
          <table:table-cell table:style-name="ce12"/>
          <table:table-cell table:style-name="ce13"/>
          <table:table-cell table:style-name="ce17"/>
          <table:table-cell table:style-name="ce1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1023"/>
        </table:table-row>
        <table:table-row table:style-name="ro4">
          <table:table-cell office:value-type="string">
            <text:p>/<text:span text:style-name="T1">miejscowość /</text:span>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Pakiet nr 1 mięso'.$A$1" table:cell-range-address="'Pakiet nr 1 mięso'.$A$1:'Pakiet nr 1 mięso'.$H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1.01.2023</text:date>, <text:time>16:45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3-01-01T16:45:45.66</dc:date>
    <meta:print-date>2022-12-29T14:05:28.27</meta:print-date>
    <meta:editing-cycles>19</meta:editing-cycles>
    <meta:editing-duration>PT51M18S</meta:editing-duration>
    <meta:printed-by>Ilona </meta:printed-by>
    <meta:document-statistic meta:table-count="1" meta:cell-count="81" meta:object-count="0"/>
  </office:meta>
</office:document-meta>
</file>