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1" svg:font-family="Arial11"/>
    <style:font-face style:name="Calibri12" svg:font-family="Calibri12"/>
    <style:font-face style:name="Calibri2" svg:font-family="Calibri2"/>
    <style:font-face style:name="Calibri11" svg:font-family="Calibri11"/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12" style:font-name-asian="Calibri12" style:font-name-complex="Calibri12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12" style:font-name-asian="Calibri12" style:font-name-complex="Calibri12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tyle="italic" style:font-style-asian="italic" style:font-style-complex="italic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12" style:font-name-asian="Calibri12" style:font-name-complex="Calibri12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2" style:font-name-asian="Calibri12" style:font-name-complex="Calibri12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style:font-name="Calibri12" style:font-name-asian="Calibri12" style:font-name-complex="Calibri12"/>
    </style:style>
    <style:style style:name="ce11" style:family="table-cell" style:parent-style-name="Default" style:data-style-name="N0">
      <style:table-cell-properties fo:border="thin solid #000000" fo:background-color="#000000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83CAFF" style:cell-protect="protected" style:repeat-content="false"/>
      <style:paragraph-properties fo:text-align="center"/>
      <style:text-properties style:font-name="Calibri12" style:font-name-asian="Calibri12" style:font-name-complex="Calibri1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style:font-name="Calibri12" style:font-name-asian="Calibri12" style:font-name-complex="Calibri1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1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12" style:font-name-asian="Calibri12" style:font-name-complex="Calibri12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style:font-name="Calibri12" style:font-name-asian="Calibri12" style:font-name-complex="Calibri12" fo:font-size="8pt" style:font-size-asian="8pt" style:font-size-complex="8pt" fo:font-style="italic" style:font-style-asian="italic" style:font-style-complex="italic"/>
    </style:style>
    <style:style style:name="ce16" style:family="table-cell" style:parent-style-name="Excel_32_Built-in_32_Normal" style:data-style-name="N0">
      <style:table-cell-properties fo:border="thin solid #000000" style:vertical-align="middle" fo:background-color="#FFF200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="thin solid #000000" style:vertical-align="middle" fo:background-color="#000000" style:cell-protect="none"/>
      <style:text-properties style:font-name="Calibri12" style:font-name-asian="Calibri12" style:font-name-complex="Calibri12" fo:font-size="8pt" style:font-size-asian="8pt" style:font-size-complex="8pt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21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2" style:font-name-asian="Calibri12" style:font-name-complex="Calibri12" fo:font-size="8pt" style:font-size-asian="8pt" style:font-size-complex="8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#DDDDDD" style:cell-protect="none"/>
      <style:text-properties style:font-name="Calibri12" style:font-name-asian="Calibri12" style:font-name-complex="Calibri12" fo:font-size="8pt" style:font-size-asian="8pt" style:font-size-complex="8pt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#89C765" style:cell-protect="protected" style:repeat-content="false"/>
      <style:paragraph-properties fo:text-align="center"/>
      <style:text-properties style:font-name="Calibri12" style:font-name-asian="Calibri12" style:font-name-complex="Calibri12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27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28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2" style:font-name-asian="Calibri12" style:font-name-complex="Calibri12"/>
    </style:style>
    <style:style style:name="ce30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32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Calibri12" style:font-name-asian="Calibri12" style:font-name-complex="Calibri12"/>
    </style:style>
    <style:style style:name="ce33" style:family="table-cell" style:parent-style-name="Excel_32_Built-in_32_Normal" style:data-style-name="N4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">
      <style:table-cell-properties style:vertical-align="middle" fo:background-color="#000000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11" style:font-name-asian="Calibri11" style:font-name-complex="Calibri11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11" style:font-name-asian="Calibri11" style:font-name-complex="Calibri11"/>
    </style:style>
    <style:style style:name="ce38" style:family="table-cell" style:parent-style-name="Excel_32_Built-in_32_Normal" style:data-style-name="N4">
      <style:table-cell-properties style:vertical-align="middle" fo:background-color="transparent" style:cell-protect="protected"/>
      <style:text-properties style:font-name="Calibri12" style:font-name-asian="Calibri12" style:font-name-complex="Calibri12"/>
    </style:style>
    <style:style style:name="ce39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CE181E" style:font-name="Calibri11" style:font-name-asian="Calibri11" style:font-name-complex="Calibri11"/>
    </style:style>
    <style:style style:name="ce41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12" style:font-name-asian="Calibri12" style:font-name-complex="Calibri12"/>
    </style:style>
    <style:style style:name="ce42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CE181E" style:font-name="Calibri12" style:font-name-asian="Calibri12" style:font-name-complex="Calibri12"/>
    </style:style>
    <style:style style:name="ce4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CE181E" style:font-name="Calibri12" style:font-name-asian="Calibri12" style:font-name-complex="Calibri12"/>
    </style:style>
    <style:style style:name="ce4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CE181E" style:font-name="Calibri12" style:font-name-asian="Calibri12" style:font-name-complex="Calibri12"/>
    </style:style>
    <style:style style:name="ce45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8005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68005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4">
      <style:table-cell-properties style:vertical-align="middle" fo:background-color="transparent" style:cell-protect="none"/>
      <style:text-properties style:font-name="Calibri12" style:font-name-asian="Calibri12" style:font-name-complex="Calibri12"/>
    </style:style>
    <style:style style:name="ce48" style:family="table-cell" style:parent-style-name="Excel_32_Built-in_32_Normal" style:data-style-name="N0">
      <style:table-cell-properties style:vertical-align="middle" fo:wrap-option="wrap" fo:background-color="transparent" style:cell-protect="none"/>
      <style:text-properties style:font-name="Calibri12" style:font-name-asian="Calibri12" style:font-name-complex="Calibri12"/>
    </style:style>
    <style:style style:name="ce4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/>
      <style:text-properties style:font-name="Calibri12" style:font-name-asian="Calibri12" style:font-name-complex="Calibri12"/>
    </style:style>
    <style:style style:name="ce50" style:family="table-cell" style:parent-style-name="Excel_32_Built-in_32_Normal" style:data-style-name="N4">
      <style:table-cell-properties fo:border="thin solid #000000" style:vertical-align="middle" fo:background-color="transparent" style:cell-protect="none"/>
      <style:text-properties style:font-name="Calibri12" style:font-name-asian="Calibri12" style:font-name-complex="Calibri12"/>
    </style:style>
    <style:style style:name="ce51" style:family="table-cell" style:parent-style-name="Excel_32_Built-in_32_Normal" style:data-style-name="N0">
      <style:table-cell-properties fo:border="thin solid #000000" style:vertical-align="middle" fo:background-color="#000000" style:cell-protect="none"/>
      <style:text-properties style:font-name="Calibri12" style:font-name-asian="Calibri12" style:font-name-complex="Calibri12"/>
    </style:style>
    <style:style style:name="ce5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12" style:font-name-asian="Calibri12" style:font-name-complex="Calibri12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12" style:font-name-asian="Calibri12" style:font-name-complex="Calibri12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1" style:family="table-cell" style:parent-style-name="Excel_32_Built-in_32_Normal" style:data-style-name="N0">
      <style:table-cell-properties fo:border="thin solid #000000" style:vertical-align="middle" fo:background-color="#000000" style:cell-protect="protected"/>
      <style:text-properties style:font-name="Calibri12" style:font-name-asian="Calibri12" style:font-name-complex="Calibri12"/>
    </style:style>
    <style:style style:name="ce62" style:family="table-cell" style:parent-style-name="Excel_32_Built-in_32_Normal" style:data-style-name="N0">
      <style:table-cell-properties fo:border="thin solid #000000" style:vertical-align="middle" fo:background-color="#000000" style:cell-protect="protected"/>
      <style:text-properties style:font-name="Calibri11" style:font-name-asian="Calibri11" style:font-name-complex="Calibri11"/>
    </style:style>
    <style:style style:name="ce63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1" style:font-name-asian="Calibri11" style:font-name-complex="Calibri11"/>
    </style:style>
    <style:style style:name="ce64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style:font-name="Calibri11" style:font-name-asian="Calibri11" style:font-name-complex="Calibri11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style:vertical-align="middle" fo:background-color="#000000" style:cell-protect="none"/>
      <style:text-properties style:font-name="Calibri12" style:font-name-asian="Calibri12" style:font-name-complex="Calibri12"/>
    </style:style>
    <style:style style:name="ce6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Calibri12" style:font-name-asian="Calibri12" style:font-name-complex="Calibri12"/>
    </style:style>
    <style:style style:name="ce6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12" style:font-name-asian="Calibri12" style:font-name-complex="Calibri12"/>
    </style:style>
    <style:style style:name="ce69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Calibri12" style:font-name-asian="Calibri12" style:font-name-complex="Calibri12"/>
    </style:style>
    <style:style style:name="ce7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000000" style:cell-protect="none"/>
      <style:text-properties style:font-name="Calibri12" style:font-name-asian="Calibri12" style:font-name-complex="Calibri12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12" style:font-name-asian="Calibri12" style:font-name-complex="Calibri12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2" style:font-name-asian="Calibri12" style:font-name-complex="Calibri12"/>
    </style:style>
    <style:style style:name="ce74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style:font-name="Calibri12" style:font-name-asian="Calibri12" style:font-name-complex="Calibri12"/>
    </style:style>
    <style:style style:name="ce7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12" style:font-name-asian="Calibri12" style:font-name-complex="Calibri12"/>
    </style:style>
    <style:style style:name="ce76" style:family="table-cell" style:parent-style-name="Default" style:data-style-name="N0">
      <style:table-cell-properties fo:background-color="#000000"/>
    </style:style>
    <style:style style:name="ce77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78" style:family="table-cell" style:parent-style-name="Normalny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68005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2" style:font-name-asian="Calibri12" style:font-name-complex="Calibri12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2" style:font-name-asian="Calibri12" style:font-name-complex="Calibri12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Excel_32_Built-in_32_Normal" style:data-style-name="N0">
      <style:table-cell-properties fo:border="thin solid #000000" style:vertical-align="middle" fo:background-color="#FFF200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4">
      <style:table-cell-properties fo:border="thin solid #000000" style:vertical-align="middle" fo:background-color="#FFF200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89" style:family="table-cell" style:parent-style-name="Excel_32_Built-in_32_Normal" style:data-style-name="N3">
      <style:table-cell-properties fo:border="thin solid #000000" style:vertical-align="middle" fo:background-color="#FFF200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4pt" style:font-size-asian="14pt" style:font-size-complex="14pt" fo:font-weight="bold" style:font-weight-asian="bold" style:font-weight-complex="bold"/>
    </style:style>
    <style:style style:name="ce91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="thin solid #000000" style:vertical-align="top" fo:background-color="#000000" style:cell-protect="none"/>
      <style:text-properties style:font-name="Calibri12" style:font-name-asian="Calibri12" style:font-name-complex="Calibri12"/>
    </style:style>
    <style:style style:name="ce93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94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95" style:family="table-cell" style:parent-style-name="Excel_32_Built-in_32_Normal" style:data-style-name="N0">
      <style:table-cell-properties style:vertical-align="top" fo:background-color="transparent" style:cell-protect="none"/>
      <style:text-properties style:font-name="Calibri12" style:font-name-asian="Calibri12" style:font-name-complex="Calibri12"/>
    </style:style>
    <style:style style:name="ce96" style:family="table-cell" style:parent-style-name="Excel_32_Built-in_32_Normal" style:data-style-name="N0">
      <style:table-cell-properties fo:border="thin solid #000000" style:vertical-align="top" fo:background-color="transparent" style:cell-protect="none"/>
      <style:text-properties style:font-name="Calibri12" style:font-name-asian="Calibri12" style:font-name-complex="Calibri12"/>
    </style:style>
    <style:style style:name="ce97" style:family="table-cell" style:parent-style-name="Excel_32_Built-in_32_Normal" style:data-style-name="N3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98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12" style:font-name-asian="Calibri12" style:font-name-complex="Calibri12"/>
    </style:style>
    <style:style style:name="ce99" style:family="table-cell" style:parent-style-name="Excel_32_Built-in_32_Normal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2pt" style:font-size-asian="12pt" style:font-size-complex="12pt" fo:font-weight="bold" style:font-weight-asian="bold" style:font-weight-complex="bold"/>
    </style:style>
    <style:style style:name="ce101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103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style:font-name="Calibri12" style:font-name-asian="Calibri12" style:font-name-complex="Calibri12" fo:font-size="8pt" style:font-size-asian="8pt" style:font-size-complex="8pt"/>
    </style:style>
    <style:style style:name="ce104" style:family="table-cell" style:parent-style-name="Excel_32_Built-in_32_Normal" style:data-style-name="N0">
      <style:table-cell-properties fo:border="thin solid #000000" style:vertical-align="middle" fo:wrap-option="wrap" fo:background-color="#89C765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style:vertical-align="middle" fo:background-color="#FFF200" style:cell-protect="protected" style:repeat-content="false"/>
      <style:paragraph-properties fo:text-align="center"/>
      <style:text-properties style:font-name="Calibri12" style:font-name-asian="Calibri12" style:font-name-complex="Calibri12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="thin solid #000000" style:vertical-align="middle" fo:background-color="#9D85BE" style:cell-protect="protected" style:repeat-content="false"/>
      <style:paragraph-properties fo:text-align="center"/>
      <style:text-properties style:font-name="Calibri12" style:font-name-asian="Calibri12" style:font-name-complex="Calibri12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transparent"/>
      <style:text-properties style:font-name="Calibri12" style:font-name-asian="Calibri12" style:font-name-complex="Calibri12" fo:font-size="10pt" style:font-size-asian="10pt" style:font-size-complex="10pt"/>
    </style:style>
    <style:style style:name="ce109" style:family="table-cell" style:parent-style-name="Default" style:data-style-name="N4">
      <style:table-cell-properties fo:background-color="transparent"/>
      <style:text-properties style:font-name="Calibri12" style:font-name-asian="Calibri12" style:font-name-complex="Calibri12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style:font-name="Calibri12" style:font-name-asian="Calibri12" style:font-name-complex="Calibri12" fo:font-size="10pt" style:font-size-asian="10pt" style:font-size-complex="10pt"/>
    </style:style>
    <style:style style:name="ce11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200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="thin solid #000000" style:vertical-align="middle" fo:wrap-option="wrap" fo:background-color="#9D85BE" style:cell-protect="protected" style:repeat-content="false"/>
      <style:paragraph-properties fo:text-align="start" fo:margin-left="0cm"/>
      <style:text-properties style:font-name="Calibri12" style:font-name-asian="Calibri12" style:font-name-complex="Calibri12"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12" style:font-name-asian="Calibri12" style:font-name-complex="Calibri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12" style:font-name-asian="Calibri12" style:font-name-complex="Calibri1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9.8954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4.101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67.1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51.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4.7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42.4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_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1" table:default-cell-style-name="ce51"/>
        <table:table-column table:style-name="co8" table:number-columns-repeated="65" table:default-cell-style-name="ce9"/>
        <table:table-column table:style-name="co8" table:number-columns-repeated="109" table:default-cell-style-name="ce10"/>
        <table:table-column table:style-name="co8" table:number-columns-repeated="836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3">
            <text:p>Numer referencyjny: ZZP.261.09.2021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52">
            <text:p>Załącznik Nr 1A.1</text:p>
          </table:table-cell>
          <table:covered-table-cell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7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1">
          <table:table-cell table:style-name="ce6"/>
          <table:table-cell office:value-type="string" table:number-columns-spanned="8" table:number-rows-spanned="1" table:style-name="ce54">
            <text:p>ZADANIE NR 1 - Armatura wodna PRESTO</text:p>
          </table:table-cell>
          <table:covered-table-cell table:number-columns-repeated="7"/>
          <table:table-cell table:style-name="ce7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55">
            <text:p>Armatura wodna PRESTO</text:p>
          </table:table-cell>
          <table:covered-table-cell table:number-columns-repeated="6"/>
          <table:table-cell table:style-name="ce18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6">
          <table:table-cell table:style-name="ce19"/>
          <table:table-cell table:number-columns-repeated="8" table:style-name="ce20"/>
          <table:table-cell table:style-name="ce18"/>
          <table:table-cell table:number-columns-repeated="65" table:style-name="ce21"/>
          <table:table-cell table:number-columns-repeated="875" table:style-name="ce22"/>
          <table:table-cell table:number-columns-repeated="15434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number-columns-spanned="7" table:number-rows-spanned="1" table:style-name="ce56">
            <text:p>Części do baterii PRESTO:</text:p>
          </table:table-cell>
          <table:covered-table-cell table:number-columns-repeated="6"/>
          <table:table-cell table:style-name="ce18"/>
          <table:table-cell table:number-columns-repeated="65" table:style-name="ce21"/>
          <table:table-cell table:number-columns-repeated="875" table:style-name="ce22"/>
          <table:table-cell table:number-columns-repeated="15434"/>
        </table:table-row>
        <table:table-row-group>
          <table:table-row table:style-name="ro6">
            <table:table-cell table:style-name="ce11"/>
            <table:table-cell table:number-columns-repeated="8" table:style-name="ce20"/>
            <table:table-cell table:style-name="ce18"/>
            <table:table-cell table:number-columns-repeated="65" table:style-name="ce9"/>
            <table:table-cell table:number-columns-repeated="109" table:style-name="ce10"/>
            <table:table-cell table:number-columns-repeated="16200" table:style-name="ce1"/>
          </table:table-row>
          <table:table-row-group>
            <table:table-row table:style-name="ro8">
              <table:table-cell table:style-name="ce11"/>
              <table:table-cell office:value-type="float" office:value="1" table:style-name="ce25">
                <text:p>1</text:p>
              </table:table-cell>
              <table:table-cell office:value-type="string" table:style-name="ce26">
                <text:p><text:span text:style-name="T3">Głowica do baterii PRESTO nr kat. 01029</text:span><text:span text:style-name="T3"/></text:p>
                <text:p><text:span text:style-name="T4">Oryginalna część zamienna do baterii serii Presto 3000 / 3000S 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4" table:style-name="ce27">
                <text:p>4</text:p>
              </table:table-cell>
              <table:table-cell table:number-columns-repeated="4" table:style-name="ce28"/>
              <table:table-cell table:style-name="ce18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8">
              <table:table-cell table:style-name="ce11"/>
              <table:table-cell office:value-type="float" office:value="2" table:style-name="ce25">
                <text:p>2</text:p>
              </table:table-cell>
              <table:table-cell office:value-type="string" table:style-name="ce26">
                <text:p><text:span text:style-name="T3">Zaworek zwrotny do wężyka PRESTO nr kat. 90659</text:span><text:span text:style-name="T3"/></text:p>
                <text:p><text:span text:style-name="T4">Oryginalna część zamienna do węży przyłączeniowych baterii serii Presto 3000 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1" table:style-name="ce27">
                <text:p>1</text:p>
              </table:table-cell>
              <table:table-cell table:number-columns-repeated="4" table:style-name="ce28"/>
              <table:table-cell table:style-name="ce18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8">
              <table:table-cell table:style-name="ce11"/>
              <table:table-cell office:value-type="float" office:value="3" table:style-name="ce25">
                <text:p>3</text:p>
              </table:table-cell>
              <table:table-cell office:value-type="string" table:style-name="ce26">
                <text:p><text:span text:style-name="T3">Uszczelko-sitko do wężyka PRESTO nr kat. 90547</text:span><text:span text:style-name="T3"/></text:p>
                <text:p><text:span text:style-name="T4">Oryginalna część zamienna do węży przyłączeniowych baterii serii Presto 3000 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1" table:style-name="ce27">
                <text:p>1</text:p>
              </table:table-cell>
              <table:table-cell table:number-columns-repeated="4" table:style-name="ce28"/>
              <table:table-cell table:style-name="ce18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8">
              <table:table-cell table:style-name="ce11"/>
              <table:table-cell office:value-type="float" office:value="4" table:style-name="ce25">
                <text:p>4</text:p>
              </table:table-cell>
              <table:table-cell office:value-type="string" table:style-name="ce26">
                <text:p><text:span text:style-name="T3">Wylewka natryskowa wandaloodporna, dwupołożeniowa, nieruchoma, do instalacji podtynkowej, GZ ½"</text:span><text:span text:style-name="T3"/></text:p>
                <text:p><text:span text:style-name="T4">PRESTO nr kat. 29110 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1" table:style-name="ce27">
                <text:p>1</text:p>
              </table:table-cell>
              <table:table-cell table:number-columns-repeated="4" table:style-name="ce28"/>
              <table:table-cell table:style-name="ce18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</table:table-row-group>
          <table:table-row table:style-name="ro9">
            <table:table-cell table:style-name="ce19"/>
            <table:table-cell office:value-type="string" table:style-name="ce23">
              <text:p>II.</text:p>
            </table:table-cell>
            <table:table-cell office:value-type="string" table:number-columns-spanned="7" table:number-rows-spanned="1" table:style-name="ce56">
              <text:p>Armatura natryskowa PRESTO:</text:p>
            </table:table-cell>
            <table:covered-table-cell table:number-columns-repeated="6"/>
            <table:table-cell table:style-name="ce18"/>
            <table:table-cell table:number-columns-repeated="65" table:style-name="ce21"/>
            <table:table-cell table:number-columns-repeated="875" table:style-name="ce22"/>
            <table:table-cell table:number-columns-repeated="15434"/>
          </table:table-row>
          <table:table-row-group>
            <table:table-row table:style-name="ro8">
              <table:table-cell table:style-name="ce11"/>
              <table:table-cell office:value-type="float" office:value="5" table:style-name="ce25">
                <text:p>5</text:p>
              </table:table-cell>
              <table:table-cell office:value-type="string" table:style-name="ce29">
                <text:p><text:span text:style-name="T1">Kompletna głowica natryskowa nr. katalogowy 91054 do kolumny natryskowej Presto Hydropool CP2<text:s/></text:span><text:span text:style-name="T2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5" table:style-name="ce27">
                <text:p>5</text:p>
              </table:table-cell>
              <table:table-cell table:number-columns-repeated="4" table:style-name="ce28"/>
              <table:table-cell table:style-name="ce18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8">
              <table:table-cell table:style-name="ce11"/>
              <table:table-cell office:value-type="float" office:value="6" table:style-name="ce25">
                <text:p>6</text:p>
              </table:table-cell>
              <table:table-cell office:value-type="string" table:style-name="ce29">
                <text:p><text:span text:style-name="T1">Kompletny przycisk do kolumny nr. katalogowy 01053 do kolumny natryskowej Presto Hydropool CP2<text:s/></text:span><text:span text:style-name="T2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4" table:style-name="ce27">
                <text:p>4</text:p>
              </table:table-cell>
              <table:table-cell table:number-columns-repeated="4" table:style-name="ce28"/>
              <table:table-cell table:style-name="ce18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8">
              <table:table-cell table:style-name="ce11"/>
              <table:table-cell office:value-type="float" office:value="7" table:style-name="ce25">
                <text:p>7</text:p>
              </table:table-cell>
              <table:table-cell office:value-type="string" table:style-name="ce29">
                <text:p><text:span text:style-name="T1">Korpus przycisku do kolumny natryskowej Presto Hydropool CP2<text:s/></text:span><text:span text:style-name="T2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1" table:style-name="ce27">
                <text:p>1</text:p>
              </table:table-cell>
              <table:table-cell table:style-name="ce28"/>
              <table:table-cell table:number-columns-repeated="2" table:style-name="ce30"/>
              <table:table-cell table:style-name="ce28"/>
              <table:table-cell table:style-name="ce18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</table:table-row-group>
        </table:table-row-group>
        <table:table-row table:style-name="ro9">
          <table:table-cell table:style-name="ce3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34"/>
          <table:table-cell table:style-name="ce35"/>
          <table:table-cell table:style-name="ce4"/>
          <table:table-cell table:number-columns-repeated="175" table:style-name="ce9"/>
          <table:table-cell table:number-columns-repeated="16198" table:style-name="ce6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6">
            <text:p>Terminy dostawy:</text:p>
          </table:table-cell>
          <table:table-cell table:style-name="ce37"/>
          <table:table-cell table:style-name="ce4"/>
          <table:table-cell table:style-name="ce38"/>
          <table:table-cell table:number-columns-repeated="5" table:style-name="ce4"/>
          <table:table-cell table:number-columns-repeated="174" table:style-name="ce9"/>
          <table:table-cell table:number-columns-repeated="16200" table:style-name="ce6"/>
        </table:table-row>
        <table:table-row table:style-name="ro9">
          <table:table-cell table:style-name="ce6"/>
          <table:table-cell office:value-type="string" table:style-name="ce39">
            <text:p>do 30 dni od dnia przesłania zamówienia faksem lub drogą elektroniczną</text:p>
          </table:table-cell>
          <table:table-cell table:style-name="ce40"/>
          <table:table-cell table:style-name="ce4"/>
          <table:table-cell table:style-name="ce38"/>
          <table:table-cell table:number-columns-repeated="5" table:style-name="ce4"/>
          <table:table-cell table:number-columns-repeated="174" table:style-name="ce9"/>
          <table:table-cell table:number-columns-repeated="16200" table:style-name="ce6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style-name="ro9">
          <table:table-cell table:number-columns-repeated="3" table:style-name="ce6"/>
          <table:table-cell table:style-name="ce4"/>
          <table:table-cell table:style-name="ce38"/>
          <table:table-cell table:number-columns-repeated="5" table:style-name="ce4"/>
          <table:table-cell table:number-columns-repeated="174" table:style-name="ce9"/>
          <table:table-cell table:number-columns-repeated="16200" table:style-name="ce6"/>
        </table:table-row>
        <table:table-row table:style-name="ro9">
          <table:table-cell table:style-name="ce6"/>
          <table:table-cell table:style-name="ce43"/>
          <table:table-cell table:style-name="ce44"/>
          <table:table-cell table:style-name="ce4"/>
          <table:table-cell table:style-name="ce38"/>
          <table:table-cell table:number-columns-repeated="5" table:style-name="ce4"/>
          <table:table-cell table:number-columns-repeated="174" table:style-name="ce9"/>
          <table:table-cell table:number-columns-repeated="16200" table:style-name="ce6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6"/>
          <table:table-cell table:style-name="ce38"/>
          <table:table-cell table:number-columns-repeated="5" table:style-name="ce4"/>
          <table:table-cell table:number-columns-repeated="174" table:style-name="ce9"/>
          <table:table-cell table:number-columns-repeated="16200" table:style-name="ce6"/>
        </table:table-row>
        <table:table-row table:number-rows-repeated="4"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74" table:style-name="ce9"/>
          <table:table-cell table:number-columns-repeated="16200" table:style-name="ce6"/>
        </table:table-row>
        <table:table-row table:number-rows-repeated="4" table:style-name="ro9">
          <table:table-cell table:style-name="ce9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940" table:style-name="ce9"/>
          <table:table-cell table:number-columns-repeated="70" table:style-name="ce6"/>
          <table:table-cell table:number-columns-repeated="15364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74" table:style-name="ce9"/>
          <table:table-cell table:number-columns-repeated="16200" table:style-name="ce6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9"/>
          <table:table-cell table:style-name="ce47"/>
          <table:table-cell table:number-columns-repeated="179" table:style-name="ce9"/>
          <table:table-cell table:number-columns-repeated="16200" table:style-name="ce6"/>
        </table:table-row>
        <table:table-row table:number-rows-repeated="3" table:style-name="ro9">
          <table:table-cell table:style-name="ce9"/>
          <table:table-cell table:style-name="ce45"/>
          <table:table-cell table:style-name="ce46"/>
          <table:table-cell table:style-name="ce9"/>
          <table:table-cell table:style-name="ce47"/>
          <table:table-cell table:number-columns-repeated="945" table:style-name="ce9"/>
          <table:table-cell table:number-columns-repeated="70" table:style-name="ce6"/>
          <table:table-cell table:number-columns-repeated="15364"/>
        </table:table-row>
        <table:table-row table:number-rows-repeated="20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79" table:style-name="ce9"/>
          <table:table-cell table:number-columns-repeated="16200" table:style-name="ce6"/>
        </table:table-row>
        <table:table-row table:number-rows-repeated="65024" table:style-name="ro9">
          <table:table-cell table:number-columns-repeated="16384"/>
        </table:table-row>
        <table:table-row table:number-rows-repeated="429" table:style-name="ro10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table-row table:number-rows-repeated="24" table:style-name="ro10">
          <table:table-cell table:number-columns-repeated="16384"/>
        </table:table-row>
        <table:named-expressions>
          <table:named-range table:name="Print_Area" table:cell-range-address="Zad_1.$A$1:Zad_1.$J$23" table:base-cell-address="Zad_1.$A$1"/>
        </table:named-expressions>
      </table:table>
      <table:table table:name="Zad_2" table:style-name="ta2">
        <table:table-column table:style-name="co1" table:default-cell-style-name="ce11"/>
        <table:table-column table:style-name="co10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11" table:default-cell-style-name="ce10"/>
        <table:table-column table:style-name="co1" table:default-cell-style-name="ce51"/>
        <table:table-column table:style-name="co8" table:number-columns-repeated="80" table:default-cell-style-name="ce9"/>
        <table:table-column table:style-name="co8" table:number-columns-repeated="39" table:default-cell-style-name="ce10"/>
        <table:table-column table:style-name="co8" table:number-columns-repeated="891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2</text:p>
          </table:table-cell>
          <table:covered-table-cell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11">
          <table:table-cell table:style-name="ce2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7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12">
          <table:table-cell table:style-name="ce6"/>
          <table:table-cell office:value-type="string" table:number-columns-spanned="8" table:number-rows-spanned="1" table:style-name="ce72">
            <text:p>ZADANIE NR 2 - <text:s/>Armatura wodna DELABIE</text:p>
          </table:table-cell>
          <table:covered-table-cell table:number-columns-repeated="7"/>
          <table:table-cell table:style-name="ce7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5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55">
            <text:p>Armatura wodna DELABIE:</text:p>
          </table:table-cell>
          <table:covered-table-cell table:number-columns-repeated="6"/>
          <table:table-cell table:style-name="ce18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6">
          <table:table-cell table:style-name="ce19"/>
          <table:table-cell table:number-columns-repeated="8" table:style-name="ce20"/>
          <table:table-cell table:style-name="ce18"/>
          <table:table-cell table:number-columns-repeated="80" table:style-name="ce21"/>
          <table:table-cell table:number-columns-repeated="805" table:style-name="ce22"/>
          <table:table-cell table:number-columns-repeated="15489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number-columns-spanned="7" table:number-rows-spanned="1" table:style-name="ce56">
            <text:p>Części do baterii DELABIE:</text:p>
          </table:table-cell>
          <table:covered-table-cell table:number-columns-repeated="6"/>
          <table:table-cell table:style-name="ce18"/>
          <table:table-cell table:number-columns-repeated="80" table:style-name="ce21"/>
          <table:table-cell table:number-columns-repeated="805" table:style-name="ce22"/>
          <table:table-cell table:number-columns-repeated="15489"/>
        </table:table-row>
        <table:table-row-group>
          <table:table-row-group>
            <table:table-row table:style-name="ro8">
              <table:table-cell table:style-name="ce11"/>
              <table:table-cell office:value-type="float" office:value="1" table:style-name="ce25">
                <text:p>1</text:p>
              </table:table-cell>
              <table:table-cell office:value-type="string" table:style-name="ce60">
                <text:p><text:span text:style-name="T3">Głowica kompletna do zaworu natryskowego podtynk. Delabie Tempostop nr kat. 743428</text:span><text:span text:style-name="T3"/></text:p>
                <text:p><text:span text:style-name="T4">Oryginalna część zamienna do zaworów Delabie<text:s/>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41" table:style-name="ce27">
                <text:p>41</text:p>
              </table:table-cell>
              <table:table-cell table:number-columns-repeated="4" table:style-name="ce28"/>
              <table:table-cell table:style-name="ce18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2" table:style-name="ce25">
                <text:p>2</text:p>
              </table:table-cell>
              <table:table-cell office:value-type="string" table:style-name="ce60">
                <text:p><text:span text:style-name="T3">Głowica kompletna nr kat. 743790 do zaworu natryskowego podtynk. Delabie Tempomix</text:span><text:span text:style-name="T3"/></text:p>
                <text:p><text:span text:style-name="T4">Oryginalna część zamienna do zaworów Delabie<text:s/>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2" table:style-name="ce27">
                <text:p>2</text:p>
              </table:table-cell>
              <table:table-cell table:number-columns-repeated="4" table:style-name="ce28"/>
              <table:table-cell table:style-name="ce61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3" table:style-name="ce25">
                <text:p>3</text:p>
              </table:table-cell>
              <table:table-cell office:value-type="string" table:style-name="ce60">
                <text:p><text:span text:style-name="T3">Pierścień rozety nr kat. BAG790927 do baterii podtynkowej Delabie Tempomix,</text:span><text:span text:style-name="T3"/></text:p>
                <text:p><text:span text:style-name="T4">Oryginalna część zamienna do zaworów Delabie<text:s/>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4" table:style-name="ce27">
                <text:p>4</text:p>
              </table:table-cell>
              <table:table-cell table:number-columns-repeated="4" table:style-name="ce28"/>
              <table:table-cell table:style-name="ce18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4" table:style-name="ce25">
                <text:p>4</text:p>
              </table:table-cell>
              <table:table-cell office:value-type="string" table:style-name="ce60">
                <text:p><text:span text:style-name="T3">Zestaw renowacyjny do zaworu natryskowego podtynk. Delabie Tempostop, nr kat. 753149</text:span><text:span text:style-name="T3"/></text:p>
                <text:p><text:span text:style-name="T4">Oryginalna część zamienna do zaworów Delabie<text:s/>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7" table:style-name="ce27">
                <text:p>7</text:p>
              </table:table-cell>
              <table:table-cell table:number-columns-repeated="4" table:style-name="ce28"/>
              <table:table-cell table:style-name="ce61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5" table:style-name="ce25">
                <text:p>5</text:p>
              </table:table-cell>
              <table:table-cell office:value-type="string" table:style-name="ce60">
                <text:p><text:span text:style-name="T3">Zestaw renowacyjny do mieszacza Delabie Premix Confort ¾, nr kat. 753732</text:span><text:span text:style-name="T3"/></text:p>
                <text:p><text:span text:style-name="T4">Oryginalna część zamienna do mieszacza Delabie<text:s/>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4" table:style-name="ce27">
                <text:p>4</text:p>
              </table:table-cell>
              <table:table-cell table:number-columns-repeated="4" table:style-name="ce28"/>
              <table:table-cell table:style-name="ce18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6" table:style-name="ce25">
                <text:p>6</text:p>
              </table:table-cell>
              <table:table-cell office:value-type="string" table:style-name="ce60">
                <text:p><text:span text:style-name="T3">Antyosadowe sitko EKO, Z24/100, 3 l/min, nr kat. 922024.2P, 2 szt.</text:span><text:span text:style-name="T3"/></text:p>
                <text:p><text:span text:style-name="T4">Oryginalna część zamienna do baterii Delabie<text:s/></text:span><text:span text:style-name="T4">lub równoważne</text:span></text:p>
              </table:table-cell>
              <table:table-cell office:value-type="string" table:style-name="ce25">
                <text:p>kpl.</text:p>
              </table:table-cell>
              <table:table-cell office:value-type="float" office:value="30" table:style-name="ce27">
                <text:p>30</text:p>
              </table:table-cell>
              <table:table-cell table:number-columns-repeated="4" table:style-name="ce28"/>
              <table:table-cell table:style-name="ce61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14">
              <table:table-cell table:style-name="ce11"/>
              <table:table-cell office:value-type="float" office:value="7" table:style-name="ce25">
                <text:p>7</text:p>
              </table:table-cell>
              <table:table-cell office:value-type="string" table:style-name="ce60">
                <text:p><text:span text:style-name="T3">Antyosadowy i odporny na wandalizm napowietrzacz do sitka Z24, nr kat. 925624.2P, 2 szt.</text:span><text:span text:style-name="T3"/></text:p>
                <text:p><text:span text:style-name="T4">Oryginalna część zamienna do baterii Delabie<text:s/></text:span><text:span text:style-name="T4">lub równoważne</text:span></text:p>
              </table:table-cell>
              <table:table-cell office:value-type="string" table:style-name="ce25">
                <text:p>kpl.</text:p>
              </table:table-cell>
              <table:table-cell office:value-type="float" office:value="1" table:style-name="ce27">
                <text:p>1</text:p>
              </table:table-cell>
              <table:table-cell table:number-columns-repeated="4" table:style-name="ce28"/>
              <table:table-cell table:style-name="ce18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8" table:style-name="ce25">
                <text:p>8</text:p>
              </table:table-cell>
              <table:table-cell office:value-type="string" table:style-name="ce60">
                <text:p><text:span text:style-name="T3">Antyosadowe sitko EKO, W22/100, 3 l/min, kat.nr 922022.2P, 2 szt.</text:span><text:span text:style-name="T3"/></text:p>
                <text:p><text:span text:style-name="T4">Oryginalna część zamienna do baterii Delabie<text:s/></text:span><text:span text:style-name="T4">lub równoważne</text:span></text:p>
              </table:table-cell>
              <table:table-cell office:value-type="string" table:style-name="ce25">
                <text:p>kpl.</text:p>
              </table:table-cell>
              <table:table-cell office:value-type="float" office:value="1" table:style-name="ce27">
                <text:p>1</text:p>
              </table:table-cell>
              <table:table-cell table:number-columns-repeated="4" table:style-name="ce28"/>
              <table:table-cell table:style-name="ce61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9" table:style-name="ce25">
                <text:p>9</text:p>
              </table:table-cell>
              <table:table-cell office:value-type="string" table:style-name="ce60">
                <text:p><text:span text:style-name="T3">Zawór natryskowy TEMPOSTOP kompletny</text:span><text:span text:style-name="T3"/></text:p>
                <text:p><text:span text:style-name="T3">Nr 749128<text:s/></text:span><text:span text:style-name="T4">lub równoważne</text:span></text:p>
              </table:table-cell>
              <table:table-cell office:value-type="string" table:style-name="ce25">
                <text:p>kpl.</text:p>
              </table:table-cell>
              <table:table-cell office:value-type="float" office:value="3" table:style-name="ce27">
                <text:p>3</text:p>
              </table:table-cell>
              <table:table-cell table:number-columns-repeated="4" table:style-name="ce28"/>
              <table:table-cell table:style-name="ce62"/>
              <table:table-cell table:number-columns-repeated="80" table:style-name="ce63"/>
              <table:table-cell table:number-columns-repeated="39" table:style-name="ce64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10" table:style-name="ce25">
                <text:p>10</text:p>
              </table:table-cell>
              <table:table-cell office:value-type="string" table:style-name="ce60">
                <text:p><text:span text:style-name="T3">Mieszacz termostatyczny do dystrybucji wody zmieszanej od 30°C do 60°C: kat.nr 733020</text:span><text:span text:style-name="T3"/></text:p>
                <text:p><text:span text:style-name="T4">Oryginalna część zamienna do baterii Delabie<text:s/></text:span><text:span text:style-name="T4">lub równoważne</text:span></text:p>
              </table:table-cell>
              <table:table-cell office:value-type="string" table:style-name="ce25">
                <text:p>kpl.</text:p>
              </table:table-cell>
              <table:table-cell office:value-type="float" office:value="31" table:style-name="ce27">
                <text:p>31</text:p>
              </table:table-cell>
              <table:table-cell table:number-columns-repeated="4" table:style-name="ce28"/>
              <table:table-cell table:style-name="ce61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</table:table-row-group>
          <table:table-row table:style-name="ro9">
            <table:table-cell table:style-name="ce19"/>
            <table:table-cell office:value-type="string" table:style-name="ce23">
              <text:p>II.</text:p>
            </table:table-cell>
            <table:table-cell office:value-type="string" table:number-columns-spanned="7" table:number-rows-spanned="1" table:style-name="ce56">
              <text:p>Armatura umywalkowa DELABIE:</text:p>
            </table:table-cell>
            <table:covered-table-cell table:number-columns-repeated="6"/>
            <table:table-cell table:style-name="ce18"/>
            <table:table-cell table:number-columns-repeated="80" table:style-name="ce21"/>
            <table:table-cell table:number-columns-repeated="805" table:style-name="ce22"/>
            <table:table-cell table:number-columns-repeated="15489" table:style-name="ce1"/>
          </table:table-row>
          <table:table-row-group>
            <table:table-row table:style-name="ro8">
              <table:table-cell table:style-name="ce11"/>
              <table:table-cell office:value-type="float" office:value="11" table:style-name="ce25">
                <text:p>11</text:p>
              </table:table-cell>
              <table:table-cell office:value-type="string" table:style-name="ce60">
                <text:p><text:span text:style-name="T3">Zawór czasowy do umywalki, na wodę zmieszaną, wandalodporny</text:span><text:span text:style-name="T3"/></text:p>
                <text:p><text:span text:style-name="T4">Delabie Tempostop nr kat. 745300<text:s/>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4" table:style-name="ce27">
                <text:p>4</text:p>
              </table:table-cell>
              <table:table-cell table:number-columns-repeated="4" table:style-name="ce28"/>
              <table:table-cell table:style-name="ce18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12" table:style-name="ce25">
                <text:p>12</text:p>
              </table:table-cell>
              <table:table-cell office:value-type="string" table:style-name="ce60">
                <text:p><text:span text:style-name="T3">Bateria czasowa mieszająca do umywalki, przycisk-pokrętło, wandalodporna</text:span><text:span text:style-name="T3"/></text:p>
                <text:p><text:span text:style-name="T4">Delabie Tempomix 3 nr kat. 794100<text:s/>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1" table:style-name="ce27">
                <text:p>1</text:p>
              </table:table-cell>
              <table:table-cell table:number-columns-repeated="4" table:style-name="ce28"/>
              <table:table-cell table:style-name="ce61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8">
              <table:table-cell table:style-name="ce11"/>
              <table:table-cell office:value-type="float" office:value="13" table:style-name="ce25">
                <text:p>13</text:p>
              </table:table-cell>
              <table:table-cell office:value-type="string" table:style-name="ce60">
                <text:p><text:span text:style-name="T3">Bateria czasowa mieszająca do umywalki,na drążek, wandalodporna</text:span><text:span text:style-name="T3"/></text:p>
                <text:p><text:span text:style-name="T4">Delabie Tempomix 2 nr kat.700500</text:span><text:span text:style-name="T4">lub równoważne</text:span></text:p>
              </table:table-cell>
              <table:table-cell office:value-type="string" table:style-name="ce25">
                <text:p>szt.</text:p>
              </table:table-cell>
              <table:table-cell office:value-type="float" office:value="1" table:style-name="ce27">
                <text:p>1</text:p>
              </table:table-cell>
              <table:table-cell table:style-name="ce28"/>
              <table:table-cell table:number-columns-repeated="2" table:style-name="ce30"/>
              <table:table-cell table:style-name="ce28"/>
              <table:table-cell table:style-name="ce61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</table:table-row-group>
        </table:table-row-group>
        <table:table-row table:style-name="ro15">
          <table:table-cell table:style-name="ce1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16198" table:style-name="ce6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6">
            <text:p>Terminy dostawy:</text:p>
          </table:table-cell>
          <table:table-cell table:style-name="ce36"/>
          <table:table-cell table:style-name="ce4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 table:style-name="ce1"/>
        </table:table-row>
        <table:table-row table:style-name="ro9">
          <table:table-cell table:style-name="ce6"/>
          <table:table-cell office:value-type="string" table:style-name="ce39">
            <text:p>do 30 dni od dnia przesłania zamówienia faksem lub drogą elektroniczną</text:p>
          </table:table-cell>
          <table:table-cell table:style-name="ce36"/>
          <table:table-cell table:style-name="ce4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 table:style-name="ce1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15416"/>
        </table:table-row>
        <table:table-row table:style-name="ro9">
          <table:table-cell table:style-name="ce6"/>
          <table:table-cell table:number-columns-repeated="2" table:style-name="ce43"/>
          <table:table-cell table:style-name="ce4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 table:style-name="ce1"/>
        </table:table-row>
        <table:table-row table:style-name="ro9">
          <table:table-cell table:style-name="ce6"/>
          <table:table-cell table:style-name="ce43"/>
          <table:table-cell table:style-name="ce44"/>
          <table:table-cell table:style-name="ce4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 table:style-name="ce1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6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 table:style-name="ce1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 table:style-name="ce1"/>
        </table:table-row>
        <table:table-row table:number-rows-repeated="3"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/>
        </table:table-row>
        <table:table-row table:number-rows-repeated="4" table:style-name="ro9">
          <table:table-cell table:style-name="ce9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885" table:style-name="ce9"/>
          <table:table-cell table:number-columns-repeated="45" table:style-name="ce6"/>
          <table:table-cell table:number-columns-repeated="15444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19" table:style-name="ce9"/>
          <table:table-cell table:number-columns-repeated="811" table:style-name="ce6"/>
          <table:table-cell table:number-columns-repeated="15444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9"/>
          <table:table-cell table:style-name="ce47"/>
          <table:table-cell table:number-columns-repeated="124" table:style-name="ce9"/>
          <table:table-cell table:number-columns-repeated="811" table:style-name="ce6"/>
          <table:table-cell table:number-columns-repeated="15444"/>
        </table:table-row>
        <table:table-row table:number-rows-repeated="3" table:style-name="ro9">
          <table:table-cell table:style-name="ce9"/>
          <table:table-cell table:style-name="ce45"/>
          <table:table-cell table:style-name="ce46"/>
          <table:table-cell table:style-name="ce9"/>
          <table:table-cell table:style-name="ce47"/>
          <table:table-cell table:number-columns-repeated="890" table:style-name="ce9"/>
          <table:table-cell table:number-columns-repeated="45" table:style-name="ce6"/>
          <table:table-cell table:number-columns-repeated="15444"/>
        </table:table-row>
        <table:table-row table:number-rows-repeated="4" table:style-name="ro9">
          <table:table-cell table:style-name="ce11"/>
          <table:table-cell table:style-name="ce9"/>
          <table:table-cell table:style-name="ce48"/>
          <table:table-cell table:style-name="ce9"/>
          <table:table-cell table:style-name="ce47"/>
          <table:table-cell table:number-columns-repeated="4" table:style-name="ce9"/>
          <table:table-cell table:style-name="ce66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number-rows-repeated="458" table:style-name="ro9">
          <table:table-cell/>
          <table:table-cell table:style-name="ce9"/>
          <table:table-cell table:style-name="ce48"/>
          <table:table-cell table:style-name="ce9"/>
          <table:table-cell table:style-name="ce47"/>
          <table:table-cell table:number-columns-repeated="4" table:style-name="ce9"/>
          <table:table-cell table:style-name="ce66"/>
          <table:table-cell table:number-columns-repeated="16374"/>
        </table:table-row>
        <table:table-row table:style-name="ro9">
          <table:table-cell/>
          <table:table-cell table:style-name="ce67"/>
          <table:table-cell table:style-name="ce68"/>
          <table:table-cell table:style-name="ce67"/>
          <table:table-cell table:style-name="ce69"/>
          <table:table-cell table:number-columns-repeated="4" table:style-name="ce67"/>
          <table:table-cell table:style-name="ce70"/>
          <table:table-cell table:number-columns-repeated="16374"/>
        </table:table-row>
        <table:table-row table:number-rows-repeated="64573" table:style-name="ro9">
          <table:table-cell table:number-columns-repeated="16384"/>
        </table:table-row>
        <table:table-row table:number-rows-repeated="429" table:style-name="ro10">
          <table:table-cell table:number-columns-repeated="16384"/>
        </table:table-row>
        <table:table-row table:number-rows-repeated="983036" table:style-name="ro9">
          <table:table-cell table:number-columns-repeated="16384"/>
        </table:table-row>
        <table:table-row table:number-rows-repeated="31" table:style-name="ro10">
          <table:table-cell table:number-columns-repeated="16384"/>
        </table:table-row>
        <table:named-expressions>
          <table:named-range table:name="Print_Area" table:cell-range-address="Zad_2.$A$1:Zad_2.$J$28" table:base-cell-address="Zad_2.$A$1"/>
        </table:named-expressions>
      </table:table>
      <table:table table:name="Zad_3" table:style-name="ta3">
        <table:table-column table:style-name="co1" table:default-cell-style-name="ce11"/>
        <table:table-column table:style-name="co12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13" table:default-cell-style-name="ce10"/>
        <table:table-column table:style-name="co1" table:default-cell-style-name="ce51"/>
        <table:table-column table:style-name="co8" table:number-columns-repeated="55" table:default-cell-style-name="ce9"/>
        <table:table-column table:style-name="co8" table:number-columns-repeated="127" table:default-cell-style-name="ce10"/>
        <table:table-column table:style-name="co8" table:number-columns-repeated="829" table:default-cell-style-name="ce1"/>
        <table:table-column table:style-name="co9" table:number-columns-repeated="15363" table:default-cell-style-name="ce1"/>
        <table:table-row table:style-name="ro1">
          <table:table-cell table:style-name="ce2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3</text:p>
          </table:table-cell>
          <table:covered-table-cell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11">
          <table:table-cell table:style-name="ce2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7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12">
          <table:table-cell table:style-name="ce6"/>
          <table:table-cell office:value-type="string" table:number-columns-spanned="8" table:number-rows-spanned="1" table:style-name="ce54">
            <text:p>ZADANIE NR 3 - Armatura wodna STERN</text:p>
          </table:table-cell>
          <table:covered-table-cell table:number-columns-repeated="7"/>
          <table:table-cell table:style-name="ce7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55">
            <text:p>Armatura wodna STERN:</text:p>
          </table:table-cell>
          <table:covered-table-cell table:number-columns-repeated="6"/>
          <table:table-cell table:style-name="ce18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-group>
          <table:table-row table:style-name="ro9">
            <table:table-cell table:style-name="ce19"/>
            <table:table-cell office:value-type="string" table:style-name="ce23">
              <text:p>I.</text:p>
            </table:table-cell>
            <table:table-cell office:value-type="string" table:number-columns-spanned="7" table:number-rows-spanned="1" table:style-name="ce79">
              <text:p>Części do armatury STERN:</text:p>
            </table:table-cell>
            <table:covered-table-cell table:number-columns-repeated="6"/>
            <table:table-cell table:style-name="ce18"/>
            <table:table-cell table:number-columns-repeated="55" table:style-name="ce21"/>
            <table:table-cell table:number-columns-repeated="893" table:style-name="ce22"/>
            <table:table-cell table:number-columns-repeated="15426" table:style-name="ce1"/>
          </table:table-row>
          <table:table-row-group>
            <table:table-row table:style-name="ro8">
              <table:table-cell table:style-name="ce11"/>
              <table:table-cell office:value-type="float" office:value="1" table:style-name="ce25">
                <text:p>1</text:p>
              </table:table-cell>
              <table:table-cell office:value-type="string" table:style-name="ce73">
                <text:p>Membrana elektrozaworu, nr kat. 04500001</text:p>
              </table:table-cell>
              <table:table-cell office:value-type="string" table:style-name="ce25">
                <text:p>szt.</text:p>
              </table:table-cell>
              <table:table-cell office:value-type="float" office:value="16" table:style-name="ce27">
                <text:p>16</text:p>
              </table:table-cell>
              <table:table-cell table:number-columns-repeated="4" table:style-name="ce27"/>
              <table:table-cell table:style-name="ce18"/>
              <table:table-cell table:number-columns-repeated="55" table:style-name="ce9"/>
              <table:table-cell table:number-columns-repeated="127" table:style-name="ce10"/>
              <table:table-cell table:number-columns-repeated="16192" table:style-name="ce1"/>
            </table:table-row>
            <table:table-row table:style-name="ro8">
              <table:table-cell table:style-name="ce11"/>
              <table:table-cell office:value-type="float" office:value="2" table:style-name="ce25">
                <text:p>2</text:p>
              </table:table-cell>
              <table:table-cell office:value-type="string" table:style-name="ce73">
                <text:p>Trzpień elektrozaworu (sprężynka w komplecie), nr kat. 07501022</text:p>
              </table:table-cell>
              <table:table-cell office:value-type="string" table:style-name="ce25">
                <text:p>szt.</text:p>
              </table:table-cell>
              <table:table-cell office:value-type="float" office:value="15" table:style-name="ce27">
                <text:p>15</text:p>
              </table:table-cell>
              <table:table-cell table:style-name="ce74"/>
              <table:table-cell table:number-columns-repeated="2" table:style-name="ce75"/>
              <table:table-cell table:style-name="ce74"/>
              <table:table-cell table:style-name="ce61"/>
              <table:table-cell table:number-columns-repeated="55" table:style-name="ce9"/>
              <table:table-cell table:number-columns-repeated="127" table:style-name="ce10"/>
              <table:table-cell table:number-columns-repeated="16192" table:style-name="ce1"/>
            </table:table-row>
          </table:table-row-group>
        </table:table-row-group>
        <table:table-row table:style-name="ro9">
          <table:table-cell table:style-name="ce76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35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6">
            <text:p>Terminy dostawy: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2" table:style-name="ce9"/>
          <table:table-cell table:number-columns-repeated="16192" table:style-name="ce6"/>
        </table:table-row>
        <table:table-row table:style-name="ro9">
          <table:table-cell table:style-name="ce6"/>
          <table:table-cell office:value-type="string" table:style-name="ce39">
            <text:p>do 30 dni od dnia przesłania zamówienia faksem lub drogą elektroniczną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2" table:style-name="ce9"/>
          <table:table-cell table:number-columns-repeated="16192" table:style-name="ce6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style-name="ro9">
          <table:table-cell table:style-name="ce6"/>
          <table:table-cell table:style-name="ce43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2" table:style-name="ce9"/>
          <table:table-cell table:number-columns-repeated="16192" table:style-name="ce6"/>
        </table:table-row>
        <table:table-row table:style-name="ro9">
          <table:table-cell table:style-name="ce6"/>
          <table:table-cell table:style-name="ce44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2" table:style-name="ce9"/>
          <table:table-cell table:number-columns-repeated="16192" table:style-name="ce6"/>
        </table:table-row>
        <table:table-row table:style-name="ro9">
          <table:table-cell table:style-name="ce6"/>
          <table:table-cell table:style-name="ce78"/>
          <table:table-cell table:style-name="ce46"/>
          <table:table-cell table:style-name="ce6"/>
          <table:table-cell table:style-name="ce38"/>
          <table:table-cell table:number-columns-repeated="5" table:style-name="ce4"/>
          <table:table-cell table:number-columns-repeated="182" table:style-name="ce9"/>
          <table:table-cell table:number-columns-repeated="16192" table:style-name="ce6"/>
        </table:table-row>
        <table:table-row table:number-rows-repeated="4"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82" table:style-name="ce9"/>
          <table:table-cell table:number-columns-repeated="16192" table:style-name="ce6"/>
        </table:table-row>
        <table:table-row table:number-rows-repeated="4" table:style-name="ro9">
          <table:table-cell table:style-name="ce9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948" table:style-name="ce9"/>
          <table:table-cell table:number-columns-repeated="63" table:style-name="ce6"/>
          <table:table-cell table:number-columns-repeated="15363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82" table:style-name="ce9"/>
          <table:table-cell table:number-columns-repeated="16192" table:style-name="ce6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9"/>
          <table:table-cell table:style-name="ce47"/>
          <table:table-cell table:number-columns-repeated="187" table:style-name="ce9"/>
          <table:table-cell table:number-columns-repeated="16192" table:style-name="ce6"/>
        </table:table-row>
        <table:table-row table:number-rows-repeated="3" table:style-name="ro9">
          <table:table-cell table:style-name="ce9"/>
          <table:table-cell table:style-name="ce45"/>
          <table:table-cell table:style-name="ce46"/>
          <table:table-cell table:style-name="ce9"/>
          <table:table-cell table:style-name="ce47"/>
          <table:table-cell table:number-columns-repeated="953" table:style-name="ce9"/>
          <table:table-cell table:number-columns-repeated="63" table:style-name="ce6"/>
          <table:table-cell table:number-columns-repeated="15363"/>
        </table:table-row>
        <table:table-row table:number-rows-repeated="65027" table:style-name="ro9">
          <table:table-cell table:number-columns-repeated="16384"/>
        </table:table-row>
        <table:table-row table:number-rows-repeated="436" table:style-name="ro10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table-row table:number-rows-repeated="42" table:style-name="ro10">
          <table:table-cell table:number-columns-repeated="16384"/>
        </table:table-row>
        <table:named-expressions>
          <table:named-range table:name="Print_Area" table:cell-range-address="Zad_3.$A$1:Zad_3.$J$15" table:base-cell-address="Zad_3.$A$1"/>
        </table:named-expressions>
      </table:table>
      <table:table table:name="Zad_4" table:style-name="ta2">
        <table:table-column table:style-name="co1" table:default-cell-style-name="ce11"/>
        <table:table-column table:style-name="co14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15" table:default-cell-style-name="ce10"/>
        <table:table-column table:style-name="co1" table:default-cell-style-name="ce51"/>
        <table:table-column table:style-name="co8" table:number-columns-repeated="73" table:default-cell-style-name="ce9"/>
        <table:table-column table:style-name="co8" table:number-columns-repeated="97" table:default-cell-style-name="ce10"/>
        <table:table-column table:style-name="co8" table:number-columns-repeated="841" table:default-cell-style-name="ce1"/>
        <table:table-column table:style-name="co9" table:number-columns-repeated="15363" table:default-cell-style-name="ce1"/>
        <table:table-row table:style-name="ro16">
          <table:table-cell table:style-name="ce2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4</text:p>
          </table:table-cell>
          <table:covered-table-cell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1">
          <table:table-cell table:style-name="ce2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2">
          <table:table-cell table:style-name="ce6"/>
          <table:table-cell office:value-type="string" table:number-columns-spanned="8" table:number-rows-spanned="1" table:style-name="ce54">
            <text:p>ZADANIE NR 4 - Armatura wodna KFA</text:p>
          </table:table-cell>
          <table:covered-table-cell table:number-columns-repeated="7"/>
          <table:table-cell table:style-name="ce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55">
            <text:p>Armatura wodna KFA</text:p>
          </table:table-cell>
          <table:covered-table-cell table:number-columns-repeated="6"/>
          <table:table-cell table:style-name="ce18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number-columns-spanned="7" table:number-rows-spanned="1" table:style-name="ce82">
            <text:p>Armatura KFA:</text:p>
          </table:table-cell>
          <table:covered-table-cell table:number-columns-repeated="6"/>
          <table:table-cell table:style-name="ce18"/>
          <table:table-cell table:number-columns-repeated="73" table:style-name="ce21"/>
          <table:table-cell table:number-columns-repeated="863" table:style-name="ce22"/>
          <table:table-cell table:number-columns-repeated="15438" table:style-name="ce1"/>
        </table:table-row>
        <table:table-row-group>
          <table:table-row table:style-name="ro8">
            <table:table-cell table:style-name="ce11"/>
            <table:table-cell office:value-type="float" office:value="1" table:style-name="ce25">
              <text:p>1</text:p>
            </table:table-cell>
            <table:table-cell office:value-type="string" table:style-name="ce60">
              <text:p><text:span text:style-name="T3">Bateria umywalkowa umywalkowa stojąca z obrotową wylewką</text:span><text:span text:style-name="T3"/></text:p>
              <text:p><text:span text:style-name="T4">KFA Bateria JASPIS 542-915-00<text:s/></text:span><text:span text:style-name="T4">lub równoważne</text:span></text:p>
            </table:table-cell>
            <table:table-cell office:value-type="string" table:style-name="ce25">
              <text:p>szt</text:p>
            </table:table-cell>
            <table:table-cell office:value-type="float" office:value="8" table:style-name="ce27">
              <text:p>8</text:p>
            </table:table-cell>
            <table:table-cell table:number-columns-repeated="4" table:style-name="ce25"/>
            <table:table-cell table:style-name="ce18"/>
            <table:table-cell table:number-columns-repeated="73" table:style-name="ce9"/>
            <table:table-cell table:number-columns-repeated="97" table:style-name="ce10"/>
            <table:table-cell table:number-columns-repeated="16204" table:style-name="ce1"/>
          </table:table-row>
          <table:table-row table:style-name="ro8">
            <table:table-cell table:style-name="ce11"/>
            <table:table-cell office:value-type="float" office:value="2" table:style-name="ce25">
              <text:p>2</text:p>
            </table:table-cell>
            <table:table-cell office:value-type="string" table:style-name="ce73">
              <text:p><text:span text:style-name="T1">Zawór pisuarowy czasowy KFA 183-000-00<text:s/></text:span><text:span text:style-name="T2">lub równoważne</text:span></text:p>
            </table:table-cell>
            <table:table-cell office:value-type="string" table:style-name="ce25">
              <text:p>szt.</text:p>
            </table:table-cell>
            <table:table-cell office:value-type="float" office:value="2" table:style-name="ce27">
              <text:p>2</text:p>
            </table:table-cell>
            <table:table-cell table:number-columns-repeated="4" table:style-name="ce25"/>
            <table:table-cell table:style-name="ce61"/>
            <table:table-cell table:number-columns-repeated="73" table:style-name="ce9"/>
            <table:table-cell table:number-columns-repeated="97" table:style-name="ce10"/>
            <table:table-cell table:number-columns-repeated="16204" table:style-name="ce1"/>
          </table:table-row>
          <table:table-row table:style-name="ro8">
            <table:table-cell table:style-name="ce11"/>
            <table:table-cell office:value-type="float" office:value="3" table:style-name="ce25">
              <text:p>3</text:p>
            </table:table-cell>
            <table:table-cell office:value-type="string" table:style-name="ce73">
              <text:p><text:span text:style-name="T1">Zawór z otwarciem czasowym KFA 181-000-00<text:s/></text:span><text:span text:style-name="T2">lub równoważne</text:span></text:p>
            </table:table-cell>
            <table:table-cell office:value-type="string" table:style-name="ce25">
              <text:p>szt.</text:p>
            </table:table-cell>
            <table:table-cell office:value-type="float" office:value="1" table:style-name="ce27">
              <text:p>1</text:p>
            </table:table-cell>
            <table:table-cell table:style-name="ce25"/>
            <table:table-cell table:number-columns-repeated="2" table:style-name="ce81"/>
            <table:table-cell table:style-name="ce25"/>
            <table:table-cell table:style-name="ce61"/>
            <table:table-cell table:number-columns-repeated="73" table:style-name="ce9"/>
            <table:table-cell table:number-columns-repeated="97" table:style-name="ce10"/>
            <table:table-cell table:number-columns-repeated="16204" table:style-name="ce1"/>
          </table:table-row>
        </table:table-row-group>
        <table:table-row table:style-name="ro9">
          <table:table-cell table:style-name="ce1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6">
            <text:p>Terminy dostawy:</text:p>
          </table:table-cell>
          <table:table-cell table:style-name="ce37"/>
          <table:table-cell table:style-name="ce4"/>
          <table:table-cell table:style-name="ce38"/>
          <table:table-cell table:number-columns-repeated="5" table:style-name="ce4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9">
          <table:table-cell table:style-name="ce6"/>
          <table:table-cell office:value-type="string" table:style-name="ce39">
            <text:p>do 14 dni od dnia przesłania zamówienia faksem lub drogą elektroniczną</text:p>
          </table:table-cell>
          <table:table-cell table:style-name="ce37"/>
          <table:table-cell table:style-name="ce4"/>
          <table:table-cell table:style-name="ce38"/>
          <table:table-cell table:number-columns-repeated="5" table:style-name="ce4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style-name="ro9">
          <table:table-cell table:style-name="ce6"/>
          <table:table-cell table:number-columns-repeated="2" table:style-name="ce43"/>
          <table:table-cell table:style-name="ce4"/>
          <table:table-cell table:style-name="ce38"/>
          <table:table-cell table:number-columns-repeated="5" table:style-name="ce4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9">
          <table:table-cell table:style-name="ce6"/>
          <table:table-cell table:style-name="ce43"/>
          <table:table-cell table:style-name="ce44"/>
          <table:table-cell table:style-name="ce4"/>
          <table:table-cell table:style-name="ce38"/>
          <table:table-cell table:number-columns-repeated="5" table:style-name="ce4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6"/>
          <table:table-cell table:style-name="ce38"/>
          <table:table-cell table:number-columns-repeated="5" table:style-name="ce4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number-rows-repeated="4"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9">
          <table:table-cell table:style-name="ce9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73" table:style-name="ce9"/>
          <table:table-cell table:number-columns-repeated="863" table:style-name="ce10"/>
          <table:table-cell table:number-columns-repeated="15438" table:style-name="ce1"/>
        </table:table-row>
        <table:table-row table:style-name="ro9">
          <table:table-cell table:style-name="ce9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936" table:style-name="ce9"/>
          <table:table-cell table:number-columns-repeated="75" table:style-name="ce6"/>
          <table:table-cell table:number-columns-repeated="15363"/>
        </table:table-row>
        <table:table-row table:number-rows-repeated="46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75" table:style-name="ce9"/>
          <table:table-cell table:number-columns-repeated="16204" table:style-name="ce6"/>
        </table:table-row>
        <table:table-row table:number-rows-repeated="64992" table:style-name="ro9">
          <table:table-cell table:number-columns-repeated="16384"/>
        </table:table-row>
        <table:table-row table:number-rows-repeated="436" table:style-name="ro10">
          <table:table-cell table:number-columns-repeated="16384"/>
        </table:table-row>
        <table:table-row table:number-rows-repeated="983039" table:style-name="ro9">
          <table:table-cell table:number-columns-repeated="16384"/>
        </table:table-row>
        <table:table-row table:number-rows-repeated="38" table:style-name="ro10">
          <table:table-cell table:number-columns-repeated="16384"/>
        </table:table-row>
        <table:named-expressions>
          <table:named-range table:name="Print_Area" table:cell-range-address="Zad_4.$A$1:Zad_4.$J$16" table:base-cell-address="Zad_4.$A$1"/>
        </table:named-expressions>
      </table:table>
      <table:table table:name="Zad_5" table:style-name="ta2">
        <table:table-column table:style-name="co1" table:default-cell-style-name="ce11"/>
        <table:table-column table:style-name="co16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17" table:default-cell-style-name="ce10"/>
        <table:table-column table:style-name="co1" table:default-cell-style-name="ce51"/>
        <table:table-column table:style-name="co8" table:number-columns-repeated="35" table:default-cell-style-name="ce9"/>
        <table:table-column table:style-name="co8" table:number-columns-repeated="149" table:default-cell-style-name="ce10"/>
        <table:table-column table:style-name="co8" table:number-columns-repeated="829" table:default-cell-style-name="ce1"/>
        <table:table-column table:style-name="co9" table:number-columns-repeated="15361" table:default-cell-style-name="ce1"/>
        <table:table-row table:style-name="ro16">
          <table:table-cell table:style-name="ce83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5</text:p>
          </table:table-cell>
          <table:covered-table-cell/>
          <table:table-cell table:number-columns-repeated="184" table:style-name="ce84"/>
          <table:table-cell table:number-columns-repeated="16190" table:style-name="ce85"/>
        </table:table-row>
        <table:table-row table:style-name="ro11">
          <table:table-cell table:style-name="ce83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86"/>
          <table:table-cell table:number-columns-repeated="184" table:style-name="ce84"/>
          <table:table-cell table:number-columns-repeated="16190" table:style-name="ce85"/>
        </table:table-row>
        <table:table-row table:style-name="ro12">
          <table:table-cell table:style-name="ce85"/>
          <table:table-cell office:value-type="string" table:number-columns-spanned="8" table:number-rows-spanned="1" table:style-name="ce54">
            <text:p>ZADANIE NR 5 - Armatura wodna TECE</text:p>
          </table:table-cell>
          <table:covered-table-cell table:number-columns-repeated="7"/>
          <table:table-cell table:style-name="ce86"/>
          <table:table-cell table:number-columns-repeated="184" table:style-name="ce84"/>
          <table:table-cell table:number-columns-repeated="16190" table:style-name="ce85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5">
          <table:table-cell table:style-name="ce11"/>
          <table:table-cell table:style-name="ce16"/>
          <table:table-cell office:value-type="string" table:style-name="ce17">
            <text:p>Armatura wodna TECE:</text:p>
          </table:table-cell>
          <table:table-cell table:style-name="ce87"/>
          <table:table-cell table:style-name="ce88"/>
          <table:table-cell table:number-columns-repeated="4" table:style-name="ce89"/>
          <table:table-cell table:style-name="ce18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style-name="ce24">
            <text:p>Części do armatury TECE:</text:p>
          </table:table-cell>
          <table:table-cell table:number-columns-repeated="6" table:style-name="ce90"/>
          <table:table-cell table:style-name="ce18"/>
          <table:table-cell table:number-columns-repeated="35" table:style-name="ce21"/>
          <table:table-cell table:number-columns-repeated="915" table:style-name="ce22"/>
          <table:table-cell table:number-columns-repeated="15424" table:style-name="ce1"/>
        </table:table-row>
        <table:table-row-group>
          <table:table-row table:style-name="ro8">
            <table:table-cell table:style-name="ce11"/>
            <table:table-cell office:value-type="float" office:value="1" table:style-name="ce25">
              <text:p>1</text:p>
            </table:table-cell>
            <table:table-cell office:value-type="string" table:style-name="ce60">
              <text:p><text:span text:style-name="T3">Elektrozawór 230/12V nr kat. Tece 9820089 do zestawu bezdotykowego TECE planus</text:span><text:span text:style-name="T3"/></text:p>
              <text:p><text:span text:style-name="T4">lub równoważne</text:span></text:p>
            </table:table-cell>
            <table:table-cell office:value-type="string" table:style-name="ce25">
              <text:p>szt.</text:p>
            </table:table-cell>
            <table:table-cell office:value-type="float" office:value="1" table:style-name="ce27">
              <text:p>1</text:p>
            </table:table-cell>
            <table:table-cell table:style-name="ce27"/>
            <table:table-cell table:number-columns-repeated="2" table:style-name="ce91"/>
            <table:table-cell table:style-name="ce27"/>
            <table:table-cell table:style-name="ce18"/>
            <table:table-cell table:number-columns-repeated="35" table:style-name="ce9"/>
            <table:table-cell table:number-columns-repeated="149" table:style-name="ce10"/>
            <table:table-cell table:number-columns-repeated="16190" table:style-name="ce1"/>
          </table:table-row>
        </table:table-row-group>
        <table:table-row table:style-name="ro9">
          <table:table-cell table:style-name="ce1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/>
        </table:table-row>
        <table:table-row table:style-name="ro9">
          <table:table-cell table:number-columns-repeated="3" table:style-name="ce6"/>
          <table:table-cell table:number-columns-repeated="16381" table:style-name="ce1"/>
        </table:table-row>
        <table:table-row table:style-name="ro9">
          <table:table-cell table:style-name="ce6"/>
          <table:table-cell office:value-type="string" table:style-name="ce37">
            <text:p>Terminy dostawy: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9">
          <table:table-cell table:style-name="ce6"/>
          <table:table-cell office:value-type="string" table:style-name="ce39">
            <text:p>do 30 dni od dnia przesłania zamówienia faksem lub drogą elektroniczną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style-name="ro9">
          <table:table-cell table:style-name="ce57"/>
          <table:table-cell table:style-name="ce43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9">
          <table:table-cell table:style-name="ce6"/>
          <table:table-cell table:style-name="ce44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9">
          <table:table-cell table:style-name="ce76"/>
          <table:table-cell table:style-name="ce45"/>
          <table:table-cell table:style-name="ce46"/>
          <table:table-cell table:style-name="ce1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number-rows-repeated="4" table:style-name="ro9">
          <table:table-cell table:style-name="ce7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number-rows-repeated="4" table:style-name="ro9">
          <table:table-cell table:style-name="ce6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915" table:style-name="ce10"/>
          <table:table-cell table:number-columns-repeated="15424"/>
        </table:table-row>
        <table:table-row table:style-name="ro9">
          <table:table-cell table:style-name="ce7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9">
          <table:table-cell table:style-name="ce76"/>
          <table:table-cell table:style-name="ce45"/>
          <table:table-cell table:style-name="ce46"/>
          <table:table-cell table:style-name="ce9"/>
          <table:table-cell table:style-name="ce47"/>
          <table:table-cell table:number-columns-repeated="40" table:style-name="ce9"/>
          <table:table-cell table:number-columns-repeated="149" table:style-name="ce10"/>
          <table:table-cell table:number-columns-repeated="16190" table:style-name="ce1"/>
        </table:table-row>
        <table:table-row table:number-rows-repeated="2" table:style-name="ro9">
          <table:table-cell table:style-name="ce66"/>
          <table:table-cell table:style-name="ce45"/>
          <table:table-cell table:style-name="ce46"/>
          <table:table-cell table:style-name="ce9"/>
          <table:table-cell table:style-name="ce47"/>
          <table:table-cell table:number-columns-repeated="40" table:style-name="ce9"/>
          <table:table-cell table:number-columns-repeated="915" table:style-name="ce10"/>
          <table:table-cell table:number-columns-repeated="15424"/>
        </table:table-row>
        <table:table-row table:number-rows-repeated="65045" table:style-name="ro9">
          <table:table-cell table:number-columns-repeated="16384"/>
        </table:table-row>
        <table:table-row table:number-rows-repeated="439" table:style-name="ro10">
          <table:table-cell table:number-columns-repeated="16384"/>
        </table:table-row>
        <table:table-row table:number-rows-repeated="983039" table:style-name="ro9">
          <table:table-cell table:number-columns-repeated="16384"/>
        </table:table-row>
        <table:table-row table:number-rows-repeated="24" table:style-name="ro10">
          <table:table-cell table:number-columns-repeated="16384"/>
        </table:table-row>
        <table:named-expressions>
          <table:named-range table:name="Print_Area" table:cell-range-address="Zad_5.$A$1:Zad_5.$J$14" table:base-cell-address="Zad_5.$A$1"/>
        </table:named-expressions>
      </table:table>
      <table:table table:name="Zad_6" table:style-name="ta2">
        <table:table-column table:style-name="co1" table:default-cell-style-name="ce11"/>
        <table:table-column table:style-name="co18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19" table:default-cell-style-name="ce10"/>
        <table:table-column table:style-name="co1" table:default-cell-style-name="ce51"/>
        <table:table-column table:style-name="co8" table:number-columns-repeated="39" table:default-cell-style-name="ce9"/>
        <table:table-column table:style-name="co8" table:number-columns-repeated="142" table:default-cell-style-name="ce10"/>
        <table:table-column table:style-name="co8" table:number-columns-repeated="830" table:default-cell-style-name="ce1"/>
        <table:table-column table:style-name="co9" table:number-columns-repeated="15363" table:default-cell-style-name="ce1"/>
        <table:table-row table:style-name="ro1">
          <table:table-cell table:style-name="ce83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6</text:p>
          </table:table-cell>
          <table:covered-table-cell/>
          <table:table-cell table:style-name="ce84"/>
          <table:table-cell table:number-columns-repeated="38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11">
          <table:table-cell table:style-name="ce83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86"/>
          <table:table-cell table:style-name="ce84"/>
          <table:table-cell table:number-columns-repeated="38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12">
          <table:table-cell table:style-name="ce85"/>
          <table:table-cell office:value-type="string" table:number-columns-spanned="8" table:number-rows-spanned="1" table:style-name="ce54">
            <text:p>ZADANIE NR 6 - Armatura wodna FERRO</text:p>
          </table:table-cell>
          <table:covered-table-cell table:number-columns-repeated="7"/>
          <table:table-cell table:style-name="ce86"/>
          <table:table-cell table:style-name="ce84"/>
          <table:table-cell table:number-columns-repeated="38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39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39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5">
          <table:table-cell table:style-name="ce11"/>
          <table:table-cell table:style-name="ce16"/>
          <table:table-cell office:value-type="string" table:style-name="ce17">
            <text:p>Armatura wodna FERRO:</text:p>
          </table:table-cell>
          <table:table-cell table:style-name="ce87"/>
          <table:table-cell table:style-name="ce88"/>
          <table:table-cell table:number-columns-repeated="4" table:style-name="ce89"/>
          <table:table-cell table:style-name="ce18"/>
          <table:table-cell table:number-columns-repeated="39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style-name="ce80">
            <text:p>Armatura Ferro:</text:p>
          </table:table-cell>
          <table:table-cell table:number-columns-repeated="7" table:style-name="ce90"/>
          <table:table-cell table:number-columns-repeated="39" table:style-name="ce21"/>
          <table:table-cell table:number-columns-repeated="908" table:style-name="ce22"/>
          <table:table-cell table:number-columns-repeated="15427" table:style-name="ce1"/>
        </table:table-row>
        <table:table-row-group>
          <table:table-row table:style-name="ro8">
            <table:table-cell table:style-name="ce11"/>
            <table:table-cell office:value-type="float" office:value="1" table:style-name="ce25">
              <text:p>1</text:p>
            </table:table-cell>
            <table:table-cell office:value-type="string" table:style-name="ce60">
              <text:p><text:span text:style-name="T3">Bateria umywalkowa jednouchwytowa, stojąca, regulator ceramiczny</text:span><text:span text:style-name="T3"/></text:p>
              <text:p><text:span text:style-name="T4">Ferro Bravo<text:s/></text:span><text:span text:style-name="T4">lub równoważne</text:span></text:p>
            </table:table-cell>
            <table:table-cell office:value-type="string" table:style-name="ce25">
              <text:p>szt.</text:p>
            </table:table-cell>
            <table:table-cell office:value-type="float" office:value="16" table:style-name="ce27">
              <text:p>16</text:p>
            </table:table-cell>
            <table:table-cell table:number-columns-repeated="4" table:style-name="ce28"/>
            <table:table-cell table:style-name="ce61"/>
            <table:table-cell table:number-columns-repeated="39" table:style-name="ce9"/>
            <table:table-cell table:number-columns-repeated="142" table:style-name="ce10"/>
            <table:table-cell table:number-columns-repeated="16193" table:style-name="ce1"/>
          </table:table-row>
          <table:table-row table:style-name="ro8">
            <table:table-cell table:style-name="ce11"/>
            <table:table-cell office:value-type="float" office:value="2" table:style-name="ce25">
              <text:p>2</text:p>
            </table:table-cell>
            <table:table-cell office:value-type="string" table:style-name="ce60">
              <text:p><text:span text:style-name="T3">Bateria zlewozmywakowa jednouchwytowa, stojąca, regulator ceramiczny</text:span><text:span text:style-name="T3"/></text:p>
              <text:p><text:span text:style-name="T4">Ferro Bravo<text:s/></text:span><text:span text:style-name="T4">lub równoważne</text:span></text:p>
            </table:table-cell>
            <table:table-cell office:value-type="string" table:style-name="ce25">
              <text:p>szt.</text:p>
            </table:table-cell>
            <table:table-cell office:value-type="float" office:value="1" table:style-name="ce27">
              <text:p>1</text:p>
            </table:table-cell>
            <table:table-cell table:style-name="ce28"/>
            <table:table-cell table:number-columns-repeated="2" table:style-name="ce30"/>
            <table:table-cell table:style-name="ce28"/>
            <table:table-cell table:style-name="ce18"/>
            <table:table-cell table:number-columns-repeated="39" table:style-name="ce9"/>
            <table:table-cell table:number-columns-repeated="142" table:style-name="ce10"/>
            <table:table-cell table:number-columns-repeated="16193" table:style-name="ce1"/>
          </table:table-row>
        </table:table-row-group>
        <table:table-row table:style-name="ro9">
          <table:table-cell table:style-name="ce1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 table:style-name="ce1"/>
        </table:table-row>
        <table:table-row table:style-name="ro9">
          <table:table-cell table:style-name="ce6"/>
          <table:table-cell office:value-type="string" table:style-name="ce37">
            <text:p>Terminy dostawy: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1" table:style-name="ce9"/>
          <table:table-cell table:number-columns-repeated="830" table:style-name="ce6"/>
          <table:table-cell table:number-columns-repeated="15363"/>
        </table:table-row>
        <table:table-row table:style-name="ro9">
          <table:table-cell table:style-name="ce6"/>
          <table:table-cell office:value-type="string" table:style-name="ce39">
            <text:p>do 30 dni od dnia przesłania zamówienia faksem lub drogą elektroniczną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1" table:style-name="ce9"/>
          <table:table-cell table:number-columns-repeated="830" table:style-name="ce6"/>
          <table:table-cell table:number-columns-repeated="15363"/>
        </table:table-row>
        <table:table-row table:style-name="ro9">
          <table:table-cell table:style-name="ce6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6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style-name="ro9">
          <table:table-cell table:style-name="ce6"/>
          <table:table-cell table:style-name="ce43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1" table:style-name="ce9"/>
          <table:table-cell table:number-columns-repeated="830" table:style-name="ce6"/>
          <table:table-cell table:number-columns-repeated="15363"/>
        </table:table-row>
        <table:table-row table:style-name="ro9">
          <table:table-cell table:style-name="ce6"/>
          <table:table-cell table:style-name="ce44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181" table:style-name="ce9"/>
          <table:table-cell table:number-columns-repeated="830" table:style-name="ce6"/>
          <table:table-cell table:number-columns-repeated="15363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6"/>
          <table:table-cell table:style-name="ce38"/>
          <table:table-cell table:number-columns-repeated="5" table:style-name="ce4"/>
          <table:table-cell table:number-columns-repeated="181" table:style-name="ce9"/>
          <table:table-cell table:number-columns-repeated="830" table:style-name="ce6"/>
          <table:table-cell table:number-columns-repeated="15363"/>
        </table:table-row>
        <table:table-row table:number-rows-repeated="4"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81" table:style-name="ce9"/>
          <table:table-cell table:number-columns-repeated="830" table:style-name="ce6"/>
          <table:table-cell table:number-columns-repeated="15363"/>
        </table:table-row>
        <table:table-row table:number-rows-repeated="4" table:style-name="ro9">
          <table:table-cell table:style-name="ce9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947" table:style-name="ce9"/>
          <table:table-cell table:number-columns-repeated="64" table:style-name="ce6"/>
          <table:table-cell table:number-columns-repeated="15363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4"/>
          <table:table-cell table:style-name="ce38"/>
          <table:table-cell table:number-columns-repeated="5" table:style-name="ce4"/>
          <table:table-cell table:number-columns-repeated="181" table:style-name="ce9"/>
          <table:table-cell table:number-columns-repeated="830" table:style-name="ce6"/>
          <table:table-cell table:number-columns-repeated="15363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9"/>
          <table:table-cell table:style-name="ce47"/>
          <table:table-cell table:number-columns-repeated="186" table:style-name="ce9"/>
          <table:table-cell table:number-columns-repeated="830" table:style-name="ce6"/>
          <table:table-cell table:number-columns-repeated="15363"/>
        </table:table-row>
        <table:table-row table:number-rows-repeated="3" table:style-name="ro9">
          <table:table-cell table:style-name="ce9"/>
          <table:table-cell table:style-name="ce45"/>
          <table:table-cell table:style-name="ce46"/>
          <table:table-cell table:style-name="ce9"/>
          <table:table-cell table:style-name="ce47"/>
          <table:table-cell table:number-columns-repeated="952" table:style-name="ce9"/>
          <table:table-cell table:number-columns-repeated="64" table:style-name="ce6"/>
          <table:table-cell table:number-columns-repeated="15363"/>
        </table:table-row>
        <table:table-row table:number-rows-repeated="65042" table:style-name="ro9">
          <table:table-cell table:number-columns-repeated="16384"/>
        </table:table-row>
        <table:table-row table:number-rows-repeated="439" table:style-name="ro10">
          <table:table-cell table:number-columns-repeated="16384"/>
        </table:table-row>
        <table:table-row table:number-rows-repeated="983038" table:style-name="ro9">
          <table:table-cell table:number-columns-repeated="16384"/>
        </table:table-row>
        <table:table-row table:number-rows-repeated="27" table:style-name="ro10">
          <table:table-cell table:number-columns-repeated="16384"/>
        </table:table-row>
        <table:named-expressions>
          <table:named-range table:name="Print_Area" table:cell-range-address="Zad_6.$A$1:Zad_6.$I$14" table:base-cell-address="Zad_6.$A$1"/>
        </table:named-expressions>
      </table:table>
      <table:table table:name="Zad__7" table:style-name="ta2">
        <table:table-column table:style-name="co1" table:default-cell-style-name="ce11"/>
        <table:table-column table:style-name="co20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21" table:default-cell-style-name="ce10"/>
        <table:table-column table:style-name="co1" table:default-cell-style-name="ce51"/>
        <table:table-column table:style-name="co8" table:number-columns-repeated="65" table:default-cell-style-name="ce9"/>
        <table:table-column table:style-name="co8" table:number-columns-repeated="115" table:default-cell-style-name="ce10"/>
        <table:table-column table:style-name="co8" table:number-columns-repeated="831" table:default-cell-style-name="ce1"/>
        <table:table-column table:style-name="co9" table:number-columns-repeated="15363" table:default-cell-style-name="ce1"/>
        <table:table-row table:style-name="ro1">
          <table:table-cell table:style-name="ce83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7</text:p>
          </table:table-cell>
          <table:covered-table-cell/>
          <table:table-cell table:style-name="ce84"/>
          <table:table-cell table:number-columns-repeated="64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7">
          <table:table-cell table:style-name="ce83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86"/>
          <table:table-cell table:style-name="ce84"/>
          <table:table-cell table:number-columns-repeated="64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2">
          <table:table-cell table:style-name="ce85"/>
          <table:table-cell office:value-type="string" table:number-columns-spanned="8" table:number-rows-spanned="1" table:style-name="ce54">
            <text:p>ZADANIE NR 7 - Armatura wodna RADA</text:p>
          </table:table-cell>
          <table:covered-table-cell table:number-columns-repeated="7"/>
          <table:table-cell table:style-name="ce86"/>
          <table:table-cell table:style-name="ce84"/>
          <table:table-cell table:number-columns-repeated="64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55">
            <text:p>Armatura wodna RADA:</text:p>
          </table:table-cell>
          <table:covered-table-cell table:number-columns-repeated="6"/>
          <table:table-cell table:style-name="ce18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number-columns-spanned="7" table:number-rows-spanned="1" table:style-name="ce82">
            <text:p>Armatura Rada:</text:p>
          </table:table-cell>
          <table:covered-table-cell table:number-columns-repeated="6"/>
          <table:table-cell table:style-name="ce90"/>
          <table:table-cell table:number-columns-repeated="65" table:style-name="ce21"/>
          <table:table-cell table:number-columns-repeated="881" table:style-name="ce22"/>
          <table:table-cell table:number-columns-repeated="15428" table:style-name="ce1"/>
        </table:table-row>
        <table:table-row-group>
          <table:table-row table:style-name="ro8">
            <table:table-cell table:style-name="ce11"/>
            <table:table-cell office:value-type="float" office:value="1" table:style-name="ce25">
              <text:p>1</text:p>
            </table:table-cell>
            <table:table-cell office:value-type="string" table:style-name="ce73">
              <text:p><text:span text:style-name="T1">Rada regulator przepływu do głowicy natryskowej VR 106 Rada 857.34<text:s/></text:span><text:span text:style-name="T2">lub równoważne</text:span></text:p>
            </table:table-cell>
            <table:table-cell office:value-type="string" table:style-name="ce25">
              <text:p>szt</text:p>
            </table:table-cell>
            <table:table-cell office:value-type="float" office:value="6" table:style-name="ce27">
              <text:p>6</text:p>
            </table:table-cell>
            <table:table-cell table:number-columns-repeated="4" table:style-name="ce28"/>
            <table:table-cell table:style-name="ce18"/>
            <table:table-cell table:number-columns-repeated="65" table:style-name="ce9"/>
            <table:table-cell table:number-columns-repeated="115" table:style-name="ce10"/>
            <table:table-cell table:number-columns-repeated="16194" table:style-name="ce1"/>
          </table:table-row>
          <table:table-row table:style-name="ro8">
            <table:table-cell table:style-name="ce11"/>
            <table:table-cell office:value-type="float" office:value="2" table:style-name="ce25">
              <text:p>2</text:p>
            </table:table-cell>
            <table:table-cell office:value-type="string" table:style-name="ce73">
              <text:p><text:span text:style-name="T1">Rada sitko zestaw do głowicy natryskowej<text:s/></text:span><text:span text:style-name="T1">VR106 nr kat 937.22<text:s/></text:span><text:span text:style-name="T2">lub równoważne</text:span></text:p>
            </table:table-cell>
            <table:table-cell office:value-type="string" table:style-name="ce25">
              <text:p>szt.</text:p>
            </table:table-cell>
            <table:table-cell office:value-type="float" office:value="6" table:style-name="ce27">
              <text:p>6</text:p>
            </table:table-cell>
            <table:table-cell table:style-name="ce28"/>
            <table:table-cell table:number-columns-repeated="2" table:style-name="ce30"/>
            <table:table-cell table:style-name="ce28"/>
            <table:table-cell table:style-name="ce61"/>
            <table:table-cell table:number-columns-repeated="65" table:style-name="ce9"/>
            <table:table-cell table:number-columns-repeated="115" table:style-name="ce10"/>
            <table:table-cell table:number-columns-repeated="16194" table:style-name="ce1"/>
          </table:table-row>
        </table:table-row-group>
        <table:table-row table:style-name="ro9">
          <table:table-cell table:style-name="ce1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7">
            <text:p>Terminy dostaw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9">
          <table:table-cell table:style-name="ce6"/>
          <table:table-cell office:value-type="string" table:style-name="ce39">
            <text:p>do 30 dni od dnia przesłania zamówienia faksem lub drogą elektroniczną</text:p>
          </table:table-cell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style-name="ro9">
          <table:table-cell table:style-name="ce6"/>
          <table:table-cell table:style-name="ce43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9">
          <table:table-cell table:style-name="ce6"/>
          <table:table-cell table:style-name="ce44"/>
          <table:table-cell table:style-name="ce4"/>
          <table:table-cell table:style-name="ce77"/>
          <table:table-cell table:style-name="ce38"/>
          <table:table-cell table:number-columns-repeated="5" table:style-name="ce4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9">
          <table:table-cell table:style-name="ce6"/>
          <table:table-cell table:style-name="ce45"/>
          <table:table-cell table:style-name="ce46"/>
          <table:table-cell table:style-name="ce6"/>
          <table:table-cell table:style-name="ce38"/>
          <table:table-cell table:number-columns-repeated="5" table:style-name="ce4"/>
          <table:table-cell table:number-columns-repeated="180" table:style-name="ce9"/>
          <table:table-cell table:number-columns-repeated="831" table:style-name="ce6"/>
          <table:table-cell table:number-columns-repeated="15363"/>
        </table:table-row>
        <table:table-row table:number-rows-repeated="22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85" table:style-name="ce9"/>
          <table:table-cell table:number-columns-repeated="831" table:style-name="ce6"/>
          <table:table-cell table:number-columns-repeated="15363"/>
        </table:table-row>
        <table:table-row table:number-rows-repeated="65019" table:style-name="ro9">
          <table:table-cell table:number-columns-repeated="16384"/>
        </table:table-row>
        <table:table-row table:number-rows-repeated="439" table:style-name="ro10">
          <table:table-cell table:number-columns-repeated="16384"/>
        </table:table-row>
        <table:table-row table:number-rows-repeated="983039" table:style-name="ro9">
          <table:table-cell table:number-columns-repeated="16384"/>
        </table:table-row>
        <table:table-row table:number-rows-repeated="39" table:style-name="ro10">
          <table:table-cell table:number-columns-repeated="16384"/>
        </table:table-row>
        <table:named-expressions>
          <table:named-range table:name="Print_Area" table:cell-range-address="Zad__7.$A$1:Zad__7.$J$15" table:base-cell-address="Zad__7.$A$1"/>
        </table:named-expressions>
      </table:table>
      <table:table table:name="Zad_8" table:style-name="ta2">
        <table:table-column table:style-name="co1" table:default-cell-style-name="ce11"/>
        <table:table-column table:style-name="co14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21" table:default-cell-style-name="ce10"/>
        <table:table-column table:style-name="co1" table:default-cell-style-name="ce51"/>
        <table:table-column table:style-name="co8" table:number-columns-repeated="72" table:default-cell-style-name="ce9"/>
        <table:table-column table:style-name="co8" table:number-columns-repeated="99" table:default-cell-style-name="ce10"/>
        <table:table-column table:style-name="co8" table:number-columns-repeated="839" table:default-cell-style-name="ce1"/>
        <table:table-column table:style-name="co9" table:number-columns-repeated="15364" table:default-cell-style-name="ce1"/>
        <table:table-row table:style-name="ro16">
          <table:table-cell table:style-name="ce2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8</text:p>
          </table:table-cell>
          <table:covered-table-cell/>
          <table:table-cell table:style-name="ce84"/>
          <table:table-cell table:number-columns-repeated="71" table:style-name="ce9"/>
          <table:table-cell table:number-columns-repeated="99" table:style-name="ce10"/>
          <table:table-cell table:number-columns-repeated="16203" table:style-name="ce1"/>
        </table:table-row>
        <table:table-row table:style-name="ro11">
          <table:table-cell table:style-name="ce2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86"/>
          <table:table-cell table:style-name="ce84"/>
          <table:table-cell table:number-columns-repeated="71" table:style-name="ce9"/>
          <table:table-cell table:number-columns-repeated="99" table:style-name="ce10"/>
          <table:table-cell table:number-columns-repeated="16203" table:style-name="ce1"/>
        </table:table-row>
        <table:table-row table:style-name="ro12">
          <table:table-cell table:style-name="ce6"/>
          <table:table-cell office:value-type="string" table:number-columns-spanned="8" table:number-rows-spanned="1" table:style-name="ce54">
            <text:p>ZADANIE NR 8 - Uszczelnienia typu O-RING</text:p>
          </table:table-cell>
          <table:covered-table-cell table:number-columns-repeated="7"/>
          <table:table-cell table:style-name="ce86"/>
          <table:table-cell table:style-name="ce84"/>
          <table:table-cell table:number-columns-repeated="71" table:style-name="ce9"/>
          <table:table-cell table:number-columns-repeated="99" table:style-name="ce10"/>
          <table:table-cell table:number-columns-repeated="16203" table:style-name="ce1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72" table:style-name="ce9"/>
          <table:table-cell table:number-columns-repeated="99" table:style-name="ce10"/>
          <table:table-cell table:number-columns-repeated="16203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72" table:style-name="ce9"/>
          <table:table-cell table:number-columns-repeated="99" table:style-name="ce10"/>
          <table:table-cell table:number-columns-repeated="16203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99">
            <text:p>Uszczelnienia typu O-RING</text:p>
          </table:table-cell>
          <table:covered-table-cell table:number-columns-repeated="6"/>
          <table:table-cell table:style-name="ce18"/>
          <table:table-cell table:number-columns-repeated="72" table:style-name="ce9"/>
          <table:table-cell table:number-columns-repeated="99" table:style-name="ce10"/>
          <table:table-cell table:number-columns-repeated="16203" table:style-name="ce1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number-columns-spanned="7" table:number-rows-spanned="1" table:style-name="ce100">
            <text:p>Uszczelnienia typu O-RING</text:p>
          </table:table-cell>
          <table:covered-table-cell table:number-columns-repeated="6"/>
          <table:table-cell table:style-name="ce90"/>
          <table:table-cell table:number-columns-repeated="72" table:style-name="ce21"/>
          <table:table-cell table:number-columns-repeated="865" table:style-name="ce22"/>
          <table:table-cell table:number-columns-repeated="15437" table:style-name="ce1"/>
        </table:table-row>
        <table:table-row-group>
          <table:table-row table:style-name="ro8">
            <table:table-cell table:style-name="ce92"/>
            <table:table-cell office:value-type="float" office:value="1" table:style-name="ce25">
              <text:p>1</text:p>
            </table:table-cell>
            <table:table-cell office:value-type="string" table:style-name="ce73">
              <text:p>Zestaw oringów 900 szt. HNBR/SAE/METRYCZNE NBR z sortownikiem<text:s/><text:span text:style-name="T4">lub równoważne</text:span></text:p>
            </table:table-cell>
            <table:table-cell office:value-type="string" table:style-name="ce25">
              <text:p>kpl.</text:p>
            </table:table-cell>
            <table:table-cell office:value-type="float" office:value="2" table:style-name="ce93">
              <text:p>2</text:p>
            </table:table-cell>
            <table:table-cell table:number-columns-repeated="4" table:style-name="ce94"/>
            <table:table-cell table:style-name="ce61"/>
            <table:table-cell table:number-columns-repeated="72" table:style-name="ce95"/>
            <table:table-cell table:number-columns-repeated="865" table:style-name="ce96"/>
            <table:table-cell table:number-columns-repeated="15437" table:style-name="ce1"/>
          </table:table-row>
          <table:table-row table:style-name="ro8">
            <table:table-cell table:style-name="ce92"/>
            <table:table-cell office:value-type="float" office:value="2" table:style-name="ce25">
              <text:p>2</text:p>
            </table:table-cell>
            <table:table-cell office:value-type="string" table:style-name="ce73">
              <text:p>Zestaw oringów olejowych419 szt. SATRA S-419RA<text:s/><text:span text:style-name="T4">lub równoważne</text:span></text:p>
            </table:table-cell>
            <table:table-cell office:value-type="string" table:style-name="ce25">
              <text:p>kpl.</text:p>
            </table:table-cell>
            <table:table-cell office:value-type="float" office:value="6" table:style-name="ce93">
              <text:p>6</text:p>
            </table:table-cell>
            <table:table-cell table:number-columns-repeated="4" table:style-name="ce94"/>
            <table:table-cell table:style-name="ce97"/>
            <table:table-cell table:number-columns-repeated="72" table:style-name="ce95"/>
            <table:table-cell table:number-columns-repeated="865" table:style-name="ce96"/>
            <table:table-cell table:number-columns-repeated="15437" table:style-name="ce1"/>
          </table:table-row>
          <table:table-row table:style-name="ro8">
            <table:table-cell table:style-name="ce11"/>
            <table:table-cell office:value-type="float" office:value="3" table:style-name="ce25">
              <text:p>3</text:p>
            </table:table-cell>
            <table:table-cell office:value-type="string" table:style-name="ce73">
              <text:p>Uszczelka O-Ring 18,77x1,78 VITON, opak. 10 szt.</text:p>
              <text:p><text:span text:style-name="T4">Uszczelnienie przyłączy kolektora słonecznego prod. Hewalex nr kat. 73.00.12<text:s/></text:span><text:span text:style-name="T4">lub równoważne</text:span></text:p>
            </table:table-cell>
            <table:table-cell office:value-type="string" table:style-name="ce25">
              <text:p>op.</text:p>
            </table:table-cell>
            <table:table-cell office:value-type="float" office:value="1" table:style-name="ce93">
              <text:p>1</text:p>
            </table:table-cell>
            <table:table-cell table:style-name="ce94"/>
            <table:table-cell table:number-columns-repeated="2" table:style-name="ce98"/>
            <table:table-cell table:style-name="ce94"/>
            <table:table-cell table:style-name="ce97"/>
            <table:table-cell table:number-columns-repeated="72" table:style-name="ce9"/>
            <table:table-cell table:number-columns-repeated="99" table:style-name="ce10"/>
            <table:table-cell table:number-columns-repeated="16203" table:style-name="ce1"/>
          </table:table-row>
        </table:table-row-group>
        <table:table-row table:style-name="ro9">
          <table:table-cell table:style-name="ce1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7">
            <text:p>Terminy dostawy:</text:p>
          </table:table-cell>
          <table:table-cell table:style-name="ce41"/>
          <table:table-cell table:style-name="ce4"/>
          <table:table-cell table:style-name="ce38"/>
          <table:table-cell table:number-columns-repeated="5" table:style-name="ce4"/>
          <table:table-cell table:number-columns-repeated="171" table:style-name="ce9"/>
          <table:table-cell table:number-columns-repeated="16203" table:style-name="ce1"/>
        </table:table-row>
        <table:table-row table:style-name="ro9">
          <table:table-cell table:style-name="ce6"/>
          <table:table-cell office:value-type="string" table:style-name="ce39">
            <text:p>do 14 dni od dnia przesłania zamówienia faksem lub drogą elektroniczną</text:p>
          </table:table-cell>
          <table:table-cell table:style-name="ce41"/>
          <table:table-cell table:style-name="ce4"/>
          <table:table-cell table:style-name="ce38"/>
          <table:table-cell table:number-columns-repeated="5" table:style-name="ce4"/>
          <table:table-cell table:number-columns-repeated="171" table:style-name="ce9"/>
          <table:table-cell table:number-columns-repeated="16203" table:style-name="ce1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number-rows-repeated="8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76" table:style-name="ce9"/>
          <table:table-cell table:number-columns-repeated="16203"/>
        </table:table-row>
        <table:table-row table:style-name="ro9">
          <table:table-cell table:style-name="ce76"/>
          <table:table-cell table:style-name="ce9"/>
          <table:table-cell table:style-name="ce48"/>
          <table:table-cell table:style-name="ce9"/>
          <table:table-cell table:style-name="ce47"/>
          <table:table-cell table:number-columns-repeated="176" table:style-name="ce9"/>
          <table:table-cell table:number-columns-repeated="16203"/>
        </table:table-row>
        <table:table-row table:number-rows-repeated="65029" table:style-name="ro9">
          <table:table-cell table:number-columns-repeated="16384"/>
        </table:table-row>
        <table:table-row table:number-rows-repeated="437" table:style-name="ro10">
          <table:table-cell table:number-columns-repeated="16384"/>
        </table:table-row>
        <table:table-row table:number-rows-repeated="983039" table:style-name="ro9">
          <table:table-cell table:number-columns-repeated="16384"/>
        </table:table-row>
        <table:table-row table:number-rows-repeated="46" table:style-name="ro10">
          <table:table-cell table:number-columns-repeated="16384"/>
        </table:table-row>
        <table:named-expressions>
          <table:named-range table:name="Print_Area" table:cell-range-address="Zad_8.$A$1:Zad_8.$J$16" table:base-cell-address="Zad_8.$A$1"/>
        </table:named-expressions>
      </table:table>
      <table:table table:name="Zad_9" table:style-name="ta4">
        <table:table-column table:style-name="co1" table:default-cell-style-name="ce11"/>
        <table:table-column table:style-name="co22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21" table:default-cell-style-name="ce10"/>
        <table:table-column table:style-name="co1" table:default-cell-style-name="ce51"/>
        <table:table-column table:style-name="co8" table:number-columns-repeated="17" table:default-cell-style-name="ce9"/>
        <table:table-column table:style-name="co8" table:number-columns-repeated="167" table:default-cell-style-name="ce10"/>
        <table:table-column table:style-name="co8" table:number-columns-repeated="826" table:default-cell-style-name="ce1"/>
        <table:table-column table:style-name="co9" table:number-columns-repeated="15364" table:default-cell-style-name="ce1"/>
        <table:table-row table:style-name="ro16">
          <table:table-cell table:style-name="ce2"/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9</text:p>
          </table:table-cell>
          <table:covered-table-cell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11">
          <table:table-cell table:style-name="ce2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7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12">
          <table:table-cell table:style-name="ce6"/>
          <table:table-cell office:value-type="string" table:number-columns-spanned="8" table:number-rows-spanned="1" table:style-name="ce54">
            <text:p>ZADANIE NR 9 - Materiały do instalacji solarnych</text:p>
          </table:table-cell>
          <table:covered-table-cell table:number-columns-repeated="7"/>
          <table:table-cell table:style-name="ce7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55">
            <text:p>Materiały do instalacji solarnych</text:p>
          </table:table-cell>
          <table:covered-table-cell table:number-columns-repeated="6"/>
          <table:table-cell table:style-name="ce18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7">
          <table:table-cell table:style-name="ce19"/>
          <table:table-cell office:value-type="string" table:style-name="ce23">
            <text:p>I.</text:p>
          </table:table-cell>
          <table:table-cell office:value-type="string" table:number-columns-spanned="7" table:number-rows-spanned="1" table:style-name="ce101">
            <text:p>Płyny solarne</text:p>
          </table:table-cell>
          <table:covered-table-cell table:number-columns-repeated="6"/>
          <table:table-cell table:style-name="ce18"/>
          <table:table-cell table:style-name="ce9"/>
          <table:table-cell table:number-columns-repeated="16" table:style-name="ce21"/>
          <table:table-cell table:number-columns-repeated="933" table:style-name="ce22"/>
          <table:table-cell table:number-columns-repeated="15424" table:style-name="ce1"/>
        </table:table-row>
        <table:table-row-group>
          <table:table-row table:style-name="ro8">
            <table:table-cell table:style-name="ce11"/>
            <table:table-cell office:value-type="float" office:value="1" table:style-name="ce25">
              <text:p>1</text:p>
            </table:table-cell>
            <table:table-cell office:value-type="string" table:style-name="ce73">
              <text:p><text:span text:style-name="T1">Płyn niezamarzający -25°C (42%), na bazie glikolu propylenowego, opakowanie 20l</text:span><text:span text:style-name="T1"/></text:p>
              <text:p><text:span text:style-name="T2">ERGOLID EKO<text:s/></text:span><text:span text:style-name="T2">lub równoważny</text:span></text:p>
            </table:table-cell>
            <table:table-cell office:value-type="string" table:style-name="ce25">
              <text:p>op.</text:p>
            </table:table-cell>
            <table:table-cell office:value-type="float" office:value="2" table:style-name="ce93">
              <text:p>2</text:p>
            </table:table-cell>
            <table:table-cell table:style-name="ce94"/>
            <table:table-cell table:number-columns-repeated="2" table:style-name="ce98"/>
            <table:table-cell table:style-name="ce94"/>
            <table:table-cell table:style-name="ce61"/>
            <table:table-cell table:number-columns-repeated="17" table:style-name="ce9"/>
            <table:table-cell table:number-columns-repeated="167" table:style-name="ce10"/>
            <table:table-cell table:number-columns-repeated="16190" table:style-name="ce1"/>
          </table:table-row>
        </table:table-row-group>
        <table:table-row table:style-name="ro9">
          <table:table-cell table:number-columns-repeated="2" table:style-name="ce1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7">
            <text:p>Terminy dostawy:</text:p>
          </table:table-cell>
          <table:table-cell table:style-name="ce41"/>
          <table:table-cell table:style-name="ce4"/>
          <table:table-cell table:style-name="ce38"/>
          <table:table-cell table:number-columns-repeated="5" table:style-name="ce4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9">
          <table:table-cell table:style-name="ce6"/>
          <table:table-cell office:value-type="string" table:style-name="ce39">
            <text:p>do 14 dni od dnia przesłania zamówienia faksem lub drogą elektroniczną</text:p>
          </table:table-cell>
          <table:table-cell table:style-name="ce41"/>
          <table:table-cell table:style-name="ce4"/>
          <table:table-cell table:style-name="ce38"/>
          <table:table-cell table:number-columns-repeated="5" table:style-name="ce4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15416" table:style-name="ce1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15416" table:style-name="ce1"/>
        </table:table-row>
        <table:table-row table:number-rows-repeated="2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89" table:style-name="ce9"/>
          <table:table-cell table:number-columns-repeated="16190" table:style-name="ce1"/>
        </table:table-row>
        <table:table-row table:number-rows-repeated="13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89" table:style-name="ce9"/>
          <table:table-cell table:number-columns-repeated="16190"/>
        </table:table-row>
        <table:table-row table:number-rows-repeated="3" table:style-name="ro9">
          <table:table-cell table:style-name="ce11"/>
          <table:table-cell table:style-name="ce10"/>
          <table:table-cell table:style-name="ce49"/>
          <table:table-cell table:style-name="ce10"/>
          <table:table-cell table:style-name="ce50"/>
          <table:table-cell table:number-columns-repeated="5" table:style-name="ce10"/>
          <table:table-cell table:number-columns-repeated="17" table:style-name="ce9"/>
          <table:table-cell table:number-columns-repeated="167" table:style-name="ce10"/>
          <table:table-cell table:number-columns-repeated="16190"/>
        </table:table-row>
        <table:table-row table:number-rows-repeated="7" table:style-name="ro9">
          <table:table-cell table:number-columns-repeated="9"/>
          <table:table-cell table:style-name="ce10"/>
          <table:table-cell table:number-columns-repeated="16374"/>
        </table:table-row>
        <table:table-row table:number-rows-repeated="64873" table:style-name="ro9">
          <table:table-cell table:number-columns-repeated="16384"/>
        </table:table-row>
        <table:table-row table:number-rows-repeated="566" table:style-name="ro10">
          <table:table-cell table:number-columns-repeated="16384"/>
        </table:table-row>
        <table:table-row table:number-rows-repeated="983039" table:style-name="ro9">
          <table:table-cell table:number-columns-repeated="16384"/>
        </table:table-row>
        <table:table-row table:number-rows-repeated="59" table:style-name="ro10">
          <table:table-cell table:number-columns-repeated="16384"/>
        </table:table-row>
        <table:named-expressions>
          <table:named-range table:name="Print_Area" table:cell-range-address="Zad_9.$A$1:Zad_9.$J$14" table:base-cell-address="Zad_9.$A$1"/>
        </table:named-expressions>
      </table:table>
      <table:table table:name="Zad_10" table:style-name="ta5">
        <table:table-column table:style-name="co1" table:default-cell-style-name="ce11"/>
        <table:table-column table:style-name="co23" table:default-cell-style-name="ce10"/>
        <table:table-column table:style-name="co3" table:default-cell-style-name="ce49"/>
        <table:table-column table:style-name="co4" table:default-cell-style-name="ce10"/>
        <table:table-column table:style-name="co4" table:default-cell-style-name="ce50"/>
        <table:table-column table:style-name="co5" table:default-cell-style-name="ce10"/>
        <table:table-column table:style-name="co6" table:number-columns-repeated="2" table:default-cell-style-name="ce10"/>
        <table:table-column table:style-name="co24" table:default-cell-style-name="ce10"/>
        <table:table-column table:style-name="co1" table:default-cell-style-name="ce51"/>
        <table:table-column table:style-name="co8" table:number-columns-repeated="13" table:default-cell-style-name="ce9"/>
        <table:table-column table:style-name="co8" table:number-columns-repeated="171" table:default-cell-style-name="ce10"/>
        <table:table-column table:style-name="co8" table:number-columns-repeated="829" table:default-cell-style-name="ce1"/>
        <table:table-column table:style-name="co9" table:number-columns-repeated="15361" table:default-cell-style-name="ce1"/>
        <table:table-row table:style-name="ro16">
          <table:table-cell office:value-type="string" table:style-name="ce102">
            <text:p>…………………………………………………………………………………………………………….………..</text:p>
          </table:table-cell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Załącznik Nr 1A.10</text:p>
          </table:table-cell>
          <table:covered-table-cell/>
          <table:table-cell table:number-columns-repeated="184" table:style-name="ce9"/>
          <table:table-cell table:number-columns-repeated="16190" table:style-name="ce6"/>
        </table:table-row>
        <table:table-row table:style-name="ro16">
          <table:table-cell office:value-type="string" table:style-name="ce102">
            <text:p>………………………………………………………………………………………………………….…………..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number-columns-repeated="2" table:style-name="ce8"/>
          <table:table-cell table:number-columns-repeated="184" table:style-name="ce9"/>
          <table:table-cell table:number-columns-repeated="16190" table:style-name="ce6"/>
        </table:table-row>
        <table:table-row table:style-name="ro18">
          <table:table-cell table:style-name="ce2"/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53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style-name="ce7"/>
          <table:table-cell table:number-columns-repeated="184" table:style-name="ce9"/>
          <table:table-cell table:number-columns-repeated="16190" table:style-name="ce6"/>
        </table:table-row>
        <table:table-row table:style-name="ro12">
          <table:table-cell table:style-name="ce6"/>
          <table:table-cell office:value-type="string" table:number-columns-spanned="8" table:number-rows-spanned="1" table:style-name="ce54">
            <text:p>ZADANIE NR 10 - Materiały izolacyjne (maty, otuliny, taśmy itp.)</text:p>
          </table:table-cell>
          <table:covered-table-cell table:number-columns-repeated="7"/>
          <table:table-cell table:style-name="ce7"/>
          <table:table-cell table:number-columns-repeated="184" table:style-name="ce9"/>
          <table:table-cell table:number-columns-repeated="16190" table:style-name="ce6"/>
        </table:table-row>
        <table:table-row table:style-name="ro13">
          <table:table-cell table:style-name="ce11"/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style-name="ce13"/>
          <table:table-cell table:number-columns-repeated="13" table:style-name="ce9"/>
          <table:table-cell table:number-columns-repeated="171" table:style-name="ce10"/>
          <table:table-cell table:number-columns-repeated="16190" table:style-name="ce1"/>
        </table:table-row>
        <table:table-row table:style-name="ro4"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13" table:style-name="ce9"/>
          <table:table-cell table:number-columns-repeated="171" table:style-name="ce10"/>
          <table:table-cell table:number-columns-repeated="16190" table:style-name="ce1"/>
        </table:table-row>
        <table:table-row table:style-name="ro5">
          <table:table-cell table:style-name="ce11"/>
          <table:table-cell table:style-name="ce16"/>
          <table:table-cell office:value-type="string" table:number-columns-spanned="7" table:number-rows-spanned="1" table:style-name="ce55">
            <text:p>Materiały izolacyjne (maty, otuliny, taśmy itp.:</text:p>
          </table:table-cell>
          <table:covered-table-cell table:number-columns-repeated="6"/>
          <table:table-cell table:style-name="ce18"/>
          <table:table-cell table:number-columns-repeated="13" table:style-name="ce9"/>
          <table:table-cell table:number-columns-repeated="171" table:style-name="ce10"/>
          <table:table-cell table:number-columns-repeated="16190" table:style-name="ce1"/>
        </table:table-row>
        <table:table-row table:style-name="ro19">
          <table:table-cell table:style-name="ce19"/>
          <table:table-cell office:value-type="string" table:style-name="ce23">
            <text:p>I.</text:p>
          </table:table-cell>
          <table:table-cell office:value-type="string" table:number-columns-spanned="7" table:number-rows-spanned="1" table:style-name="ce104">
            <text:p><text:span text:style-name="T1">Maty i taśmy termoizolacyjne samoprzylepne z kauczuku</text:span><text:span text:style-name="T1">:</text:span></text:p>
          </table:table-cell>
          <table:covered-table-cell table:number-columns-repeated="6"/>
          <table:table-cell table:style-name="ce18"/>
          <table:table-cell table:number-columns-repeated="13" table:style-name="ce21"/>
          <table:table-cell table:number-columns-repeated="9" table:style-name="ce103"/>
          <table:table-cell table:number-columns-repeated="928" table:style-name="ce22"/>
          <table:table-cell table:number-columns-repeated="15424"/>
        </table:table-row>
        <table:table-row-group>
          <table:table-row table:style-name="ro8">
            <table:table-cell table:style-name="ce11"/>
            <table:table-cell office:value-type="float" office:value="1" table:style-name="ce25">
              <text:p>1</text:p>
            </table:table-cell>
            <table:table-cell office:value-type="string" table:style-name="ce73">
              <text:p>Maty termoizolacyjne samoprzylepne z kauczuku gr. 6 mm, szer. rolki 1 m</text:p>
              <text:p><text:span text:style-name="T4">K-Flex ST<text:s/></text:span><text:span text:style-name="T4">lub równoważne</text:span></text:p>
            </table:table-cell>
            <table:table-cell office:value-type="string" table:style-name="ce25">
              <text:p>m2</text:p>
            </table:table-cell>
            <table:table-cell office:value-type="float" office:value="20" table:style-name="ce93">
              <text:p>20</text:p>
            </table:table-cell>
            <table:table-cell table:number-columns-repeated="4" table:style-name="ce94"/>
            <table:table-cell table:style-name="ce97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8">
            <table:table-cell table:style-name="ce11"/>
            <table:table-cell office:value-type="float" office:value="2" table:style-name="ce25">
              <text:p>2</text:p>
            </table:table-cell>
            <table:table-cell office:value-type="string" table:style-name="ce73">
              <text:p>Maty termoizolacyjne samoprzylepne z kauczuku gr. 10 mm, szer. rolki 1 m</text:p>
              <text:p><text:span text:style-name="T4">K-Flex ST<text:s/></text:span><text:span text:style-name="T4">lub równoważne</text:span></text:p>
            </table:table-cell>
            <table:table-cell office:value-type="string" table:style-name="ce25">
              <text:p>m2</text:p>
            </table:table-cell>
            <table:table-cell office:value-type="float" office:value="10" table:style-name="ce93">
              <text:p>10</text:p>
            </table:table-cell>
            <table:table-cell table:number-columns-repeated="4" table:style-name="ce94"/>
            <table:table-cell table:style-name="ce61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8">
            <table:table-cell table:style-name="ce11"/>
            <table:table-cell office:value-type="float" office:value="3" table:style-name="ce25">
              <text:p>3</text:p>
            </table:table-cell>
            <table:table-cell office:value-type="string" table:style-name="ce73">
              <text:p>Taśma kauczukowa antykondensacyjna, samoprzylepna, gr. 3 mm, szerokość 50 mm, długość: 15mb</text:p>
              <text:p><text:span text:style-name="T4">K-Flex ST<text:s/></text:span><text:span text:style-name="T4">lub równoważne</text:span></text:p>
            </table:table-cell>
            <table:table-cell office:value-type="string" table:style-name="ce25">
              <text:p>szt</text:p>
            </table:table-cell>
            <table:table-cell office:value-type="float" office:value="11" table:style-name="ce93">
              <text:p>11</text:p>
            </table:table-cell>
            <table:table-cell table:number-columns-repeated="4" table:style-name="ce94"/>
            <table:table-cell table:style-name="ce97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</table:table-row-group>
        <table:table-row table:style-name="ro20">
          <table:table-cell table:style-name="ce19"/>
          <table:table-cell office:value-type="string" table:style-name="ce23">
            <text:p>II.</text:p>
          </table:table-cell>
          <table:table-cell office:value-type="string" table:number-columns-spanned="7" table:number-rows-spanned="1" table:style-name="ce104">
            <text:p>Taśmy aluminiowe wzmacniane z włókna szklanego:</text:p>
          </table:table-cell>
          <table:covered-table-cell table:number-columns-repeated="6"/>
          <table:table-cell table:style-name="ce18"/>
          <table:table-cell table:number-columns-repeated="13" table:style-name="ce21"/>
          <table:table-cell table:number-columns-repeated="9" table:style-name="ce103"/>
          <table:table-cell table:number-columns-repeated="928" table:style-name="ce22"/>
          <table:table-cell table:number-columns-repeated="15424"/>
        </table:table-row>
        <table:table-row-group>
          <table:table-row table:style-name="ro21">
            <table:table-cell table:style-name="ce11"/>
            <table:table-cell office:value-type="float" office:value="4" table:style-name="ce25">
              <text:p>4</text:p>
            </table:table-cell>
            <table:table-cell office:value-type="string" table:style-name="ce73">
              <text:p>Taśma aluminiowa wzmacniana siatką z włókna szklanego, szer. 100 mm, rolka 50 mb</text:p>
            </table:table-cell>
            <table:table-cell office:value-type="string" table:style-name="ce25">
              <text:p>szt.</text:p>
            </table:table-cell>
            <table:table-cell office:value-type="float" office:value="8" table:style-name="ce93">
              <text:p>8</text:p>
            </table:table-cell>
            <table:table-cell table:number-columns-repeated="4" table:style-name="ce94"/>
            <table:table-cell table:style-name="ce97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21">
            <table:table-cell table:style-name="ce11"/>
            <table:table-cell office:value-type="float" office:value="5" table:style-name="ce25">
              <text:p>5</text:p>
            </table:table-cell>
            <table:table-cell office:value-type="string" table:style-name="ce73">
              <text:p>Taśma aluminiowa wzmacniana siatką z włókna szklanego, szer. 75 mm, rolka 50 mb</text:p>
            </table:table-cell>
            <table:table-cell office:value-type="string" table:style-name="ce25">
              <text:p>szt.</text:p>
            </table:table-cell>
            <table:table-cell office:value-type="float" office:value="7" table:style-name="ce93">
              <text:p>7</text:p>
            </table:table-cell>
            <table:table-cell table:number-columns-repeated="4" table:style-name="ce94"/>
            <table:table-cell table:style-name="ce61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21">
            <table:table-cell table:style-name="ce11"/>
            <table:table-cell office:value-type="float" office:value="6" table:style-name="ce25">
              <text:p>6</text:p>
            </table:table-cell>
            <table:table-cell office:value-type="string" table:style-name="ce73">
              <text:p>Taśma aluminiowa wzmacniana siatką z włókna szklanego, szer. 50 mm, rolka 50 mb</text:p>
            </table:table-cell>
            <table:table-cell office:value-type="string" table:style-name="ce25">
              <text:p>szt.</text:p>
            </table:table-cell>
            <table:table-cell office:value-type="float" office:value="6" table:style-name="ce93">
              <text:p>6</text:p>
            </table:table-cell>
            <table:table-cell table:number-columns-repeated="4" table:style-name="ce94"/>
            <table:table-cell table:style-name="ce97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</table:table-row-group>
        <table:table-row table:style-name="ro22">
          <table:table-cell table:style-name="ce19"/>
          <table:table-cell office:value-type="string" table:style-name="ce23">
            <text:p>III.</text:p>
          </table:table-cell>
          <table:table-cell office:value-type="string" table:number-columns-spanned="7" table:number-rows-spanned="1" table:style-name="ce104">
            <text:p>Uszczelki do kanałów wentylacyjnych:</text:p>
          </table:table-cell>
          <table:covered-table-cell table:number-columns-repeated="6"/>
          <table:table-cell table:style-name="ce18"/>
          <table:table-cell table:number-columns-repeated="13" table:style-name="ce21"/>
          <table:table-cell table:number-columns-repeated="9" table:style-name="ce103"/>
          <table:table-cell table:number-columns-repeated="928" table:style-name="ce22"/>
          <table:table-cell table:number-columns-repeated="15424"/>
        </table:table-row>
        <table:table-row-group>
          <table:table-row table:style-name="ro21">
            <table:table-cell table:style-name="ce11"/>
            <table:table-cell office:value-type="float" office:value="7" table:style-name="ce25">
              <text:p>7</text:p>
            </table:table-cell>
            <table:table-cell office:value-type="string" table:style-name="ce73">
              <text:p>Uszczelka samoprzylepna do kanałów wentylacyjnych, 4x10 mm, rolka 20 mb</text:p>
            </table:table-cell>
            <table:table-cell office:value-type="string" table:style-name="ce25">
              <text:p>szt.</text:p>
            </table:table-cell>
            <table:table-cell office:value-type="float" office:value="3" table:style-name="ce93">
              <text:p>3</text:p>
            </table:table-cell>
            <table:table-cell table:number-columns-repeated="4" table:style-name="ce94"/>
            <table:table-cell table:style-name="ce61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21">
            <table:table-cell table:style-name="ce11"/>
            <table:table-cell office:value-type="float" office:value="8" table:style-name="ce25">
              <text:p>8</text:p>
            </table:table-cell>
            <table:table-cell office:value-type="string" table:style-name="ce73">
              <text:p>Uszczelka samoprzylepna do kanałów wentylacyjnych, 4x15 mm, rolka 20 mb</text:p>
            </table:table-cell>
            <table:table-cell office:value-type="string" table:style-name="ce25">
              <text:p>szt.</text:p>
            </table:table-cell>
            <table:table-cell office:value-type="float" office:value="3" table:style-name="ce93">
              <text:p>3</text:p>
            </table:table-cell>
            <table:table-cell table:style-name="ce94"/>
            <table:table-cell table:number-columns-repeated="2" table:style-name="ce98"/>
            <table:table-cell table:style-name="ce94"/>
            <table:table-cell table:style-name="ce97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</table:table-row-group>
        <table:table-row table:style-name="ro9">
          <table:table-cell table:style-name="ce11"/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style-name="ce18"/>
          <table:table-cell table:style-name="ce4"/>
          <table:table-cell table:number-columns-repeated="175" table:style-name="ce9"/>
          <table:table-cell table:number-columns-repeated="834" table:style-name="ce6"/>
          <table:table-cell table:number-columns-repeated="15364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style-name="ce37">
            <text:p>Terminy dostawy:</text:p>
          </table:table-cell>
          <table:table-cell table:style-name="ce41"/>
          <table:table-cell table:style-name="ce4"/>
          <table:table-cell table:style-name="ce38"/>
          <table:table-cell table:number-columns-repeated="5" table:style-name="ce4"/>
          <table:table-cell table:number-columns-repeated="13" table:style-name="ce9"/>
          <table:table-cell table:number-columns-repeated="171" table:style-name="ce10"/>
          <table:table-cell table:number-columns-repeated="16190" table:style-name="ce6"/>
        </table:table-row>
        <table:table-row table:style-name="ro9">
          <table:table-cell table:style-name="ce6"/>
          <table:table-cell office:value-type="string" table:style-name="ce39">
            <text:p>do 14 dni od dnia przesłania zamówienia faksem lub drogą elektroniczną</text:p>
          </table:table-cell>
          <table:table-cell table:style-name="ce41"/>
          <table:table-cell table:style-name="ce4"/>
          <table:table-cell table:style-name="ce38"/>
          <table:table-cell table:number-columns-repeated="5" table:style-name="ce4"/>
          <table:table-cell table:number-columns-repeated="13" table:style-name="ce9"/>
          <table:table-cell table:number-columns-repeated="171" table:style-name="ce10"/>
          <table:table-cell table:number-columns-repeated="16190" table:style-name="ce6"/>
        </table:table-row>
        <table:table-row table:style-name="ro9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table:number-columns-repeated="963" table:style-name="ce4"/>
          <table:table-cell table:number-columns-repeated="56" table:style-name="ce6"/>
          <table:table-cell table:number-columns-repeated="15360"/>
        </table:table-row>
        <table:table-row table:style-name="ro8">
          <table:table-cell table:style-name="ce4"/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5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4"/>
          <table:table-cell table:number-columns-repeated="958" table:style-name="ce4"/>
          <table:table-cell table:number-columns-repeated="56" table:style-name="ce6"/>
          <table:table-cell table:number-columns-repeated="15360"/>
        </table:table-row>
        <table:table-row table:style-name="ro9">
          <table:table-cell table:style-name="ce6"/>
          <table:table-cell table:number-columns-repeated="2" table:style-name="ce43"/>
          <table:table-cell table:style-name="ce4"/>
          <table:table-cell table:style-name="ce38"/>
          <table:table-cell table:number-columns-repeated="5" table:style-name="ce4"/>
          <table:table-cell table:number-columns-repeated="13" table:style-name="ce9"/>
          <table:table-cell table:number-columns-repeated="171" table:style-name="ce10"/>
          <table:table-cell table:number-columns-repeated="16190" table:style-name="ce6"/>
        </table:table-row>
        <table:table-row table:number-rows-repeated="12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8" table:style-name="ce9"/>
          <table:table-cell table:number-columns-repeated="171" table:style-name="ce10"/>
          <table:table-cell table:number-columns-repeated="16190" table:style-name="ce6"/>
        </table:table-row>
        <table:table-row table:number-rows-repeated="8" table:style-name="ro9">
          <table:table-cell table:style-name="ce6"/>
          <table:table-cell table:style-name="ce9"/>
          <table:table-cell table:style-name="ce48"/>
          <table:table-cell table:style-name="ce9"/>
          <table:table-cell table:style-name="ce47"/>
          <table:table-cell table:number-columns-repeated="189" table:style-name="ce9"/>
          <table:table-cell table:number-columns-repeated="16190" table:style-name="ce6"/>
        </table:table-row>
        <table:table-row table:number-rows-repeated="11" table:style-name="ro9">
          <table:table-cell table:style-name="ce57"/>
          <table:table-cell table:style-name="ce9"/>
          <table:table-cell table:style-name="ce48"/>
          <table:table-cell table:style-name="ce9"/>
          <table:table-cell table:style-name="ce47"/>
          <table:table-cell table:number-columns-repeated="18" table:style-name="ce9"/>
          <table:table-cell table:number-columns-repeated="171" table:style-name="ce10"/>
          <table:table-cell table:number-columns-repeated="16190" table:style-name="ce6"/>
        </table:table-row>
        <table:table-row table:style-name="ro9">
          <table:table-cell table:style-name="ce57"/>
          <table:table-cell table:style-name="ce10"/>
          <table:table-cell table:style-name="ce49"/>
          <table:table-cell table:style-name="ce10"/>
          <table:table-cell table:style-name="ce50"/>
          <table:table-cell table:number-columns-repeated="5" table:style-name="ce10"/>
          <table:table-cell table:number-columns-repeated="13" table:style-name="ce9"/>
          <table:table-cell table:number-columns-repeated="171" table:style-name="ce10"/>
          <table:table-cell table:number-columns-repeated="16190" table:style-name="ce6"/>
        </table:table-row>
        <table:table-row table:number-rows-repeated="65006" table:style-name="ro9">
          <table:table-cell table:number-columns-repeated="16384"/>
        </table:table-row>
        <table:table-row table:number-rows-repeated="428" table:style-name="ro10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table-row table:number-rows-repeated="45" table:style-name="ro10">
          <table:table-cell table:number-columns-repeated="16384"/>
        </table:table-row>
        <table:named-expressions>
          <table:named-range table:name="Print_Area" table:cell-range-address="Zad_10.$A$1:Zad_10.$J$24" table:base-cell-address="Zad_10.$A$1"/>
        </table:named-expressions>
      </table:table>
      <table:table table:name="Zad_11" table:style-name="ta6">
        <table:table-column table:style-name="co20" table:default-cell-style-name="ce4"/>
        <table:table-column table:style-name="co25" table:default-cell-style-name="ce32"/>
        <table:table-column table:style-name="co4" table:default-cell-style-name="ce4"/>
        <table:table-column table:style-name="co4" table:default-cell-style-name="ce38"/>
        <table:table-column table:style-name="co5" table:default-cell-style-name="ce4"/>
        <table:table-column table:style-name="co6" table:default-cell-style-name="ce4"/>
        <table:table-column table:style-name="co26" table:default-cell-style-name="ce4"/>
        <table:table-column table:style-name="co27" table:default-cell-style-name="ce4"/>
        <table:table-column table:style-name="co9" table:number-columns-repeated="16376" table:default-cell-style-name="ce1"/>
        <table:table-row table:style-name="ro16"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office:value-type="string" table:style-name="ce8">
            <text:p>Załącznik Nr 1A.11</text:p>
          </table:table-cell>
          <table:table-cell table:number-columns-repeated="16376"/>
        </table:table-row>
        <table:table-row table:style-name="ro16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111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105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54">
            <text:p>ZADANIE NR 11 - Części do zmiękczacza Fleck 9100 (ARTYKUŁY „BASENOWE”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4">
          <table:table-cell table:style-name="ce106"/>
          <table:table-cell office:value-type="string" table:number-columns-spanned="7" table:number-rows-spanned="1" table:style-name="ce112">
            <text:p><text:span text:style-name="T1">Części do zmiękczacza Fleck 9100 (</text:span><text:span text:style-name="T1">ARTYKUŁY „BASENOWE”):</text:span>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 table:style-name="ce107"/>
          <table:table-cell office:value-type="string" table:number-columns-spanned="7" table:number-rows-spanned="1" table:style-name="ce113">
            <text:p>Części do zmiękczacza Fleck 9100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float" office:value="1" table:style-name="ce25">
            <text:p>1</text:p>
          </table:table-cell>
          <table:table-cell office:value-type="string" table:style-name="ce73">
            <text:p>Zawór solanki do głowicy dwukolumnowego zmiękczacza Fleck 9100</text:p>
            <text:p><text:span text:style-name="T4">nr kat. 60350<text:s/></text:span><text:span text:style-name="T4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16376"/>
        </table:table-row>
        <table:table-row table:style-name="ro25">
          <table:table-cell office:value-type="float" office:value="2" table:style-name="ce25">
            <text:p>2</text:p>
          </table:table-cell>
          <table:table-cell office:value-type="string" table:style-name="ce73">
            <text:p>Tłok górny dwukolumnowego zmiękczacza Fleck 9000/9100</text:p>
            <text:p>Nr kat. 24234<text:s/><text:span text:style-name="T4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16376"/>
        </table:table-row>
        <table:table-row table:style-name="ro25">
          <table:table-cell office:value-type="float" office:value="3" table:style-name="ce25">
            <text:p>3</text:p>
          </table:table-cell>
          <table:table-cell office:value-type="string" table:style-name="ce73">
            <text:p>Tłok Dolny DF dwukolumnowego zmiękczacza Fleck 9000 /9100</text:p>
            <text:p>Nr kat. 24235<text:s/><text:span text:style-name="T4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16376"/>
        </table:table-row>
        <table:table-row table:style-name="ro25">
          <table:table-cell office:value-type="float" office:value="4" table:style-name="ce25">
            <text:p>4</text:p>
          </table:table-cell>
          <table:table-cell office:value-type="string" table:style-name="ce73">
            <text:p>Zestaw uszczelniaczy tłoków górnego i dolnego do gł. dwukolumnowego zmięk. Fleck 9100</text:p>
            <text:p><text:span text:style-name="T4">nr kat. 25642<text:s/></text:span><text:span text:style-name="T4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2" table:style-name="ce30"/>
          <table:table-cell table:style-name="ce28"/>
          <table:table-cell table:number-columns-repeated="16376"/>
        </table:table-row>
        <table:table-row table:style-name="ro4"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number-columns-repeated="16376"/>
        </table:table-row>
        <table:table-row table:style-name="ro4">
          <table:table-cell office:value-type="string" table:style-name="ce37">
            <text:p>Terminy dostawy:</text:p>
          </table:table-cell>
          <table:table-cell table:style-name="ce37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39">
            <text:p>do 30 dni od dnia przesłania zamówienia faksem lub drogą elektroniczną</text:p>
          </table:table-cell>
          <table:table-cell table:style-name="ce40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2" table:style-name="ce41"/>
          <table:table-cell table:style-name="ce42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26"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4" table:number-rows-spanned="1" table:style-name="ce59">
            <text:p>.......................................................................</text:p>
            <text:p>(Podpis )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43"/>
          <table:table-cell table:style-name="ce44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27">
          <table:table-cell table:number-columns-repeated="16384"/>
        </table:table-row>
        <table:table-row table:style-name="ro4">
          <table:table-cell table:style-name="ce4"/>
          <table:table-cell table:number-columns-repeated="2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3" table:style-name="ro4">
          <table:table-cell table:number-columns-repeated="3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3" table:style-name="ce108"/>
          <table:table-cell table:style-name="ce109"/>
          <table:table-cell table:number-columns-repeated="4" table:style-name="ce108"/>
          <table:table-cell table:number-columns-repeated="16376"/>
        </table:table-row>
        <table:table-row table:number-rows-repeated="3" table:style-name="ro4">
          <table:table-cell table:style-name="ce108"/>
          <table:table-cell table:style-name="ce110"/>
          <table:table-cell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5" table:style-name="ro27">
          <table:table-cell table:number-columns-repeated="16384"/>
        </table:table-row>
        <table:table-row table:style-name="ro4">
          <table:table-cell table:number-columns-repeated="2"/>
          <table:table-cell table:number-columns-spanned="2" table:number-rows-spanned="1" table:style-name="ce71"/>
          <table:covered-table-cell/>
          <table:table-cell table:number-columns-repeated="4" table:style-name="ce7"/>
          <table:table-cell table:number-columns-repeated="16376"/>
        </table:table-row>
        <table:table-row table:number-rows-repeated="1048541" table:style-name="ro27">
          <table:table-cell table:number-columns-repeated="16384"/>
        </table:table-row>
        <table:named-expressions>
          <table:named-range table:name="Print_Area" table:cell-range-address="Zad_11.$A$1:Zad_11.$H$19" table:base-cell-address="Zad_11.$A$1"/>
        </table:named-expressions>
      </table:table>
      <table:table table:name="Zad_12" table:style-name="ta7">
        <table:table-column table:style-name="co18" table:default-cell-style-name="ce4"/>
        <table:table-column table:style-name="co25" table:default-cell-style-name="ce32"/>
        <table:table-column table:style-name="co4" table:default-cell-style-name="ce4"/>
        <table:table-column table:style-name="co4" table:default-cell-style-name="ce38"/>
        <table:table-column table:style-name="co5" table:default-cell-style-name="ce4"/>
        <table:table-column table:style-name="co6" table:number-columns-repeated="2" table:default-cell-style-name="ce4"/>
        <table:table-column table:style-name="co28" table:default-cell-style-name="ce4"/>
        <table:table-column table:style-name="co9" table:number-columns-repeated="16376" table:default-cell-style-name="ce1"/>
        <table:table-row table:style-name="ro1"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office:value-type="string" table:style-name="ce8">
            <text:p>Załącznik Nr 1A.1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111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10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4">
            <text:p>ZADANIE NR 12 - Sondy do sterownika basenowego PoolCS (ARTYKUŁY „BASENOWE”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4">
          <table:table-cell table:style-name="ce106"/>
          <table:table-cell office:value-type="string" table:number-columns-spanned="7" table:number-rows-spanned="1" table:style-name="ce112">
            <text:p><text:span text:style-name="T1">Sondy do sterownika basenowego PoolCS (ARTY</text:span><text:span text:style-name="T1">KUŁY „BASENOWE”):</text:span>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 table:style-name="ce107"/>
          <table:table-cell office:value-type="string" table:number-columns-spanned="7" table:number-rows-spanned="1" table:style-name="ce113">
            <text:p>Sondy do sterownika basenowego PoolCS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float" office:value="1" table:style-name="ce25">
            <text:p>1</text:p>
          </table:table-cell>
          <table:table-cell office:value-type="string" table:style-name="ce73">
            <text:p>Sonda (elektroda) Ph do sterownika basenowego firmy PoolCS</text:p>
            <text:p><text:span text:style-name="T4">Sensorex<text:s/></text:span><text:span text:style-name="T4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16376"/>
        </table:table-row>
        <table:table-row table:style-name="ro25">
          <table:table-cell office:value-type="float" office:value="2" table:style-name="ce25">
            <text:p>2</text:p>
          </table:table-cell>
          <table:table-cell office:value-type="string" table:style-name="ce73">
            <text:p>Sonda (elektroda) Redox / ORP do sterownika basenowego firmy PoolCS</text:p>
            <text:p><text:span text:style-name="T4">Sensorex<text:s/></text:span><text:span text:style-name="T4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2" table:style-name="ce30"/>
          <table:table-cell table:style-name="ce28"/>
          <table:table-cell table:number-columns-repeated="16376"/>
        </table:table-row>
        <table:table-row table:style-name="ro4"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number-columns-repeated="16376"/>
        </table:table-row>
        <table:table-row table:style-name="ro4">
          <table:table-cell office:value-type="string" table:style-name="ce37">
            <text:p>Terminy dostawy:</text:p>
          </table:table-cell>
          <table:table-cell table:style-name="ce37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39">
            <text:p>do 30 dni od dnia przesłania zamówienia faksem lub drogą elektroniczną</text:p>
          </table:table-cell>
          <table:table-cell table:style-name="ce40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2" table:style-name="ce41"/>
          <table:table-cell table:style-name="ce42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28"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4" table:number-rows-spanned="1" table:style-name="ce59">
            <text:p>.......................................................................</text:p>
            <text:p>(Podpis )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43"/>
          <table:table-cell table:style-name="ce44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27">
          <table:table-cell table:number-columns-repeated="16384"/>
        </table:table-row>
        <table:table-row table:style-name="ro4">
          <table:table-cell table:style-name="ce4"/>
          <table:table-cell table:number-columns-repeated="2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3" table:style-name="ro4">
          <table:table-cell table:number-columns-repeated="3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3" table:style-name="ce108"/>
          <table:table-cell table:style-name="ce109"/>
          <table:table-cell table:number-columns-repeated="4" table:style-name="ce108"/>
          <table:table-cell table:number-columns-repeated="16376"/>
        </table:table-row>
        <table:table-row table:number-rows-repeated="2" table:style-name="ro4">
          <table:table-cell table:style-name="ce108"/>
          <table:table-cell table:style-name="ce110"/>
          <table:table-cell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Area" table:cell-range-address="Zad_12.$A$1:Zad_12.$H$17" table:base-cell-address="Zad_12.$A$1"/>
        </table:named-expressions>
      </table:table>
      <table:table table:name="Zad_13" table:style-name="ta7">
        <table:table-column table:style-name="co29" table:default-cell-style-name="ce4"/>
        <table:table-column table:style-name="co25" table:default-cell-style-name="ce32"/>
        <table:table-column table:style-name="co4" table:default-cell-style-name="ce4"/>
        <table:table-column table:style-name="co4" table:default-cell-style-name="ce38"/>
        <table:table-column table:style-name="co5" table:default-cell-style-name="ce4"/>
        <table:table-column table:style-name="co6" table:number-columns-repeated="2" table:default-cell-style-name="ce4"/>
        <table:table-column table:style-name="co30" table:default-cell-style-name="ce4"/>
        <table:table-column table:style-name="co9" table:number-columns-repeated="16376" table:default-cell-style-name="ce1"/>
        <table:table-row table:style-name="ro1"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office:value-type="string" table:style-name="ce8">
            <text:p>Załącznik Nr 1A.13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111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10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4">
            <text:p>ZADANIE NR 13 - Części do generatora pary PEGO (ARTYKUŁY „BASENOWE”): Części do generatora <text:s/>pary PEGO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4">
          <table:table-cell table:style-name="ce106"/>
          <table:table-cell office:value-type="string" table:number-columns-spanned="7" table:number-rows-spanned="1" table:style-name="ce112">
            <text:p><text:span text:style-name="T1">Części do generatora pary PEGO (</text:span><text:span text:style-name="T1">ARTYKUŁY „BASENOWE”):</text:span>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 table:style-name="ce107"/>
          <table:table-cell office:value-type="string" table:number-columns-spanned="7" table:number-rows-spanned="1" table:style-name="ce113">
            <text:p>Części do generatora pary PEGO</text:p>
          </table:table-cell>
          <table:covered-table-cell table:number-columns-repeated="6"/>
          <table:table-cell table:number-columns-repeated="16376"/>
        </table:table-row>
        <table:table-row table:style-name="ro29">
          <table:table-cell office:value-type="float" office:value="1" table:style-name="ce25">
            <text:p>1</text:p>
          </table:table-cell>
          <table:table-cell office:value-type="string" table:style-name="ce73">
            <text:p><text:span text:style-name="T1">Cylinder rozbieralny z elektrodami do generatora pary PEGO ES12 (9 kW) 12 kg/h wraz z gniazdem elektrycznym cylindra ES3-ES12<text:s/></text:span><text:span text:style-name="T2">lub równoważne</text:span></text:p>
          </table:table-cell>
          <table:table-cell office:value-type="string" table:style-name="ce25">
            <text:p>kpl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2" table:style-name="ce30"/>
          <table:table-cell table:style-name="ce28"/>
          <table:table-cell table:number-columns-repeated="16376"/>
        </table:table-row>
        <table:table-row table:style-name="ro4"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7">
            <text:p>Terminy dostawy:</text:p>
          </table:table-cell>
          <table:table-cell table:style-name="ce37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39">
            <text:p>do 30 dni od dnia przesłania zamówienia faksem lub drogą elektroniczną</text:p>
          </table:table-cell>
          <table:table-cell table:style-name="ce37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2" table:style-name="ce41"/>
          <table:table-cell table:style-name="ce42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25"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4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43"/>
          <table:table-cell table:style-name="ce44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27">
          <table:table-cell table:number-columns-repeated="16384"/>
        </table:table-row>
        <table:table-row table:style-name="ro4">
          <table:table-cell table:style-name="ce4"/>
          <table:table-cell table:number-columns-repeated="2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3" table:style-name="ro4">
          <table:table-cell table:number-columns-repeated="3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3" table:style-name="ce108"/>
          <table:table-cell table:style-name="ce109"/>
          <table:table-cell table:number-columns-repeated="4" table:style-name="ce108"/>
          <table:table-cell table:number-columns-repeated="16376"/>
        </table:table-row>
        <table:table-row table:style-name="ro4">
          <table:table-cell table:style-name="ce108"/>
          <table:table-cell table:style-name="ce110"/>
          <table:table-cell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1048551" table:style-name="ro27">
          <table:table-cell table:number-columns-repeated="16384"/>
        </table:table-row>
        <table:named-expressions>
          <table:named-range table:name="Print_Area" table:cell-range-address="Zad_13.$A$1:Zad_13.$H$17" table:base-cell-address="Zad_13.$A$1"/>
        </table:named-expressions>
      </table:table>
      <table:table table:name="Zad_14" table:style-name="ta7">
        <table:table-column table:style-name="co31" table:default-cell-style-name="ce4"/>
        <table:table-column table:style-name="co25" table:default-cell-style-name="ce32"/>
        <table:table-column table:style-name="co4" table:default-cell-style-name="ce4"/>
        <table:table-column table:style-name="co4" table:default-cell-style-name="ce38"/>
        <table:table-column table:style-name="co5" table:default-cell-style-name="ce4"/>
        <table:table-column table:style-name="co6" table:number-columns-repeated="2" table:default-cell-style-name="ce4"/>
        <table:table-column table:style-name="co27" table:default-cell-style-name="ce4"/>
        <table:table-column table:style-name="co9" table:number-columns-repeated="16376" table:default-cell-style-name="ce1"/>
        <table:table-row table:style-name="ro30">
          <table:table-cell office:value-type="string" office:string-value="Numer referencyjny: ZZP.261.09.2021" table:formula="of:=[Zad_1.B1]" table:style-name="ce3">
            <text:p>Numer referencyjny: ZZP.261.09.2021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office:value-type="string" table:style-name="ce8">
            <text:p>Załącznik Nr 1A.14</text:p>
          </table:table-cell>
          <table:table-cell table:number-columns-repeated="16376"/>
        </table:table-row>
        <table:table-row table:style-name="ro30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office:string-value="Jednorazowa dostawa materiałów hydraulicznych na potrzeby Miejskiego Ośrodka Sportu i Rekreacji „Bystrzyca” w Lublinie Sp. z o.o. wg. zadań 1-14" table:formula="of:=[Zad_1.B2]" table:number-columns-spanned="8" table:number-rows-spanned="1" table:style-name="ce111">
            <text:p>Jednorazowa dostawa materiałów hydraulicznych na potrzeby Miejskiego Ośrodka Sportu i Rekreacji „Bystrzyca” w Lublinie Sp. z o.o. wg. zadań 1-14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10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4">
            <text:p>ZADANIE NR 14 - Sondy, membrany, zawory, zestawy naprawcze do urządzeń Prominent <text:s/>( ARTYKUŁY„BASENOWE”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2">
            <text:p>L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 łącznie</text:p>
          </table:table-cell>
          <table:table-cell office:value-type="string" table:style-name="ce12">
            <text:p>Rozwiązania równoważne(podać opis w przypadku zaoferowania produktu równoważnego)</text:p>
          </table:table-cell>
          <table:table-cell office:value-type="string" table:style-name="ce12">
            <text:p>Stawka podatku</text:p>
            <text:p>VAT %</text:p>
          </table:table-cell>
          <table:table-cell office:value-type="string" table:style-name="ce12">
            <text:p>Cena jednostkowa brutto*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4">
          <table:table-cell table:style-name="ce106"/>
          <table:table-cell office:value-type="string" table:number-columns-spanned="7" table:number-rows-spanned="1" table:style-name="ce112">
            <text:p><text:span text:style-name="T1">Sondy, membrany, zawory, zestawy naprawcze do urządzeń Prominent (<text:s/></text:span><text:span text:style-name="T1">ARTYKUŁY „BASENOWE”):</text:span>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 table:style-name="ce107"/>
          <table:table-cell office:value-type="string" table:number-columns-spanned="7" table:number-rows-spanned="1" table:style-name="ce113">
            <text:p>Sondy, membrany, zestawy naprawcze do urządzeń Prominent: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 office:value-type="float" office:value="1" table:style-name="ce25">
            <text:p>1</text:p>
          </table:table-cell>
          <table:table-cell office:value-type="string" table:style-name="ce60">
            <text:p><text:span text:style-name="T3">Zawór dozujący (inżektor) z PPB do basenów, gwint ½”, z kulkowym zaw. zwrotnym</text:span><text:span text:style-name="T3"/></text:p>
            <text:p><text:span text:style-name="T4">ProMinent<text:s/></text:span><text:span text:style-name="T4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3" table:style-name="ce27">
            <text:p>3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2" table:style-name="ce25">
            <text:p>2</text:p>
          </table:table-cell>
          <table:table-cell office:value-type="string" table:style-name="ce73">
            <text:p><text:span text:style-name="T1">Sonda Chloru Prominent CLE 3.1 CAN 10ppm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3" table:style-name="ce27">
            <text:p>3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3" table:style-name="ce25">
            <text:p>3</text:p>
          </table:table-cell>
          <table:table-cell office:value-type="string" table:style-name="ce73">
            <text:p><text:span text:style-name="T1">Membrana sondy chloru CLE 3.1 CAN 10ppm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4" table:style-name="ce27">
            <text:p>4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4" table:style-name="ce25">
            <text:p>4</text:p>
          </table:table-cell>
          <table:table-cell office:value-type="string" table:style-name="ce73">
            <text:p><text:span text:style-name="T1">Sonda PH Prominent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4" table:style-name="ce27">
            <text:p>4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string" table:style-name="ce73">
            <text:p><text:span text:style-name="T1">Sonda Redox Prominent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4" table:style-name="ce27">
            <text:p>4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6" table:style-name="ce25">
            <text:p>6</text:p>
          </table:table-cell>
          <table:table-cell office:value-type="string" table:style-name="ce73">
            <text:p><text:span text:style-name="T1">Zestaw regeneracyjny pompki chloru S1CAH04120PVTS0 Prominent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7" table:style-name="ce25">
            <text:p>7</text:p>
          </table:table-cell>
          <table:table-cell office:value-type="string" table:style-name="ce73">
            <text:p><text:span text:style-name="T1">Zestaw regeneracyjny pompki chloru BT4A0220NPB2 Prominent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8" table:style-name="ce25">
            <text:p>8</text:p>
          </table:table-cell>
          <table:table-cell office:value-type="string" table:style-name="ce73">
            <text:p><text:span text:style-name="T1">Zestaw regeneracyjny pompki kwasu/koagulantu BT4A0413PPE2 Prominent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16376"/>
        </table:table-row>
        <table:table-row table:style-name="ro21">
          <table:table-cell office:value-type="float" office:value="9" table:style-name="ce25">
            <text:p>9</text:p>
          </table:table-cell>
          <table:table-cell office:value-type="string" table:style-name="ce73">
            <text:p><text:span text:style-name="T1">Zestaw regeneracyjny pompki kwasu/koagulantu BT4A0708PPE2 Prominent<text:s/></text:span><text:span text:style-name="T2">lub równoważne</text:span></text:p>
          </table:table-cell>
          <table:table-cell office:value-type="string" table:style-name="ce25">
            <text:p>szt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2" table:style-name="ce30"/>
          <table:table-cell table:style-name="ce28"/>
          <table:table-cell table:number-columns-repeated="16376"/>
        </table:table-row>
        <table:table-row table:style-name="ro4">
          <table:table-cell table:style-name="ce4"/>
          <table:table-cell table:style-name="ce32"/>
          <table:table-cell table:number-columns-repeated="2" table:style-name="ce4"/>
          <table:table-cell table:style-name="ce33"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6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7">
            <text:p>Terminy dostawy:</text:p>
          </table:table-cell>
          <table:table-cell table:number-columns-repeated="2" table:style-name="ce37"/>
          <table:table-cell table:style-name="ce114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39">
            <text:p>do 30 dni od dnia przesłania zamówienia faksem lub drogą elektroniczną</text:p>
          </table:table-cell>
          <table:table-cell table:style-name="ce37"/>
          <table:table-cell table:style-name="ce40"/>
          <table:table-cell table:style-name="ce114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2" table:style-name="ce41"/>
          <table:table-cell table:style-name="ce42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31">
          <table:table-cell table:number-columns-repeated="2" table:style-name="ce41"/>
          <table:table-cell table:style-name="ce42"/>
          <table:table-cell table:style-name="ce38"/>
          <table:table-cell office:value-type="string" table:number-columns-spanned="4" table:number-rows-spanned="1" table:style-name="ce59">
            <text:p>.......................................................................</text:p>
            <text:p>(Podpis )</text:p>
            <text:p/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number-columns-repeated="2" table:style-name="ce43"/>
          <table:table-cell table:style-name="ce42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style-name="ce43"/>
          <table:table-cell table:style-name="ce44"/>
          <table:table-cell table:style-name="ce4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style-name="ce4"/>
          <table:table-cell table:number-columns-repeated="2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3" table:style-name="ro4">
          <table:table-cell table:number-columns-repeated="3"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3" table:style-name="ce108"/>
          <table:table-cell table:style-name="ce109"/>
          <table:table-cell table:number-columns-repeated="4" table:style-name="ce108"/>
          <table:table-cell table:number-columns-repeated="16376"/>
        </table:table-row>
        <table:table-row table:number-rows-repeated="3" table:style-name="ro4">
          <table:table-cell table:style-name="ce108"/>
          <table:table-cell table:style-name="ce110"/>
          <table:table-cell table:style-name="ce108"/>
          <table:table-cell table:style-name="ce38"/>
          <table:table-cell table:number-columns-repeated="4" table:style-name="ce4"/>
          <table:table-cell table:number-columns-repeated="16376"/>
        </table:table-row>
        <table:table-row table:number-rows-repeated="5" table:style-name="ro27">
          <table:table-cell table:number-columns-repeated="16384"/>
        </table:table-row>
        <table:table-row table:style-name="ro4">
          <table:table-cell table:style-name="ce4"/>
          <table:table-cell table:style-name="ce32"/>
          <table:table-cell table:number-columns-spanned="2" table:number-rows-spanned="1" table:style-name="ce71"/>
          <table:covered-table-cell/>
          <table:table-cell table:number-columns-repeated="4" table:style-name="ce7"/>
          <table:table-cell table:number-columns-repeated="16376"/>
        </table:table-row>
        <table:table-row table:number-rows-repeated="1048535" table:style-name="ro27">
          <table:table-cell table:number-columns-repeated="16384"/>
        </table:table-row>
        <table:named-expressions>
          <table:named-range table:name="Print_Area" table:cell-range-address="Zad_14.$A$1:Zad_14.$H$25" table:base-cell-address="Zad_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1" svg:font-family="Arial11"/>
    <style:font-face style:name="Calibri12" svg:font-family="Calibri12"/>
    <style:font-face style:name="Calibri2" svg:font-family="Calibri2"/>
    <style:font-face style:name="Calibri11" svg:font-family="Calibri11"/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ez_32_tytu_322_u1" style:display-name="Bez tytułu1" style:family="table-cell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Bez_32_tytu_322_u2" style:display-name="Bez tytułu2" style:family="table-cell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Bez_32_tytu_322_u3" style:display-name="Bez tytułu3" style:family="table-cell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EEEEEE"/>
    </style:style>
    <style:style style:name="cf2" style:family="table-cell" style:data-style-name="N0">
      <style:table-cell-properties style:vertical-align="automatic" fo:background-color="#EEEEEE"/>
    </style:style>
    <style:style style:name="cf3" style:family="table-cell" style:data-style-name="N0">
      <style:table-cell-properties style:vertical-align="automatic" fo:background-color="#EEEEEE"/>
    </style:style>
    <style:style style:name="cf4" style:family="table-cell" style:data-style-name="N0">
      <style:table-cell-properties style:vertical-align="automatic" fo:background-color="#EEEEEE"/>
    </style:style>
    <style:style style:name="cf5" style:family="table-cell" style:data-style-name="N0">
      <style:table-cell-properties style:vertical-align="automatic" fo:background-color="#EEEEEE"/>
    </style:style>
    <style:style style:name="cf6" style:family="table-cell" style:data-style-name="N0">
      <style:table-cell-properties style:vertical-align="automatic" fo:background-color="#EEEEE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CondFormat_10_1_1" style:family="table-cell" style:data-style-name="N0">
      <style:table-cell-properties style:vertical-align="automatic" fo:background-color="#EEEEE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k" style:family="table-cell" style:data-style-name="N0">
      <style:table-cell-properties style:vertical-align="middle" fo:background-color="#DDDDDD"/>
      <style:text-properties fo:font-size="10pt" style:font-size-asian="10pt" style:font-size-complex="10pt"/>
    </style:style>
    <style:style style:name="tk_32_-_32_szary" style:display-name="tk - szary" style:family="table-cell" style:data-style-name="N0">
      <style:table-cell-properties style:vertical-align="automatic" fo:background-color="#EEEEEE"/>
      <style:text-properties fo:font-size="10pt" style:font-size-asian="10pt" style:font-size-complex="10pt"/>
    </style:style>
    <style:style style:name="tk_32_szary" style:display-name="tk szary" style:family="table-cell" style:data-style-name="N0">
      <style:table-cell-properties style:vertical-align="automatic" fo:background-color="#EEEEEE"/>
      <style:text-properties style:font-name="Calibri12" style:font-name-asian="Calibri12" style:font-name-complex="Calibri12"/>
    </style:style>
    <style:style style:name="tk_32_zielony" style:display-name="tk zielony" style:family="table-cell" style:data-style-name="N0">
      <style:table-cell-properties style:vertical-align="automatic" fo:background-color="#72BF44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62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Skoczylas</meta:initial-creator>
    <dc:creator>MSkoczylas</dc:creator>
    <meta:creation-date>2021-05-04T11:32:22Z</meta:creation-date>
    <dc:date>2021-05-04T11:48:08Z</dc:date>
    <meta:print-date>2021-05-04T11:48:03Z</meta:print-date>
    <meta:editing-cycles>1574</meta:editing-cycles>
    <meta:editing-duration>PT34268S</meta:editing-duration>
  </office:meta>
</office:document-meta>
</file>