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office:value-type="string" table:style-name="ce2">
            <text:p><text:s text:c="7"/>UŻYTKOWNICY <text:s text:c="2"/>DYSTRYBUTORÓW <text:s/>WODY <text:s/>ŹRÓDLANEJ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KOMÓRKA <text:s/>ORGANIZACYJNA</text:p>
          </table:table-cell>
          <table:table-cell table:style-name="ce5"/>
          <table:table-cell table:style-name="ce6"/>
          <table:table-cell office:value-type="string" table:style-name="ce7">
            <text:p>ILOŚĆ</text:p>
            <text:p>URZĄDZEŃ</text:p>
          </table:table-cell>
          <table:table-cell table:number-columns-repeated="16379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Blok <text:s/>Operacyjny</text:p>
          </table:table-cell>
          <table:table-cell table:number-columns-repeated="2" table:style-name="ce9"/>
          <table:table-cell office:value-type="float" office:value="2" table:style-name="ce8">
            <text:p>2</text:p>
          </table:table-cell>
          <table:table-cell table:number-columns-repeated="16379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9">
            <text:p>Dział <text:s/>Brachyterapi ( pokój socjalny nr 120)</text:p>
          </table:table-cell>
          <table:table-cell table:number-columns-repeated="2" table:style-name="ce9"/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1">
            <text:p>Dział <text:s/>Chemioterapii (p.214 pokój socjalny)</text:p>
          </table:table-cell>
          <table:table-cell table:number-columns-repeated="2" table:style-name="ce11"/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2">
            <text:p>Ośrodek <text:s/>Chemioterapii <text:s/>Dziennej <text:s/>( Ip/ 04.01.2022) 0,0, 1,0</text:p>
          </table:table-cell>
          <table:table-cell table:style-name="ce11"/>
          <table:table-cell table:style-name="ce13"/>
          <table:table-cell office:value-type="float" office:value="2" table:style-name="ce10">
            <text:p>2</text:p>
          </table:table-cell>
          <table:table-cell table:number-columns-repeated="16379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2">
            <text:p>Dział <text:s/>Chirurgii <text:s/>Onkologicznej ( pokój socjalny)</text:p>
          </table:table-cell>
          <table:table-cell table:style-name="ce11"/>
          <table:table-cell table:style-name="ce13"/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2">
            <text:p>Dział <text:s/>Chirurgii <text:s/>Głowy <text:s/>i Szyi ( pkt pielęgniarski)</text:p>
          </table:table-cell>
          <table:table-cell table:style-name="ce11"/>
          <table:table-cell table:style-name="ce13"/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2">
            <text:p>Dział <text:s/>Chirurgii <text:s/>Klatki <text:s/>Piersiowej (pokój socjalny)</text:p>
          </table:table-cell>
          <table:table-cell table:style-name="ce11"/>
          <table:table-cell table:style-name="ce13"/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12">
            <text:p>Dział <text:s/>Ginekologii (pokój socjalny)</text:p>
          </table:table-cell>
          <table:table-cell table:style-name="ce11"/>
          <table:table-cell table:style-name="ce13"/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12">
            <text:p>Dział <text:s/>Radioterapii (pokój socjalny, pokój lekarski)</text:p>
          </table:table-cell>
          <table:table-cell table:style-name="ce11"/>
          <table:table-cell table:style-name="ce13"/>
          <table:table-cell office:value-type="float" office:value="2" table:style-name="ce10">
            <text:p>2</text:p>
          </table:table-cell>
          <table:table-cell table:number-columns-repeated="16379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12">
            <text:p>Dział <text:s/>Radioterapii <text:s/>II</text:p>
          </table:table-cell>
          <table:table-cell table:style-name="ce11"/>
          <table:table-cell table:style-name="ce13"/>
          <table:table-cell office:value-type="float" office:value="2" table:style-name="ce10">
            <text:p>2</text:p>
          </table:table-cell>
          <table:table-cell table:number-columns-repeated="16379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12">
            <text:p>Dział <text:s/>Endokrynologii</text:p>
          </table:table-cell>
          <table:table-cell table:style-name="ce11"/>
          <table:table-cell table:style-name="ce13"/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12">
            <text:p>Dział <text:s/>Urologii (pokój socjalny)</text:p>
          </table:table-cell>
          <table:table-cell table:number-columns-repeated="2" table:style-name="ce11"/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15">
            <text:p>Ośrodek <text:s/>Hematologii <text:s/>i <text:s/>Nowotworów <text:s/>Krwi</text:p>
          </table:table-cell>
          <table:table-cell table:style-name="ce15"/>
          <table:table-cell table:style-name="ce12"/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15">
            <text:p>Ośrodek <text:s/>Leczenia <text:s/>Ostrych <text:s/>Białaczek</text:p>
          </table:table-cell>
          <table:table-cell table:number-columns-repeated="2" table:style-name="ce15"/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15">
            <text:p>Ośrodek <text:s/>Transplantacji <text:s/>Szpiku</text:p>
          </table:table-cell>
          <table:table-cell table:number-columns-repeated="2" table:style-name="ce15"/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15">
            <text:p>Dział <text:s/>Medycyny <text:s/>Paliatywne ( I p. socjalny, sekretariat)</text:p>
          </table:table-cell>
          <table:table-cell table:number-columns-repeated="2" table:style-name="ce15"/>
          <table:table-cell office:value-type="float" office:value="2" table:style-name="ce10">
            <text:p>2</text:p>
          </table:table-cell>
          <table:table-cell table:number-columns-repeated="16379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15">
            <text:p>Intensywna terapia (kuchnia)</text:p>
          </table:table-cell>
          <table:table-cell table:number-columns-repeated="2" table:style-name="ce15"/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15">
            <text:p>Pracownia <text:s/>USG <text:s/>( I.piętro) p.212</text:p>
          </table:table-cell>
          <table:table-cell table:number-columns-repeated="2" table:style-name="ce15"/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style-name="ce15">
            <text:p>Pracownia <text:s/>Mammografii<text:s text:c="2"/></text:p>
          </table:table-cell>
          <table:table-cell table:number-columns-repeated="2" table:style-name="ce15"/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2">
            <text:p>Pracownia <text:s/>TK <text:s/>II</text:p>
          </table:table-cell>
          <table:table-cell table:style-name="ce11"/>
          <table:table-cell table:style-name="ce13"/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2">
            <text:p>Pracownia <text:s/>RM <text:s/>(korytarz)</text:p>
          </table:table-cell>
          <table:table-cell table:style-name="ce11"/>
          <table:table-cell table:style-name="ce13"/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2">
            <text:p>Zakład <text:s/>Rehabilitacji ( p.216 pokój asystentów)</text:p>
          </table:table-cell>
          <table:table-cell table:style-name="ce11"/>
          <table:table-cell table:style-name="ce13"/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style-name="ce15">
            <text:p>Pracownia <text:s/>Diagnostyki <text:s/>i <text:s/>Leczenia <text:s/>Radiojodem</text:p>
          </table:table-cell>
          <table:table-cell table:number-columns-repeated="2" table:style-name="ce15"/>
          <table:table-cell office:value-type="float" office:value="1" table:style-name="ce18">
            <text:p>1</text:p>
          </table:table-cell>
          <table:table-cell table:number-columns-repeated="16379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style-name="ce15">
            <text:p>Zakład <text:s/>Fizyki <text:s/>Medycznej <text:s/>( -3,30, pokój planowania 21, parter socjalny p.128)</text:p>
          </table:table-cell>
          <table:table-cell table:number-columns-repeated="2" table:style-name="ce15"/>
          <table:table-cell office:value-type="float" office:value="3" table:style-name="ce10">
            <text:p>3</text:p>
          </table:table-cell>
          <table:table-cell table:number-columns-repeated="16379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style-name="ce15">
            <text:p>Poradnia <text:s/>Gastroenterologiiczna (Panendoskopia)</text:p>
          </table:table-cell>
          <table:table-cell table:number-columns-repeated="2" table:style-name="ce15"/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style-name="ce15">
            <text:p>Poradnia <text:s/>Hematologii <text:s/>i <text:s/>Nowotworów <text:s/>Krwi</text:p>
          </table:table-cell>
          <table:table-cell table:number-columns-repeated="2" table:style-name="ce15"/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style-name="ce12">
            <text:p>Poradnia <text:s/>Urologiczna <text:s/>(p.138 sekretariat medyczny)</text:p>
          </table:table-cell>
          <table:table-cell table:style-name="ce11"/>
          <table:table-cell table:style-name="ce13"/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12">
            <text:p>Poradnia <text:s/>Chirurgiczna <text:s/>pok163</text:p>
          </table:table-cell>
          <table:table-cell table:style-name="ce11"/>
          <table:table-cell table:style-name="ce13"/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9">
            <text:p>Pracownia <text:s/>PET - Zakład <text:s/>Medycyny <text:s/>Nuklearnej 0,0,-1,0 ( p. 017)</text:p>
          </table:table-cell>
          <table:table-cell table:number-columns-repeated="2" table:style-name="ce19"/>
          <table:table-cell office:value-type="float" office:value="2" table:style-name="ce10">
            <text:p>2</text:p>
          </table:table-cell>
          <table:table-cell table:number-columns-repeated="16379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20">
            <text:p>Zakład <text:s/>Markerów <text:s/>Nowotworowych</text:p>
          </table:table-cell>
          <table:table-cell table:number-columns-repeated="2" table:style-name="ce20"/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12">
            <text:p>Izba <text:s/>Przyjęć</text:p>
          </table:table-cell>
          <table:table-cell table:style-name="ce11"/>
          <table:table-cell table:style-name="ce13"/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string" table:style-name="ce19">
            <text:p>Zakład <text:s/>Patologii <text:s/>Nowotworów</text:p>
          </table:table-cell>
          <table:table-cell table:number-columns-repeated="2" table:style-name="ce19"/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style-name="ce15">
            <text:p>Pobieralnia <text:s/>Krwi <text:s/>poz.-3,30</text:p>
          </table:table-cell>
          <table:table-cell table:number-columns-repeated="2" table:style-name="ce15"/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string" table:style-name="ce15">
            <text:p>Wielodyscyplinarne <text:s/>Zespoły <text:s/>Terapeutyczne <text:s/>I p pok170</text:p>
          </table:table-cell>
          <table:table-cell table:number-columns-repeated="2" table:style-name="ce15"/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style-name="ce20">
            <text:p>Dział <text:s/>Organizacji <text:s/>Świadczeń <text:s/>Zdrowotnych i <text:s/>Rejestracji</text:p>
          </table:table-cell>
          <table:table-cell table:number-columns-repeated="2" table:style-name="ce20"/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12">
            <text:p>Korytarz (Hol) przy Rozdzielni Bielizny</text:p>
          </table:table-cell>
          <table:table-cell table:style-name="ce11"/>
          <table:table-cell table:style-name="ce13"/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12">
            <text:p>Dział <text:s/>Żywienia</text:p>
          </table:table-cell>
          <table:table-cell table:style-name="ce11"/>
          <table:table-cell table:style-name="ce13"/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string" table:style-name="ce21">
            <text:p>Sekcja <text:s/>Utrzymania <text:s/>Czystości</text:p>
          </table:table-cell>
          <table:table-cell table:number-columns-repeated="2" table:style-name="ce21"/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12">
            <text:p>Transport <text:s/>Wewnętrzny</text:p>
          </table:table-cell>
          <table:table-cell table:style-name="ce11"/>
          <table:table-cell table:style-name="ce13"/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9">
            <text:p>Dział <text:s/>Techniczny - Warsztaty</text:p>
          </table:table-cell>
          <table:table-cell table:number-columns-repeated="2" table:style-name="ce19"/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2">
          <table:table-cell office:value-type="float" office:value="41" table:style-name="ce10">
            <text:p>41</text:p>
          </table:table-cell>
          <table:table-cell office:value-type="string" table:style-name="ce15">
            <text:p>Zespół <text:s/>Aparatury <text:s/>Medycznej Budynek „Z”(korytarz)</text:p>
          </table:table-cell>
          <table:table-cell table:number-columns-repeated="2" table:style-name="ce15"/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12">
            <text:p>Obsługa <text:s/>Parkingu</text:p>
          </table:table-cell>
          <table:table-cell table:style-name="ce11"/>
          <table:table-cell table:style-name="ce13"/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string" table:style-name="ce12">
            <text:p>Centrum <text:s/>Badań Klinicznych</text:p>
          </table:table-cell>
          <table:table-cell table:style-name="ce11"/>
          <table:table-cell table:style-name="ce13"/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2">
            <text:p>Ciepłownia</text:p>
          </table:table-cell>
          <table:table-cell table:style-name="ce11"/>
          <table:table-cell table:style-name="ce13"/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22">
            <text:p>Zarząd i Administracja</text:p>
          </table:table-cell>
          <table:table-cell table:style-name="ce22"/>
          <table:table-cell table:style-name="ce23"/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2" table:style-name="ce25"/>
          <table:table-cell office:value-type="string" table:style-name="ce26">
            <text:p>RAZEM</text:p>
          </table:table-cell>
          <table:table-cell office:value-type="float" office:value="53" table:formula="of:=SUM([.E4:.E48])" table:style-name="ce27">
            <text:p>53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Data ….......... Podpis uprawnionego Wykonawcy ….....................</text:p>
          </table:table-cell>
          <table:table-cell table:number-columns-repeated="16382" table:style-name="ce1"/>
        </table:table-row>
        <table:table-row table:number-rows-repeated="1048524" table:style-name="ro2">
          <table:table-cell table:number-columns-repeated="16384"/>
        </table:table-row>
      </table:table>
      <table:table table:name="Arkusz2" table:style-name="ta1">
        <table:table-column table:style-name="co1" table:number-columns-repeated="64" table:default-cell-style-name="ce1"/>
        <table:table-column table:style-name="co4" table:number-columns-repeated="16320" table:default-cell-style-name="ce1"/>
        <table:table-row table:number-rows-repeated="1048576" table:style-name="ro2">
          <table:table-cell table:number-columns-repeated="16384"/>
        </table:table-row>
      </table:table>
      <table:table table:name="Arkusz3" table:style-name="ta1">
        <table:table-column table:style-name="co1" table:number-columns-repeated="64" table:default-cell-style-name="ce1"/>
        <table:table-column table:style-name="co4" table:number-columns-repeated="1632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iawo</meta:initial-creator>
    <dc:creator>Kochańska Beata</dc:creator>
    <meta:creation-date>2022-06-28T10:24:07Z</meta:creation-date>
    <dc:date>2023-05-24T05:59:09Z</dc:date>
    <meta:print-date>2023-05-24T05:59:01Z</meta:print-date>
    <meta:editing-cycles>8</meta:editing-cycles>
    <meta:editing-duration>PT41536S</meta:editing-duration>
    <meta:user-defined meta:name="AppVersion">15.0000</meta:user-defined>
  </office:meta>
</office:document-meta>
</file>