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3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40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Kia Ceed 1,6</text:p>
          </table:table-cell>
          <table:covered-table-cell table:number-columns-repeated="2" table:style-name="ce13"/>
          <table:table-cell table:style-name="ce17" office:value-type="float" office:value="2018" calcext:value-type="float">
            <text:p>2018</text:p>
          </table:table-cell>
          <table:table-cell table:style-name="ce8" office:value-type="string" calcext:value-type="string" table:number-columns-spanned="4" table:number-rows-spanned="1">
            <text:p>U5YHM813AJL256439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ew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przód praw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ewka zapłonowa 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Chłodnica klimatyzacji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Chłodnica silnik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Czujnik ABS przód le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Czujnik ABS przód pra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Czujnik ABS tył le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Czujnik ABS tył pra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Czujnik ciśnienia powietrza w kole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Drążek kierowniczy l.p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Koło pasowe wału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Kompresor klimatyzacji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Końcówka drążka lewa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Końcówka drążka prawa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Linka h-ca ręcznego le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Linka hca ręcznego pra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Łapa sprzęgła 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Łącznik stabilizatora przód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Łącznik stabilizatora tył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Łożysko <text:s/>z piastą koła przód</text:p>
          </table:table-cell>
          <table:table-cell table:style-name="ce4"/>
          <table:table-cell table:style-name="ce5" office:value-type="float" office:value="7" calcext:value-type="float">
            <text:p>7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Łożysko <text:s/>z piastą koła tył</text:p>
          </table:table-cell>
          <table:table-cell table:style-name="ce4"/>
          <table:table-cell table:style-name="ce5" office:value-type="float" office:value="7" calcext:value-type="float">
            <text:p>7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Łożysko kolumny McPherson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Nagrzewnic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Opornik wentylatora dmuchawy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Osłona amortyzatora przód 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Pasek wielorowkowy 6PK1256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Pióro wycieraczki przód kpl.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Pióro wycieraczki tył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Poduszka kolumny McPherson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Pompa hamulcowa 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Pompa pali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Pompa sprzęgła 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45]*[.E4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4" office:value-type="string" calcext:value-type="string">
            <text:p>Przegub napędowy wewnętrzn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46]*[.E4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4" office:value-type="string" calcext:value-type="string">
            <text:p>Przegub napędowy zewnętrzn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47]*[.E4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4" office:value-type="string" calcext:value-type="string">
            <text:p>Reflektor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8]*[.E4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3.</text:p>
          </table:table-cell>
          <table:table-cell table:style-name="ce14" office:value-type="string" calcext:value-type="string">
            <text:p>Reflektor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9]*[.E4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4.</text:p>
          </table:table-cell>
          <table:table-cell table:style-name="ce14" office:value-type="string" calcext:value-type="string">
            <text:p>Rolka paska wielorowkowego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50]*[.E5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5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51]*[.E5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6.</text:p>
          </table:table-cell>
          <table:table-cell table:style-name="ce14" office:value-type="string" calcext:value-type="string">
            <text:p>Siłownik sprzęgła 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52]*[.E5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7.</text:p>
          </table:table-cell>
          <table:table-cell table:style-name="ce14" office:value-type="string" calcext:value-type="string">
            <text:p>Sprężyna zawieszenia przód 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53]*[.E5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8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54]*[.E5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9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55]*[.E5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0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56]*[.E5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1.</text:p>
          </table:table-cell>
          <table:table-cell table:style-name="ce14" office:value-type="string" calcext:value-type="string">
            <text:p>Świeca zapłonowa</text:p>
          </table:table-cell>
          <table:table-cell table:style-name="ce4"/>
          <table:table-cell table:style-name="ce5" office:value-type="float" office:value="80" calcext:value-type="float">
            <text:p>80</text:p>
          </table:table-cell>
          <table:table-cell table:style-name="ce19"/>
          <table:table-cell table:style-name="ce19" table:formula="of:=[.D57]*[.E5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2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58]*[.E5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3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59]*[.E5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4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60]*[.E6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5.</text:p>
          </table:table-cell>
          <table:table-cell table:style-name="ce14" office:value-type="string" calcext:value-type="string">
            <text:p>Tuleja wahacza przedniego przód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61]*[.E6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6.</text:p>
          </table:table-cell>
          <table:table-cell table:style-name="ce14" office:value-type="string" calcext:value-type="string">
            <text:p>Tuleja wahacza przedniego tył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62]*[.E6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7.</text:p>
          </table:table-cell>
          <table:table-cell table:style-name="ce14" office:value-type="string" calcext:value-type="string">
            <text:p>Wentylator chłodnic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63]*[.E6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8.</text:p>
          </table:table-cell>
          <table:table-cell table:style-name="ce14" office:value-type="string" calcext:value-type="string">
            <text:p>Wentylator dmucha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64]*[.E6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9.</text:p>
          </table:table-cell>
          <table:table-cell table:style-name="ce14" office:value-type="string" calcext:value-type="string">
            <text:p>Zacisk h-ca przód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65]*[.E6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0.</text:p>
          </table:table-cell>
          <table:table-cell table:style-name="ce14" office:value-type="string" calcext:value-type="string">
            <text:p>Zacisk h-ca przód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66]*[.E6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1.</text:p>
          </table:table-cell>
          <table:table-cell table:style-name="ce14" office:value-type="string" calcext:value-type="string">
            <text:p>Zacisk h-ca tył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67]*[.E6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2.</text:p>
          </table:table-cell>
          <table:table-cell table:style-name="ce14" office:value-type="string" calcext:value-type="string">
            <text:p>Zacisk h-ca tył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68]*[.E6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68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41:32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45:16.364000000</dc:date>
    <meta:editing-duration>PT2H2M25S</meta:editing-duration>
    <meta:editing-cycles>23</meta:editing-cycles>
    <meta:print-date>2022-03-21T11:44:31.075000000</meta:print-date>
    <meta:document-statistic meta:table-count="1" meta:cell-count="277" meta:object-count="0"/>
  </office:meta>
</office:document-meta>
</file>