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  <style:style style:name="T7" style:family="text">
      <style:text-properties style:use-window-font-color="true" style:font-name="@Arial Unicode MS" fo:font-size="12pt" fo:font-weight="normal" officeooo:rsid="0009a7e6" fo:background-color="transparent" loext:char-shading-value="0" style:font-name-asian="@Arial Unicode MS" style:font-name-complex="@Arial Unicode MS"/>
    </style:style>
    <style:style style:name="T8" style:family="text">
      <style:text-properties style:use-window-font-color="true" style:font-name="@Arial Unicode MS" fo:font-size="12pt" fo:font-weight="normal" officeooo:rsid="000d6c3a" fo:background-color="transparent" loext:char-shading-value="0" style:font-name-asian="@Arial Unicode MS" style:font-name-complex="@Arial Unicode MS"/>
    </style:style>
    <style:style style:name="T9" style:family="text">
      <style:text-properties style:use-window-font-color="true" style:font-name="@Arial Unicode MS" fo:font-size="12pt" fo:font-weight="normal" officeooo:rsid="000e3cef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 </text:p>
      <text:p text:style-name="P7"/>
      <text:p text:style-name="P7"/>
      <text:p text:style-name="P7"/>
      <text:p text:style-name="P5">…………………………………………………………………………................................................ </text:p>
      <text:p text:style-name="P3"><text:span text:style-name="T2">(pe</text:span><text:span text:style-name="T3">łna nazwa/firma, adres, w zależności od podmiotu: NIP/PESEL, KRS/CeiDG)</text:span></text:p>
      <text:p text:style-name="P7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3"><text:span text:style-name="T2">(imi</text:span><text:span text:style-name="T3">ę, nazwisko, stanowisko/podstawa do reprezentacji)</text:span><text:span text:style-name="T4"> </text:span></text:p>
      <text:p text:style-name="P8"/>
      <text:p text:style-name="P9">nr NIP: ........................................................ </text:p>
      <text:p text:style-name="P7"/>
      <text:p text:style-name="P5">e-mail: ……………………………………. </text:p>
      <text:p text:style-name="P7"/>
      <text:p text:style-name="P5">nr telefonu: .................................................. </text:p>
      <text:p text:style-name="P9"/>
      <text:p text:style-name="P2"><text:span text:style-name="T5"><text:tab/>Nawiązując do zaproszenia do złożenia oferty na sukcesywne dostawy</text:span><text:span text:style-name="T7"> </text:span><text:span text:style-name="T9">pieczywa</text:span><text:span text:style-name="T7"> </text:span><text:span text:style-name="T6"><text:s/>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9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9"/>
      <text:p text:style-name="P1"><text:span text:style-name="T1">O</text:span><text:span text:style-name="T4">świadczamy, że wskazany rachunek bankowy:</text:span></text:p>
      <text:p text:style-name="P7"/>
      <text:p text:style-name="P5">………………………………………………………………………………………………………</text:p>
      <text:p text:style-name="P6">nr rachunku bankowego</text:p>
      <text:p text:style-name="P9"/>
      <text:p text:style-name="P9">należy do naszej 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7"/>
      <text:p text:style-name="P7"/>
      <text:p text:style-name="P7"/>
      <text:p text:style-name="P5"><text:tab/><text:tab/><text:tab/><text:tab/><text:tab/><text:tab/><text:tab/></text:p>
      <text:p text:style-name="P5"><text:tab/><text:tab/><text:tab/><text:tab/><text:tab/><text:tab/><text:tab/> ……………………………………….. </text:p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.. </text:p>
      <text:p text:style-name="P7"/>
      <text:p text:style-name="P5"><text:tab/><text:tab/><text:tab/><text:tab/><text:tab/><text:tab/><text:tab/>……………………………………….. </text:p>
      <text:p text:style-name="P3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1:27:17.908000000</dc:date>
    <meta:editing-duration>PT13M39S</meta:editing-duration>
    <meta:editing-cycles>11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57" meta:character-count="1444" meta:non-whitespace-character-count="1245"/>
  </office:meta>
</office:document-meta>
</file>