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ArialNarrow, Arial" svg:font-family="ArialNarrow, Arial" style:font-family-generic="swiss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 fo:language="en" fo:country="US"/>
    </style:style>
    <style:style style:name="T5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 fo:language="en" fo:country="US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-asian="Garamond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</style:style>
    <style:style style:name="T12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T13" style:parent-style-name="StrongEmphasis" style:family="text">
      <style:text-properties style:font-name-asian="Garamond" style:font-name-complex="Arial" fo:color="#000000" fo:letter-spacing="-0.0027in" fo:font-size="11pt" style:font-size-asian="11pt" style:font-size-complex="11pt"/>
    </style:style>
    <style:style style:name="P14" style:parent-style-name="Standard" style:family="paragraph">
      <style:paragraph-properties fo:text-align="end" fo:line-height="115%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</style:style>
    <style:style style:name="T37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Garamond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center" fo:line-height="115%"/>
    </style:style>
    <style:style style:name="T41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T42" style:parent-style-name="StrongEmphasis" style:family="text">
      <style:text-properties style:font-name-asian="Garamond" style:font-name-complex="Arial" fo:color="#000000" fo:letter-spacing="-0.0027in" fo:font-size="11pt" style:font-size-asian="11pt" style:font-size-complex="11pt"/>
    </style:style>
    <style:style style:name="P43" style:parent-style-name="Standard" style:family="paragraph">
      <style:paragraph-properties fo:text-align="end" fo:line-height="115%"/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44" style:parent-style-name="Standard" style:family="paragraph">
      <style:paragraph-properties fo:text-align="center" fo:line-height="115%"/>
      <style:text-properties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complex="Arial" fo:font-size="11pt" style:font-size-asian="11pt" style:font-size-complex="11pt"/>
    </style:style>
    <style:style style:name="P46" style:parent-style-name="Default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-complex="Arial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-complex="Arial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55" style:parent-style-name="Standard" style:family="paragraph">
      <style:paragraph-properties fo:text-align="center" fo:line-height="150%" fo:margin-left="3.6423in">
        <style:tab-stops/>
      </style:paragraph-properties>
      <style:text-properties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 fo:margin-left="3.7409in">
        <style:tab-stops/>
      </style:paragraph-properties>
    </style:style>
    <style:style style:name="T57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58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P59" style:parent-style-name="Standard" style:family="paragraph">
      <style:paragraph-properties fo:text-align="justify" fo:line-height="115%"/>
      <style:text-properties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Za</text:span><text:span text:style-name="T4">łącznik nr 7</text:span><text:span text:style-name="T5"><text:s/>do SWZ</text:span></text:p>
      <text:p text:style-name="P6"><text:span text:style-name="T7">na<text:s/></text:span><text:span text:style-name="T8">„</text:span><text:span text:style-name="T9">D</text:span><text:span text:style-name="T10">ostawę sprzętu medycznego jednorazowego użytku</text:span></text:p>
      <text:p text:style-name="P11"><text:span text:style-name="T12">na potrzeby „Pro-Medica" w Ełku Sp. z o. o.<text:s/></text:span><text:span text:style-name="T13">”</text:span></text:p>
      <text:p text:style-name="P14"><text:span text:style-name="T15">Znak Sprawy 2</text:span><text:span text:style-name="T16">133</text:span><text:span text:style-name="T17">/ 202</text:span><text:span text:style-name="T18">4</text:span></text:p>
      <text:p text:style-name="P19"/>
      <text:p text:style-name="P20">Wykonawca:</text:p>
      <text:p text:style-name="P21">……………………………………………………………</text:p>
      <text:p text:style-name="P22">(pełna nazwa/firma, adres,<text:s/></text:p>
      <text:p text:style-name="P23">w zależności<text:s/>od podmiotu: NIP/PESEL, KRS/CEiDG)</text:p>
      <text:p text:style-name="P24">reprezentowany przez:</text:p>
      <text:p text:style-name="P25">……………………………………………………………</text:p>
      <text:p text:style-name="P26">(imię, nazwisko, stanowisko/</text:p>
      <text:p text:style-name="P27">podstawa do <text:s/>reprezentacji)</text:p>
      <text:p text:style-name="P28"/>
      <text:p text:style-name="P29">Oświadczenie wykonawcy</text:p>
      <text:p text:style-name="P30">o aktualności informacji zawartych w oświadczeniu wstępnym</text:p>
      <text:p text:style-name="P31"/>
      <text:p text:style-name="P32">składanym na podstawie art. 125 ust. 1 ustawy z dnia 11<text:s/>września 2019 r.</text:p>
      <text:p text:style-name="P33"><text:s/>Prawo zamówień publicznych (dalej jako: ustawa Pzp)</text:p>
      <text:p text:style-name="P34"/>
      <text:p text:style-name="P35">Na potrzeby postępowania o udzielenie zamówienia publicznego pn.</text:p>
      <text:p text:style-name="P36"><text:span text:style-name="T37">„</text:span><text:span text:style-name="T38">D</text:span><text:span text:style-name="T39">ostawa sprzętu medycznego jednorazowego użytku</text:span></text:p>
      <text:p text:style-name="P40"><text:span text:style-name="T41">na potrzeby „Pro-Medica" w Ełku Sp. z o. o.<text:s/></text:span><text:span text:style-name="T42">”</text:span></text:p>
      <text:p text:style-name="P43"/>
      <text:p text:style-name="P44">oświadczam, co następuje:</text:p>
      <text:p text:style-name="P45"/>
      <text:p text:style-name="P46"><text:span text:style-name="T47"><text:tab/>Oświadczam, że informacje</text:span><text:span text:style-name="T48"><text:s/></text:span><text:span text:style-name="T49">zawarte w oświadczeniu, o którym mowa w art. 125 ust. 1 p.z.p. w zakresie odnoszącym się do podstaw wykluczenia wskazanych w art. 108 ust. 1 pkt 3-6 p.z.p. oraz w</text:span><text:span text:style-name="T50"> </text:span><text:span text:style-name="T51">zakresie podstaw wykluczenia wskazanych w art. 109 ust. 1 pkt 5 i 7 p.z.p. są aktualne.</text:span></text:p>
      <text:p text:style-name="P52"/>
      <text:p text:style-name="P53"/>
      <text:p text:style-name="P54"/>
      <text:p text:style-name="P55">…………………………………….</text:p>
      <text:p text:style-name="P56"><text:span text:style-name="T57">Data;<text:s/></text:span><text:bookmark-start text:name="_Hlk102639179"/><text:span text:style-name="T58">kwalifikowany podpis elektroniczny</text:span><text:bookmark-end text:name="_Hlk102639179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ArialNarrow, Arial" svg:font-family="ArialNarrow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paragraph-properties fo:widows="2" fo:orphans="2"/>
      <style:text-properties style:font-name="Liberation Serif" style:font-name-asian="0" style:font-name-complex="Arial" fo:font-weight="bold" style:font-weight-asian="bold" style:font-weight-complex="bold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komentarza" style:display-name="Tekst komentarza" style:family="paragraph">
      <style:paragraph-properties fo:widows="2" fo:orphans="2"/>
      <style:text-properties style:font-name="Liberation Serif" style:font-name-asian="0" style:font-name-complex="Arial" fo:font-size="10pt" style:font-size-asian="10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style:vertical-align="auto" fo:margin-top="0.1944in" fo:margin-bottom="0.1944in"/>
      <style:text-properties fo:font-size="10pt" style:font-size-asian="10pt" fo:hyphenate="tru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style:text-underline-type="none" style:text-underline-color="font-color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80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3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07-01T06:54:00Z</meta:creation-date>
    <dc:date>2024-07-01T06:56:00Z</dc:date>
    <meta:template xlink:href="Normal.dotm" xlink:type="simple"/>
    <meta:editing-cycles>23</meta:editing-cycles>
    <meta:editing-duration>PT4740S</meta:editing-duration>
    <meta:document-statistic meta:page-count="1" meta:paragraph-count="2" meta:word-count="156" meta:character-count="1094" meta:row-count="7" meta:non-whitespace-character-count="940"/>
  </office:meta>
</office:document-meta>
</file>