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6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5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6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3" style:parent-style-name="Standard" style:family="paragraph">
      <style:text-properties fo:font-style="italic" style:font-style-asian="italic" style:font-style-complex="italic"/>
    </style:style>
    <style:style style:name="P74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5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8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79" style:parent-style-name="Nagłówek" style:family="paragraph">
      <style:paragraph-properties fo:break-before="page"/>
    </style:style>
    <style:style style:name="T80" style:parent-style-name="Domyślnaczcionkaakapitu" style:family="text">
      <style:text-properties style:font-name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fo:color="#000000" fo:font-size="10pt" style:font-size-asian="10pt" style:font-size-complex="10pt"/>
    </style:style>
    <style:style style:name="P83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5" style:family="table-column">
      <style:table-column-properties style:column-width="2.8118in" style:use-optimal-column-width="false"/>
    </style:style>
    <style:style style:name="TableColumn86" style:family="table-column">
      <style:table-column-properties style:column-width="4.118in" style:use-optimal-column-width="false"/>
    </style:style>
    <style:style style:name="Table84" style:family="table">
      <style:table-properties style:width="6.929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4" style:parent-style-name="Standard" style:family="paragraph">
      <style:text-properties style:font-name="Arial" fo:color="#000000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8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11" style:family="table-column">
      <style:table-column-properties style:column-width="6.925in" style:use-optimal-column-width="false"/>
    </style:style>
    <style:style style:name="Table110" style:family="table">
      <style:table-properties style:width="6.925in" fo:margin-left="0in" table:align="left"/>
    </style:style>
    <style:style style:name="TableRow112" style:family="table-row">
      <style:table-row-properties style:min-row-height="0.5694in" style:use-optimal-row-height="false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9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2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21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24" style:family="table-column">
      <style:table-column-properties style:column-width="0.368in" style:use-optimal-column-width="false"/>
    </style:style>
    <style:style style:name="TableColumn125" style:family="table-column">
      <style:table-column-properties style:column-width="1.6666in" style:use-optimal-column-width="false"/>
    </style:style>
    <style:style style:name="TableColumn126" style:family="table-column">
      <style:table-column-properties style:column-width="2.484in" style:use-optimal-column-width="false"/>
    </style:style>
    <style:style style:name="TableColumn127" style:family="table-column">
      <style:table-column-properties style:column-width="1.225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123" style:family="table">
      <style:table-properties style:width="6.92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6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2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2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83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87" style:parent-style-name="Standard" style:family="paragraph">
      <style:text-properties fo:font-style="italic" style:font-style-asian="italic" style:font-style-complex="italic"/>
    </style:style>
    <style:style style:name="P188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89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92" style:parent-style-name="Domyślnaczcionkaakapitu" style:family="text">
      <style:text-properties style:font-name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fo:color="#000000" fo:font-size="10pt" style:font-size-asian="10pt" style:font-size-complex="10pt"/>
    </style:style>
    <style:style style:name="P19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97" style:family="table-column">
      <style:table-column-properties style:column-width="2.8118in" style:use-optimal-column-width="false"/>
    </style:style>
    <style:style style:name="TableColumn198" style:family="table-column">
      <style:table-column-properties style:column-width="4.118in" style:use-optimal-column-width="false"/>
    </style:style>
    <style:style style:name="Table196" style:family="table">
      <style:table-properties style:width="6.9298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9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6" style:parent-style-name="Standard" style:family="paragraph">
      <style:text-properties style:font-name="Arial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22" style:family="table-column">
      <style:table-column-properties style:column-width="6.925in" style:use-optimal-column-width="false"/>
    </style:style>
    <style:style style:name="Table221" style:family="table">
      <style:table-properties style:width="6.925in" fo:margin-left="0in" table:align="left"/>
    </style:style>
    <style:style style:name="TableRow223" style:family="table-row">
      <style:table-row-properties style:min-row-height="0.4611in" style:use-optimal-row-height="fals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3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3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32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33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35" style:family="table-column">
      <style:table-column-properties style:column-width="0.3284in" style:use-optimal-column-width="false"/>
    </style:style>
    <style:style style:name="TableColumn236" style:family="table-column">
      <style:table-column-properties style:column-width="1.4256in" style:use-optimal-column-width="false"/>
    </style:style>
    <style:style style:name="TableColumn237" style:family="table-column">
      <style:table-column-properties style:column-width="1.4458in" style:use-optimal-column-width="false"/>
    </style:style>
    <style:style style:name="TableColumn238" style:family="table-column">
      <style:table-column-properties style:column-width="1.4465in" style:use-optimal-column-width="false"/>
    </style:style>
    <style:style style:name="TableColumn239" style:family="table-column">
      <style:table-column-properties style:column-width="1.2986in" style:use-optimal-column-width="false"/>
    </style:style>
    <style:style style:name="TableColumn240" style:family="table-column">
      <style:table-column-properties style:column-width="0.9506in" style:use-optimal-column-width="false"/>
    </style:style>
    <style:style style:name="Table234" style:family="table">
      <style:table-properties style:width="6.8958in" fo:margin-left="0.0173in" table:align="left"/>
    </style:style>
    <style:style style:name="TableRow241" style:family="table-row">
      <style:table-row-properties style:min-row-height="0.3145in"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52" style:family="table-row">
      <style:table-row-properties style:min-row-height="0.0256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text-properties style:font-name="Arial"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58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fo:language="pl" fo:country="PL"/>
    </style:style>
    <style:style style:name="T260" style:parent-style-name="Domyślnaczcionkaakapitu" style:family="text">
      <style:text-properties style:font-name="Arial" style:font-name-complex="Arial" fo:language="pl" fo:country="PL"/>
    </style:style>
    <style:style style:name="T261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62" style:parent-style-name="Domyślnaczcionkaakapitu" style:family="text">
      <style:text-properties style:font-name="Arial" style:font-name-complex="Arial" fo:language="pl" fo:country="PL"/>
    </style:style>
    <style:style style:name="T263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66" style:family="table-row">
      <style:table-row-properties style:min-row-height="0.0256in" style:use-optimal-row-height="false"/>
    </style:style>
    <style:style style:name="P26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Arial" fo:font-size="9pt" style:font-size-asian="9pt" style:font-size-complex="9pt"/>
    </style:style>
    <style:style style:name="P27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6" style:family="table-row">
      <style:table-row-properties style:min-row-height="0.0256in" style:use-optimal-row-height="false"/>
    </style:style>
    <style:style style:name="P27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Arial" fo:font-size="9pt" style:font-size-asian="9pt" style:font-size-complex="9pt"/>
    </style:style>
    <style:style style:name="P28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6" style:family="table-row">
      <style:table-row-properties style:min-row-height="0.0256in" style:use-optimal-row-height="false"/>
    </style:style>
    <style:style style:name="P28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Arial" fo:font-size="9pt" style:font-size-asian="9pt" style:font-size-complex="9pt"/>
    </style:style>
    <style:style style:name="P29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6" style:family="table-row">
      <style:table-row-properties style:min-row-height="0.0256in" style:use-optimal-row-height="false"/>
    </style:style>
    <style:style style:name="P29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Arial" fo:font-size="9pt" style:font-size-asian="9pt" style:font-size-complex="9pt"/>
    </style:style>
    <style:style style:name="P30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06" style:family="table-row">
      <style:table-row-properties style:min-row-height="0.0256in" style:use-optimal-row-height="false"/>
    </style:style>
    <style:style style:name="P30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1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Arial" fo:font-size="9pt" style:font-size-asian="9pt" style:font-size-complex="9pt"/>
    </style:style>
    <style:style style:name="P31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6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1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18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3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4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2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7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29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3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35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9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0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1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2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3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</text:span><text:span text:style-name="T3">7</text:span><text:span text:style-name="T4">.2024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"Przebudowa drogi powiatowej nr 1111W Podlesie - Radzan</text:span><text:span text:style-name="T40">ó</text:span><text:span text:style-name="T41">w"</text:span></text:p>
          </table:table-cell>
        </table:table-row>
      </table:table>
      <text:p text:style-name="P42"/>
      <text:p text:style-name="P43">Oświadczenie Wykonawcy</text:p>
      <text:p text:style-name="P44">dotyczące przynależności do tej samej grupy kapitałowej.</text:p>
      <text:p text:style-name="P45"/>
      <text:p text:style-name="P46"/>
      <text:p text:style-name="P47"><text:span text:style-name="T48">Oświadczam, <text:s/>że</text:span><text:span text:style-name="T49">* :</text:span></text:p>
      <text:p text:style-name="P50"/>
      <text:p text:style-name="P51"><text:span text:style-name="T52">1)<text:s/></text:span><text:span text:style-name="T53">nie należę do grupy kapitałowej w rozumieniu ustawy z dnia 16 lutego 2007 r. o<text:s/></text:span><text:span text:style-name="T54">ochronie konkurencji i konsumentów (Dz. U. z 2023 r. poz. 1689).</text:span></text:p>
      <text:p text:style-name="P55"/>
      <text:p text:style-name="P56"><text:span text:style-name="T57">2) z żadnym z Wykonawców, którzy złożyli ofertę w przedmiotowym postępowaniu nie należę do tej samej grupy kapitałowej w rozumieniu ustawy z dnia 16 lutego 2007 r. o ochronie konkurencji i konsumentów<text:s/></text:span><text:span text:style-name="T58">(Dz. U. z 2023 r. poz. 1689).</text:span></text:p>
      <text:p text:style-name="P59"/>
      <text:p text:style-name="P60">3) wspólnie z następującymi Wykonawcami, którzy złożyli ofertę, ofertę częściową w przedmiotowym postępowaniu:</text:p>
      <text:p text:style-name="P61">………………………………………………………………………………………………………………………..</text:p>
      <text:p text:style-name="P62">………………………………………………………………………………………………………………………..</text:p>
      <text:p text:style-name="P63"><text:span text:style-name="T64">należę do tej samej grupy kapitałowej rozumieniu ustawy z dnia 16 lutego 2007 r. o ochronie konkurencji i konsumentów<text:s/></text:span><text:span text:style-name="T65">(Dz. U. z 2023 r. poz. 1689)</text:span><text:span text:style-name="T66"><text:s/>i przedkładam niżej wymienione dowody, że powiązania między nami nie prowadzą do zakłócenia konkurencji w niniejszym postępowaniu:</text:span></text:p>
      <text:p text:style-name="P67">………………………………………………………………………………………………………………………..</text:p>
      <text:p text:style-name="P68">………………………………………………………………………………………………………………………..</text:p>
      <text:p text:style-name="P69"/>
      <text:p text:style-name="P70"><text:span text:style-name="T71">Oświadczam, że</text:span><text:span text:style-name="T72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3"><text:s text:c="101"/>……………………………………………..</text:p>
      <text:p text:style-name="P74"><text:s text:c="129"/>Data, Podpis</text:p>
      <text:p text:style-name="Standard"/>
      <text:p text:style-name="Standard"/>
      <text:p text:style-name="P75"/>
      <text:p text:style-name="P76"><text:span text:style-name="T77">*<text:s/></text:span><text:span text:style-name="T78">niepotrzebne skreślić.</text:span></text:p>
      <text:soft-page-break/>
      <text:p text:style-name="P79"><text:span text:style-name="T80">PZDP.271.</text:span><text:span text:style-name="T81">7</text:span><text:span text:style-name="T82">.2024</text:span></text:p>
      <text:p text:style-name="P83">Załącznik 5 SWZ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azwa firmy: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Adres</text:p>
            <text:p text:style-name="TableContents"><text:span text:style-name="T97">(</text:span><text:span text:style-name="T98">kod,<text:s/></text:span><text:span text:style-name="T99">miejscowość, ulica, województwo)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><text:span text:style-name="T106">Postępowanie w trybie<text:s/></text:span><text:span text:style-name="T107">podstawowym bez negocjacji</text:span><text:span text:style-name="T108">, na realizację zamówienia pn:</text:span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Opracowanie dokumentacji projektowej dla zadania pn.<text:s/></text:p>
            <text:p text:style-name="P115"><text:span text:style-name="T116">"Przebudowa drogi powiatowej nr 1111W Podlesie - Radzan</text:span><text:span text:style-name="T117">ó</text:span><text:span text:style-name="T118">w"</text:span></text:p>
          </table:table-cell>
        </table:table-row>
      </table:table>
      <text:p text:style-name="P119"/>
      <text:p text:style-name="P120">WYKAZ <text:s/>WYKONANYCH <text:s/>USŁUG:</text:p>
      <text:p text:style-name="P121">(zgodnie z rozdziałem XI ust. 8.4. SWZ)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.p.</text:p>
          </table:table-cell>
          <table:table-cell table:style-name="TableCell132">
            <text:p text:style-name="P133"><text:s/>Nazwa Wykonawcy (lub podmiotu) wykazującego posiadane doświadczenie</text:p>
          </table:table-cell>
          <table:table-cell table:style-name="TableCell134">
            <text:p text:style-name="P135">Inwestor, miejsce wykonania, rodzaj roboty</text:p>
            <text:p text:style-name="P136">(wykonanie dokumentacji polegające na budowie, przebudowie lub remoncie<text:s/>drogi zakończonej wydaniem decyzji o pozwoleniu na budowę lub ZRiD lub skutecznego dokonania zgłoszenia robót budowlanych drogi na odcinku o dł. min<text:s/>10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37">
            <text:p text:style-name="P138">Wartość roboty</text:p>
            <text:p text:style-name="P139"><text:span text:style-name="T140">(brutto)</text:span></text:p>
          </table:table-cell>
          <table:table-cell table:style-name="TableCell141">
            <text:p text:style-name="P142">Data wykonania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Inwestor: ....................................…………………………………….…………………………………..</text:p>
            <text:p text:style-name="P150">Miejsce<text:s/>wykonania:.............……….…………...……………………………………………………..</text:p>
            <text:p text:style-name="P151">........................................………….………</text:p>
            <text:p text:style-name="P152">Nazwa inwestycji .............………….…………....………………………………………………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od........................</text:p>
            <text:p text:style-name="P161"/>
            <text:p text:style-name="P162">do........................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Inwestor:<text:s/>....................................…………………………………….…………………………………...</text:p>
            <text:p text:style-name="P170">Miejsce wykonania:.............……….…………...……………………………………………………...</text:p>
            <text:p text:style-name="P171">........................................………….………</text:p>
            <text:p text:style-name="P172">Nazwa inwestycji .............………….…………....…………………………………………………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od........................</text:p>
            <text:p text:style-name="P181"/>
            <text:p text:style-name="P182">do........................</text:p>
          </table:table-cell>
        </table:table-row>
      </table:table>
      <text:p text:style-name="P183"/>
      <text:p text:style-name="P184"><text:span text:style-name="T185">Oświadczam, że</text:span><text:span text:style-name="T186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87"><text:s text:c="119"/>…………………………………</text:p>
      <text:p text:style-name="P188"><text:s text:c="136"/>Data, Podpiis</text:p>
      <text:p text:style-name="P189"/>
      <text:p text:style-name="P190"/>
      <text:p text:style-name="P191"/>
      <text:p text:style-name="Nagłówek"><text:span text:style-name="T192">PZDP.271.</text:span><text:span text:style-name="T193">7</text:span><text:span text:style-name="T194">.2024</text:span></text:p>
      <text:p text:style-name="P195">Załącznik 6 SWZ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azwa firmy:</text:p>
          </table:table-cell>
          <table:table-cell table:style-name="TableCell202"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Adres</text:p>
            <text:p text:style-name="TableContents"><text:span text:style-name="T209">(</text:span><text:span text:style-name="T210">kod, miejscowość, ulica,<text:s/></text:span><text:span text:style-name="T211">województwo)</text:span></text:p>
          </table:table-cell>
          <table:table-cell table:style-name="TableCell212"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<text:span text:style-name="T218">Postępowanie w trybie<text:s/></text:span><text:span text:style-name="T219">podstawowym bez negocjacji</text:span><text:span text:style-name="T220">, <text:s/>na realizację zamówienia pn: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Opracowanie dokumentacji projektowej dla zadania pn.</text:p>
            <text:p text:style-name="P226"><text:span text:style-name="T227">"Przebudowa drogi powiatowej nr 1111W Podlesie - Radzan</text:span><text:span text:style-name="T228">ó</text:span><text:span text:style-name="T229">w"</text:span></text:p>
          </table:table-cell>
        </table:table-row>
      </table:table>
      <text:p text:style-name="P230"/>
      <text:p text:style-name="P231">WYKAZ <text:s/>OSÓB SKIEROWANYCH DO<text:s/>REALIZACJI PRZEDMIOTU ZAMÓWIENIA</text:p>
      <text:p text:style-name="P232">(zgodnie z rozdziałem <text:s/>XI ust. 8.5. SWZ)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.p.</text:p>
          </table:table-cell>
          <table:table-cell table:style-name="TableCell244">
            <text:p text:style-name="P245">Imię i nazwisko</text:p>
          </table:table-cell>
          <table:table-cell table:style-name="TableCell246" table:number-columns-spanned="2">
            <text:p text:style-name="P247">Kwalifikacje <text:s/>zawodowe, doświadczenie, wykształcenie</text:p>
          </table:table-cell>
          <table:covered-table-cell/>
          <table:table-cell table:style-name="TableCell248">
            <text:p text:style-name="P249">Zakres wykonywanych czynności</text:p>
          </table:table-cell>
          <table:table-cell table:style-name="TableCell250">
            <text:p text:style-name="P251">Podstawa dysponowania</text:p>
          </table:table-cell>
        </table:table-row>
        <table:table-row table:style-name="TableRow252">
          <table:table-cell table:style-name="TableCell253" table:number-rows-spanned="6">
            <text:p text:style-name="P254">1.</text:p>
          </table:table-cell>
          <table:table-cell table:style-name="TableCell255" table:number-rows-spanned="6">
            <text:p text:style-name="Standard"/>
          </table:table-cell>
          <table:table-cell table:style-name="TableCell256" table:number-columns-spanned="2">
            <text:p text:style-name="P257"/>
            <text:p text:style-name="P258"><text:span text:style-name="T259">Uprawnienia budowlane do<text:s/></text:span><text:span text:style-name="T260">projektowania</text:span><text:span text:style-name="T261">,<text:s/></text:span><text:span text:style-name="T262">w specjalności<text:s/></text:span><text:span text:style-name="T263">drogowej</text:span></text:p>
          </table:table-cell>
          <table:covered-table-cell/>
          <table:table-cell table:style-name="TableCell264" table:number-rows-spanned="6">
            <text:p text:style-name="Standard"/>
          </table:table-cell>
          <table:table-cell table:style-name="TableCell265" table:number-rows-spanned="6">
            <text:p text:style-name="Standard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nr uprawnień:</text:p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z roku:</text:p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wydane przez:</text:p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wykształcenie:</text:p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doświadczenie:</text:p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/>
      <text:p text:style-name="P317"><text:span text:style-name="T318">Oświadczam, że</text:span><text:span text:style-name="T319"><text:s/>w/w osoba, która będzie uczestniczyć w wykonaniu zamówienia posiada <text:s/>uprawnienia<text:s/></text:span><text:span text:style-name="T320">do<text:s/></text:span><text:span text:style-name="T321">projektowania w w/w specjalności,</text:span><text:span text:style-name="T322"><text:s/>odpowiadające wymaganiom określonym w ustawie Prawo budowlane (t.j. Dz.U. z 2023 poz. 682), niezbędne do realizacji przedmiotu zamówienia.</text:span></text:p>
      <text:p text:style-name="P323"/>
      <text:p text:style-name="P324"><text:span text:style-name="T325">Oświadczam, <text:s/>że</text:span><text:span text:style-name="T326"><text:s/></text:span><text:span text:style-name="T327">wypełniłem obowiązki informacyjne przewidziane w art. 13 lub<text:s/></text:span><text:span text:style-name="T328">art. 14 RODO wobec osób fizycznych, od których dane osobowe bezpośrednio lub pośrednio pozyskałem w celu ubiegania się o udzielenie zamówienia publicznego w niniejszym postępowaniu.</text:span></text:p>
      <text:p text:style-name="P329"/>
      <text:p text:style-name="P330"><text:span text:style-name="T331">Oświadczam, że</text:span><text:span text:style-name="T332"><text:s/>wszystkie informacje podane w powyższych oświadczeniach są aktualne<text:s/></text:span><text:span text:style-name="T333"><text:line-break/></text:span><text:span text:style-name="T334">i zgodne z prawdą oraz zostały przedstawione z pełną świadomością konsekwencji wprowadzenia Zamawiającego w błąd przy przedstawianiu informacji.</text:span></text:p>
      <text:p text:style-name="P335"/>
      <text:p text:style-name="P336"><text:span text:style-name="T337">*<text:s/></text:span><text:span text:style-name="T338">niepotrzebne skreślić.</text:span></text:p>
      <text:p text:style-name="P339"/>
      <text:p text:style-name="P340"/>
      <text:p text:style-name="P341"><text:s text:c="114"/>……………………………………………………………</text:p>
      <text:p text:style-name="P342"><text:s text:c="148"/>Data, Podpis</text:p>
      <text:p text:style-name="P343"/>
      <text:p text:style-name="P344"><text:span text:style-name="T345">UWAGA: Zamawiający<text:s/></text:span><text:span text:style-name="T346">żąda,</text:span><text:span text:style-name="T347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2-05T10:32:00Z</dc:date>
    <meta:template xlink:href="Normal" xlink:type="simple"/>
    <meta:editing-cycles>102</meta:editing-cycles>
    <meta:editing-duration>PT9060S</meta:editing-duration>
    <meta:document-statistic meta:page-count="3" meta:paragraph-count="11" meta:word-count="845" meta:character-count="5905" meta:row-count="42" meta:non-whitespace-character-count="5071"/>
  </office:meta>
</office:document-meta>
</file>