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ny_Arkusz1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ny_Arkusz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ny_Arkusz1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ackground-color="#D9D9D9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fo:background-color="#FFFFFF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Normalny_Arkusz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ny_Arkusz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Normalny_Arkusz1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4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51" style:family="table-cell" style:parent-style-name="Normalny_Arkusz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ny_Arkusz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CC00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8.149166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6.3764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883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53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29pt" style:use-optimal-row-height="false" fo:break-before="auto"/>
    </style:style>
    <style:style style:name="ro19" style:family="table-row">
      <style:table-row-properties style:row-height="162.7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78.5pt" style:use-optimal-row-height="false" fo:break-before="auto"/>
    </style:style>
    <style:style style:name="ro26" style:family="table-row">
      <style:table-row-properties style:row-height="309.75pt" style:use-optimal-row-height="false" fo:break-before="auto"/>
    </style:style>
    <style:style style:name="ro27" style:family="table-row">
      <style:table-row-properties style:row-height="174.7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86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125.25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86.5pt" style:use-optimal-row-height="false" fo:break-before="auto"/>
    </style:style>
    <style:style style:name="ro38" style:family="table-row">
      <style:table-row-properties style:row-height="214.5pt" style:use-optimal-row-height="false" fo:break-before="auto"/>
    </style:style>
    <style:style style:name="ro39" style:family="table-row">
      <style:table-row-properties style:row-height="274.5pt" style:use-optimal-row-height="false" fo:break-before="auto"/>
    </style:style>
    <style:style style:name="ro40" style:family="table-row">
      <style:table-row-properties style:row-height="201pt" style:use-optimal-row-height="false" fo:break-before="auto"/>
    </style:style>
    <style:style style:name="ro41" style:family="table-row">
      <style:table-row-properties style:row-height="114pt" style:use-optimal-row-height="false" fo:break-before="auto"/>
    </style:style>
    <style:style style:name="ro42" style:family="table-row">
      <style:table-row-properties style:row-height="168pt" style:use-optimal-row-height="false" fo:break-before="auto"/>
    </style:style>
    <style:style style:name="ro43" style:family="table-row">
      <style:table-row-properties style:row-height="208.5pt" style:use-optimal-row-height="false" fo:break-before="auto"/>
    </style:style>
    <style:style style:name="ro44" style:family="table-row">
      <style:table-row-properties style:row-height="172.5pt" style:use-optimal-row-height="false" fo:break-before="auto"/>
    </style:style>
    <style:style style:name="ro45" style:family="table-row">
      <style:table-row-properties style:row-height="171pt" style:use-optimal-row-height="false" fo:break-before="auto"/>
    </style:style>
    <style:style style:name="ro46" style:family="table-row">
      <style:table-row-properties style:row-height="90pt" style:use-optimal-row-height="true" fo:break-before="auto"/>
    </style:style>
    <style:style style:name="ro47" style:family="table-row">
      <style:table-row-properties style:row-height="78.75pt" style:use-optimal-row-height="true" fo:break-before="auto"/>
    </style:style>
    <style:style style:name="ro48" style:family="table-row">
      <style:table-row-properties style:row-height="202.5pt" style:use-optimal-row-height="false" fo:break-before="auto"/>
    </style:style>
    <style:style style:name="ro49" style:family="table-row">
      <style:table-row-properties style:row-height="162pt" style:use-optimal-row-height="false" fo:break-before="auto"/>
    </style:style>
    <style:style style:name="ro50" style:family="table-row">
      <style:table-row-properties style:row-height="219.75pt" style:use-optimal-row-height="false" fo:break-before="auto"/>
    </style:style>
    <style:style style:name="ro51" style:family="table-row">
      <style:table-row-properties style:row-height="87pt" style:use-optimal-row-height="false" fo:break-before="auto"/>
    </style:style>
    <style:style style:name="ro52" style:family="table-row">
      <style:table-row-properties style:row-height="134.25pt" style:use-optimal-row-height="false" fo:break-before="auto"/>
    </style:style>
    <style:style style:name="ro53" style:family="table-row">
      <style:table-row-properties style:row-height="76.5pt" style:use-optimal-row-height="false" fo:break-before="auto"/>
    </style:style>
    <style:style style:name="ro54" style:family="table-row">
      <style:table-row-properties style:row-height="169.5pt" style:use-optimal-row-height="false" fo:break-before="auto"/>
    </style:style>
    <style:style style:name="ro55" style:family="table-row">
      <style:table-row-properties style:row-height="144pt" style:use-optimal-row-height="false" fo:break-before="auto"/>
    </style:style>
    <style:style style:name="ro56" style:family="table-row">
      <style:table-row-properties style:row-height="181.5pt" style:use-optimal-row-height="false" fo:break-before="auto"/>
    </style:style>
    <style:style style:name="ro57" style:family="table-row">
      <style:table-row-properties style:row-height="73.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77.25pt" style:use-optimal-row-height="false" fo:break-before="auto"/>
    </style:style>
    <style:style style:name="ro60" style:family="table-row">
      <style:table-row-properties style:row-height="126.75pt" style:use-optimal-row-height="false" fo:break-before="auto"/>
    </style:style>
    <style:style style:name="ro61" style:family="table-row">
      <style:table-row-properties style:row-height="54.75pt" style:use-optimal-row-height="false" fo:break-before="auto"/>
    </style:style>
    <style:style style:name="ro62" style:family="table-row">
      <style:table-row-properties style:row-height="78.75pt" style:use-optimal-row-height="false" fo:break-before="auto"/>
    </style:style>
    <style:style style:name="ro63" style:family="table-row">
      <style:table-row-properties style:row-height="74.25pt" style:use-optimal-row-height="false" fo:break-before="auto"/>
    </style:style>
    <style:style style:name="ro64" style:family="table-row">
      <style:table-row-properties style:row-height="199.5pt" style:use-optimal-row-height="false" fo:break-before="auto"/>
    </style:style>
    <style:style style:name="ro65" style:family="table-row">
      <style:table-row-properties style:row-height="61.5pt" style:use-optimal-row-height="false" fo:break-before="auto"/>
    </style:style>
    <style:style style:name="ro66" style:family="table-row">
      <style:table-row-properties style:row-height="50.25pt" style:use-optimal-row-height="false" fo:break-before="auto"/>
    </style:style>
    <style:style style:name="ro67" style:family="table-row">
      <style:table-row-properties style:row-height="45pt" style:use-optimal-row-height="false" fo:break-before="auto"/>
    </style:style>
    <style:style style:name="ro68" style:family="table-row">
      <style:table-row-properties style:row-height="126pt" style:use-optimal-row-height="false" fo:break-before="auto"/>
    </style:style>
    <style:style style:name="ro69" style:family="table-row">
      <style:table-row-properties style:row-height="100.5pt" style:use-optimal-row-height="false" fo:break-before="auto"/>
    </style:style>
    <style:style style:name="ro70" style:family="table-row">
      <style:table-row-properties style:row-height="63pt" style:use-optimal-row-height="false" fo:break-before="auto"/>
    </style:style>
    <style:style style:name="ro71" style:family="table-row">
      <style:table-row-properties style:row-height="46.5pt" style:use-optimal-row-height="false" fo:break-before="auto"/>
    </style:style>
    <style:style style:name="ro72" style:family="table-row">
      <style:table-row-properties style:row-height="79.5pt" style:use-optimal-row-height="false" fo:break-before="auto"/>
    </style:style>
    <style:style style:name="ro73" style:family="table-row">
      <style:table-row-properties style:row-height="63.75pt" style:use-optimal-row-height="false" fo:break-before="auto"/>
    </style:style>
    <style:style style:name="ro74" style:family="table-row">
      <style:table-row-properties style:row-height="104.25pt" style:use-optimal-row-height="false" fo:break-before="auto"/>
    </style:style>
    <style:style style:name="ro75" style:family="table-row">
      <style:table-row-properties style:row-height="38.25pt" style:use-optimal-row-height="false" fo:break-before="auto"/>
    </style:style>
    <style:style style:name="ro76" style:family="table-row">
      <style:table-row-properties style:row-height="32.25pt" style:use-optimal-row-height="false" fo:break-before="auto"/>
    </style:style>
    <style:style style:name="ro77" style:family="table-row">
      <style:table-row-properties style:row-height="78pt" style:use-optimal-row-height="false" fo:break-before="auto"/>
    </style:style>
    <style:style style:name="ro78" style:family="table-row">
      <style:table-row-properties style:row-height="90pt" style:use-optimal-row-height="false" fo:break-before="auto"/>
    </style:style>
    <style:style style:name="ro79" style:family="table-row">
      <style:table-row-properties style:row-height="85.5pt" style:use-optimal-row-height="false" fo:break-before="auto"/>
    </style:style>
    <style:style style:name="ro80" style:family="table-row">
      <style:table-row-properties style:row-height="54pt" style:use-optimal-row-height="false" fo:break-before="auto"/>
    </style:style>
    <style:style style:name="ro81" style:family="table-row">
      <style:table-row-properties style:row-height="60.75pt" style:use-optimal-row-height="false" fo:break-before="auto"/>
    </style:style>
    <style:style style:name="ro82" style:family="table-row">
      <style:table-row-properties style:row-height="124.5pt" style:use-optimal-row-height="false" fo:break-before="auto"/>
    </style:style>
    <style:style style:name="ro83" style:family="table-row">
      <style:table-row-properties style:row-height="52.5pt" style:use-optimal-row-height="false" fo:break-before="auto"/>
    </style:style>
    <style:style style:name="ro84" style:family="table-row">
      <style:table-row-properties style:row-height="148.5pt" style:use-optimal-row-height="false" fo:break-before="auto"/>
    </style:style>
    <style:style style:name="ro85" style:family="table-row">
      <style:table-row-properties style:row-height="151.5pt" style:use-optimal-row-height="false" fo:break-before="auto"/>
    </style:style>
    <style:style style:name="ro86" style:family="table-row">
      <style:table-row-properties style:row-height="107.25pt" style:use-optimal-row-height="false" fo:break-before="auto"/>
    </style:style>
    <style:style style:name="ro87" style:family="table-row">
      <style:table-row-properties style:row-height="42.75pt" style:use-optimal-row-height="false" fo:break-before="auto"/>
    </style:style>
    <style:style style:name="ro88" style:family="table-row">
      <style:table-row-properties style:row-height="128.25pt" style:use-optimal-row-height="false" fo:break-before="auto"/>
    </style:style>
    <style:style style:name="ro89" style:family="table-row">
      <style:table-row-properties style:row-height="135pt" style:use-optimal-row-height="false" fo:break-before="auto"/>
    </style:style>
    <style:style style:name="ro90" style:family="table-row">
      <style:table-row-properties style:row-height="62.25pt" style:use-optimal-row-height="false" fo:break-before="auto"/>
    </style:style>
    <style:style style:name="ro91" style:family="table-row">
      <style:table-row-properties style:row-height="241.5pt" style:use-optimal-row-height="false" fo:break-before="auto"/>
    </style:style>
    <style:style style:name="ro92" style:family="table-row">
      <style:table-row-properties style:row-height="324pt" style:use-optimal-row-height="false" fo:break-before="auto"/>
    </style:style>
    <style:style style:name="ro93" style:family="table-row">
      <style:table-row-properties style:row-height="265.5pt" style:use-optimal-row-height="false" fo:break-before="auto"/>
    </style:style>
    <style:style style:name="ro94" style:family="table-row">
      <style:table-row-properties style:row-height="219pt" style:use-optimal-row-height="false" fo:break-before="auto"/>
    </style:style>
    <style:style style:name="ro95" style:family="table-row">
      <style:table-row-properties style:row-height="189pt" style:use-optimal-row-height="false" fo:break-before="auto"/>
    </style:style>
    <style:style style:name="ro96" style:family="table-row">
      <style:table-row-properties style:row-height="105pt" style:use-optimal-row-height="false" fo:break-before="auto"/>
    </style:style>
    <style:style style:name="ro97" style:family="table-row">
      <style:table-row-properties style:row-height="141pt" style:use-optimal-row-height="false" fo:break-before="auto"/>
    </style:style>
    <style:style style:name="ro98" style:family="table-row">
      <style:table-row-properties style:row-height="280.5pt" style:use-optimal-row-height="false" fo:break-before="auto"/>
    </style:style>
    <style:style style:name="ro99" style:family="table-row">
      <style:table-row-properties style:row-height="144.75pt" style:use-optimal-row-height="false" fo:break-before="auto"/>
    </style:style>
    <style:style style:name="ro100" style:family="table-row">
      <style:table-row-properties style:row-height="152.25pt" style:use-optimal-row-height="false" fo:break-before="auto"/>
    </style:style>
    <style:style style:name="ro101" style:family="table-row">
      <style:table-row-properties style:row-height="48pt" style:use-optimal-row-height="false" fo:break-before="auto"/>
    </style:style>
    <style:style style:name="ro102" style:family="table-row">
      <style:table-row-properties style:row-height="3.75pt" style:use-optimal-row-height="false" fo:break-before="auto"/>
    </style:style>
    <style:style style:name="ro103" style:family="table-row">
      <style:table-row-properties style:row-height="12.75pt" style:use-optimal-row-height="false" fo:break-before="auto"/>
    </style:style>
    <style:style style:name="ro104" style:family="table-row">
      <style:table-row-properties style:row-height="118.5pt" style:use-optimal-row-height="false" fo:break-before="auto"/>
    </style:style>
    <style:style style:name="ro105" style:family="table-row">
      <style:table-row-properties style:row-height="94.5pt" style:use-optimal-row-height="false" fo:break-before="auto"/>
    </style:style>
    <style:style style:name="ro106" style:family="table-row">
      <style:table-row-properties style:row-height="96.75pt" style:use-optimal-row-height="false" fo:break-before="auto"/>
    </style:style>
    <style:style style:name="ro107" style:family="table-row">
      <style:table-row-properties style:row-height="205.5pt" style:use-optimal-row-height="false" fo:break-before="auto"/>
    </style:style>
    <style:style style:name="ro108" style:family="table-row">
      <style:table-row-properties style:row-height="32.25pt" style:use-optimal-row-height="true" fo:break-before="auto"/>
    </style:style>
    <style:style style:name="ro109" style:family="table-row">
      <style:table-row-properties style:row-height="18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</table:content-validations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number-columns-spanned="4" table:number-rows-spanned="1" table:style-name="ce158">
            <text:p>Załacznik nr 2.1 do SWZ<text:s text:c="3"/></text:p>
            <text:p>Numer sprawy EZP-252-31/2023<text:s text:c="2"/>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table-cell table:content-validation-name="val1" table:style-name="ce3"/>
          <table:table-cell office:value-type="string" table:content-validation-name="val1" table:style-name="ce4">
            <text:p>FORMULARZ ASORTYMENTOWO-CENOWY –</text:p>
          </table:table-cell>
          <table:table-cell table:content-validation-name="val1"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6"/>
          <table:table-cell table:number-columns-repeated="16372"/>
        </table:table-row>
        <table:table-row table:style-name="ro3">
          <table:table-cell table:content-validation-name="val1" table:style-name="ce3"/>
          <table:table-cell office:value-type="string" table:content-validation-name="val1" table:style-name="ce8">
            <text:p><text:span text:style-name="T3">CZĘŚĆ 1 -<text:s/></text:span><text:span text:style-name="T4">ZAMKNIĘTY SYSTEM ASPIRACYJNO-PRÓŻNIOWY DO POBIERANIA KRWI<text:s/></text:span><text:span text:style-name="T3">–</text:span>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1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6"/>
          <table:table-cell table:number-columns-repeated="16372"/>
        </table:table-row>
        <table:table-row table:style-name="ro2">
          <table:table-cell table:content-validation-name="val1" table:style-name="ce3"/>
          <table:table-cell office:value-type="string" table:content-validation-name="val1" table:style-name="ce4">
            <text:p><text:s/>POTRZEBY NA 12 MIESIĘCY</text:p>
          </table:table-cell>
          <table:table-cell table:content-validation-name="val1"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6"/>
          <table:table-cell table:number-columns-repeated="16372"/>
        </table:table-row>
        <table:table-row table:style-name="ro4">
          <table:table-cell office:value-type="string" table:content-validation-name="val1" table:style-name="ce3">
            <text:p>L.p</text:p>
          </table:table-cell>
          <table:table-cell office:value-type="string" table:content-validation-name="val1" table:style-name="ce12">
            <text:p>ELEMENT PRZEDMIOTU ZAMÓWIENIA</text:p>
            <text:p>/OPIS WYROBU/</text:p>
          </table:table-cell>
          <table:table-cell office:value-type="string" table:content-validation-name="val1" table:style-name="ce13">
            <text:p>NAZWA PRODU CENTA</text:p>
          </table:table-cell>
          <table:table-cell office:value-type="string" table:content-validation-name="val1" table:style-name="ce14">
            <text:p>J.m.</text:p>
          </table:table-cell>
          <table:table-cell office:value-type="string" table:content-validation-name="val1" table:style-name="ce15">
            <text:p>ILOŚĆ ZAMAW.</text:p>
          </table:table-cell>
          <table:table-cell office:value-type="string" table:content-validation-name="val1" table:style-name="ce15">
            <text:p>CENA J. NETTO</text:p>
          </table:table-cell>
          <table:table-cell office:value-type="string" table:content-validation-name="val1" table:style-name="ce15">
            <text:p>CENA J. BRUTTO</text:p>
          </table:table-cell>
          <table:table-cell office:value-type="string" table:content-validation-name="val1" table:style-name="ce15">
            <text:p>WARTOŚĆ NETTO</text:p>
          </table:table-cell>
          <table:table-cell office:value-type="string" table:content-validation-name="val1" table:style-name="ce15">
            <text:p>% VAT</text:p>
          </table:table-cell>
          <table:table-cell office:value-type="string" table:content-validation-name="val1" table:style-name="ce15">
            <text:p>KWOTA <text:s text:c="6"/>VAT</text:p>
          </table:table-cell>
          <table:table-cell office:value-type="string" table:content-validation-name="val1" table:style-name="ce16">
            <text:p>WARTOŚĆ BRUTTO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" table:content-validation-name="val1" table:style-name="ce3">
            <text:p>1</text:p>
          </table:table-cell>
          <table:table-cell office:value-type="string" table:content-validation-name="val1" table:style-name="ce17">
            <text:p>Igła typu motylek 0,8mm do pobierania krwi z drenem do 200mm (pakowana pojedynczo sterylne)op.= 100szt.</text:p>
          </table:table-cell>
          <table:table-cell table:content-validation-name="val1" table:style-name="ce18"/>
          <table:table-cell office:value-type="string" table:content-validation-name="val1" table:style-name="ce19">
            <text:p>szt.</text:p>
          </table:table-cell>
          <table:table-cell office:value-type="float" office:value="200" table:content-validation-name="val1" table:style-name="ce20">
            <text:p>2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2" table:content-validation-name="val1" table:style-name="ce3">
            <text:p>2</text:p>
          </table:table-cell>
          <table:table-cell office:value-type="string" table:content-validation-name="val1" table:style-name="ce22">
            <text:p>Igła typu motylek 0,9mm, 0,8mm ,0,6mm <text:s/>do pobierania krwi z drenem do 80mm (pakowana pojedynczo sterylne)op.= 100szt.</text:p>
          </table:table-cell>
          <table:table-cell table:content-validation-name="val1" table:style-name="ce18"/>
          <table:table-cell office:value-type="string" table:content-validation-name="val1" table:style-name="ce19">
            <text:p>szt.</text:p>
          </table:table-cell>
          <table:table-cell office:value-type="float" office:value="400" table:content-validation-name="val1" table:style-name="ce23">
            <text:p>4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22">
            <text:p>Igły systemowe bezpieczna z osłonką zabezpieczającą (7,8,9) op.max=10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400" table:content-validation-name="val1" table:style-name="ce20">
            <text:p>4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4" table:content-validation-name="val1" table:style-name="ce3">
            <text:p>4</text:p>
          </table:table-cell>
          <table:table-cell office:value-type="string" table:content-validation-name="val1" table:style-name="ce22">
            <text:p>Igły systemowe krótkie z zaworem i uchwytem, kaniula (7,8,9) op.max=100szt.</text:p>
          </table:table-cell>
          <table:table-cell table:content-validation-name="val1" table:style-name="ce18"/>
          <table:table-cell office:value-type="string" table:content-validation-name="val1" table:style-name="ce19">
            <text:p>szt.</text:p>
          </table:table-cell>
          <table:table-cell office:value-type="float" office:value="400" table:content-validation-name="val1" table:style-name="ce20">
            <text:p>4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5" table:content-validation-name="val1" table:style-name="ce3">
            <text:p>5</text:p>
          </table:table-cell>
          <table:table-cell office:value-type="string" table:content-validation-name="val1" table:style-name="ce22">
            <text:p>Igły systemowe z zaworem i uchwytem, kaniula (7,8,9) op.max=10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30000" table:content-validation-name="val1" table:style-name="ce20">
            <text:p>30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6" table:content-validation-name="val1" table:style-name="ce3">
            <text:p>6</text:p>
          </table:table-cell>
          <table:table-cell office:value-type="string" table:style-name="ce24">
            <text:p>Kolorowe statywy na probówki o średnicy 17mm,na 50 miejsc.</text:p>
          </table:table-cell>
          <table:table-cell table:style-name="ce25"/>
          <table:table-cell office:value-type="string" table:style-name="ce25">
            <text:p>szt.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content-validation-name="val1" table:style-name="ce21"/>
          <table:table-cell table:content-validation-name="val1" table:style-name="ce21"/>
          <table:table-cell table:style-name="ce26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7" table:content-validation-name="val1" table:style-name="ce3">
            <text:p>7</text:p>
          </table:table-cell>
          <table:table-cell office:value-type="string" table:content-validation-name="val1" table:style-name="ce22">
            <text:p>Łącznik umożliwiający podłączenie do końcówek Luer op.max=10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1500" table:content-validation-name="val1" table:style-name="ce20">
            <text:p>15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8" table:content-validation-name="val1" table:style-name="ce3">
            <text:p>8</text:p>
          </table:table-cell>
          <table:table-cell office:value-type="string" table:content-validation-name="val1" table:style-name="ce22">
            <text:p>Probówka aspiracyjno-próżniowa <text:s text:c="2"/>w celu diagnozowania pseudotrombocytopeni,antykoagulantem są jony magnezu 2-3ml średnica 11-12mmm <text:s/>op.=5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600" table:content-validation-name="val1" table:style-name="ce20">
            <text:p>6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6">
          <table:table-cell office:value-type="float" office:value="9" table:content-validation-name="val1" table:style-name="ce3">
            <text:p>9</text:p>
          </table:table-cell>
          <table:table-cell office:value-type="string" table:content-validation-name="val1" table:style-name="ce22">
            <text:p>Probówka aspiracyjno-próżniowa do badań koagulogicznych, zawierająca <text:s/>3,2% <text:s/>roztwor dwuwodnego cytrynianu sodu, o poj 2-3ml śr. 12-13mm op.=50szt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2000" table:content-validation-name="val1" table:style-name="ce20">
            <text:p>2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10" table:content-validation-name="val1" table:style-name="ce3">
            <text:p>10</text:p>
          </table:table-cell>
          <table:table-cell office:value-type="string" table:content-validation-name="val1" table:style-name="ce22">
            <text:p>Probówka aspiracyjno-próżniowa do oznaczania glucozy z fluorkiem sodu <text:s text:c="3"/>o poj <text:s/>2-3ml <text:s/>śr. 12-13 mm/65mm <text:s/>op. 50szt<text:s/><text:span text:style-name="T6"><text:s text:c="2"/></text:span></text:p>
          </table:table-cell>
          <table:table-cell table:content-validation-name="val1" table:style-name="ce18"/>
          <table:table-cell office:value-type="string" table:content-validation-name="val1" table:style-name="ce19">
            <text:p>szt.</text:p>
          </table:table-cell>
          <table:table-cell office:value-type="float" office:value="10000" table:style-name="ce28">
            <text:p>10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3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7">
          <table:table-cell office:value-type="float" office:value="11" table:content-validation-name="val1" table:style-name="ce3">
            <text:p>11</text:p>
          </table:table-cell>
          <table:table-cell office:value-type="string" table:content-validation-name="val1" table:style-name="ce22">
            <text:p>Probówka aspiracyjno-próżniowa EDTA do badań hematologicznych<text:s text:c="34"/><text:span text:style-name="T7"><text:s/></text:span><text:span text:style-name="T8"><text:s/></text:span><text:span text:style-name="T8">poj. 2-3ml śr.12-13mm op.=50szt</text:span>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20000" table:content-validation-name="val1" table:style-name="ce20">
            <text:p>20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8">
          <table:table-cell office:value-type="float" office:value="12" table:content-validation-name="val1" table:style-name="ce3">
            <text:p>12</text:p>
          </table:table-cell>
          <table:table-cell office:value-type="string" table:content-validation-name="val1" table:style-name="ce22">
            <text:p>Probówka aspiracyjno-próżniowa EDTA do badań hematologicznych<text:s text:c="35"/></text:p>
            <text:p><text:span text:style-name="T8">poj.1-2ml /66mm śr.8-11mm op.=50szt</text:span></text:p>
          </table:table-cell>
          <table:table-cell table:content-validation-name="val1" table:style-name="ce18"/>
          <table:table-cell office:value-type="string" table:content-validation-name="val1" table:style-name="ce19">
            <text:p>szt.</text:p>
          </table:table-cell>
          <table:table-cell office:value-type="float" office:value="500" table:content-validation-name="val1" table:style-name="ce20">
            <text:p>5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13" table:content-validation-name="val1" table:style-name="ce3">
            <text:p>13</text:p>
          </table:table-cell>
          <table:table-cell office:value-type="string" table:content-validation-name="val1" table:style-name="ce22">
            <text:p>Probówka aspiracyjno-próżniowa z aktywatorem wykrzepiania i separatorem (granulatem) do uzyskania surowicy poj 1-2 ml śr 8-11mm op.=5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500" table:content-validation-name="val1" table:style-name="ce20">
            <text:p>5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14" table:content-validation-name="val1" table:style-name="ce3">
            <text:p>14</text:p>
          </table:table-cell>
          <table:table-cell office:value-type="string" table:content-validation-name="val1" table:style-name="ce22">
            <text:p>Probówka aspiracyjno-próżniowa z aktywatorem wykrzepiania i separatorem (granulatem) do uzyskania surowicy poj 4,5-5,5ml śr 13-14mm op.=5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25000" table:content-validation-name="val1" table:style-name="ce20">
            <text:p>25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15" table:content-validation-name="val1" table:style-name="ce3">
            <text:p>15</text:p>
          </table:table-cell>
          <table:table-cell office:value-type="string" table:content-validation-name="val1" table:style-name="ce22">
            <text:p>Probówka aspiracyjno-próżniowa z aktywatorem wykrzepiania i żelem separującym <text:s/>do uzyskania surowicy poj 4,5-5,5ml śr 13-14 mm op.=50szt.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300" table:content-validation-name="val1" table:style-name="ce20">
            <text:p>3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5">
          <table:table-cell office:value-type="float" office:value="16" table:content-validation-name="val1" table:style-name="ce3">
            <text:p>16</text:p>
          </table:table-cell>
          <table:table-cell office:value-type="string" table:content-validation-name="val1" table:style-name="ce22">
            <text:p>Probówka aspiracyjno-próżniowa z odczynnikiem - <text:s/>heparyna litowa <text:s text:c="16"/>o poj <text:s/>2-3ml <text:s/>śr.12-13 <text:s/>op.=50szt</text:p>
          </table:table-cell>
          <table:table-cell table:content-validation-name="val1" table:style-name="ce18"/>
          <table:table-cell office:value-type="string" table:content-validation-name="val1" table:style-name="ce19">
            <text:p>szt</text:p>
          </table:table-cell>
          <table:table-cell office:value-type="float" office:value="1000" table:content-validation-name="val1" table:style-name="ce20">
            <text:p>1000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4">
          <table:table-cell office:value-type="float" office:value="17" table:content-validation-name="val1" table:style-name="ce29">
            <text:p>17</text:p>
          </table:table-cell>
          <table:table-cell office:value-type="string" table:content-validation-name="val1" table:style-name="ce30">
            <text:p>Probówka aspiracyjno-próżniowo do OB. poj 2-3,5ml <text:s/>śr.8-11mm op.=50szt</text:p>
          </table:table-cell>
          <table:table-cell table:content-validation-name="val1" table:style-name="ce31"/>
          <table:table-cell office:value-type="string" table:content-validation-name="val1" table:style-name="ce32">
            <text:p>szt</text:p>
          </table:table-cell>
          <table:table-cell office:value-type="float" office:value="500" table:content-validation-name="val1" table:style-name="ce33">
            <text:p>5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table:style-name="ce35"/>
          <table:table-cell office:value-type="string" table:style-name="ce26">
            <text:p>X</text:p>
          </table:table-cell>
          <table:table-cell table:number-columns-repeated="2" table:style-name="ce36"/>
          <table:table-cell table:style-name="ce6"/>
          <table:table-cell table:number-columns-repeated="16372"/>
        </table:table-row>
        <table:table-row table:style-name="ro2">
          <table:table-cell table:content-validation-name="val1" table:style-name="ce37"/>
          <table:table-cell table:content-validation-name="val1" table:style-name="ce38"/>
          <table:table-cell table:content-validation-name="val1" table:style-name="ce39"/>
          <table:table-cell table:content-validation-name="val1" table:style-name="ce39"/>
          <table:table-cell table:content-validation-name="val1" table:style-name="ce40"/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table:style-name="ce6"/>
          <table:table-cell table:number-columns-repeated="16372"/>
        </table:table-row>
        <table:table-row table:style-name="ro2">
          <table:table-cell office:value-type="float" office:value="1" table:content-validation-name="val1" table:style-name="ce10">
            <text:p>1</text:p>
          </table:table-cell>
          <table:table-cell office:value-type="string" table:content-validation-name="val1" table:style-name="ce9">
            <text:p>Całkowite zabezpieczenie personelu przed kontaktem z krwią w trakcie pobierania</text:p>
          </table:table-cell>
          <table:table-cell table:content-validation-name="val1" table:style-name="ce42"/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2">
          <table:table-cell office:value-type="float" office:value="2" table:content-validation-name="val1" table:style-name="ce10">
            <text:p>2</text:p>
          </table:table-cell>
          <table:table-cell office:value-type="string" table:content-validation-name="val1" table:style-name="ce9">
            <text:p>Wystandaryzowane probówki zapewniające pobieranie krwi o<text:s/><text:span text:style-name="T9">żądanej objętości, niezależnie od stanu naczyń, wieku i stanu klinicznego pacjanta.<text:s/></text:span>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2">
          <table:table-cell office:value-type="float" office:value="3" table:content-validation-name="val1" table:style-name="ce10">
            <text:p>3</text:p>
          </table:table-cell>
          <table:table-cell office:value-type="string" table:content-validation-name="val1" table:style-name="ce9">
            <text:p>Możliwość podawania leków przez złącze /igły/ typu Luer i pobieranie z wenflonów.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2">
          <table:table-cell office:value-type="float" office:value="4" table:content-validation-name="val1" table:style-name="ce10">
            <text:p>4</text:p>
          </table:table-cell>
          <table:table-cell office:value-type="string" table:content-validation-name="val1" table:style-name="ce9">
            <text:p>Możliwość pobierania krwi metodą próżniową oraz metodą aspiracyjną.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2">
          <table:table-cell office:value-type="float" office:value="5" table:content-validation-name="val1" table:style-name="ce10">
            <text:p>5</text:p>
          </table:table-cell>
          <table:table-cell office:value-type="string" table:number-columns-spanned="7" table:number-rows-spanned="1" table:content-validation-name="val1" table:style-name="ce46">
            <text:p>Duża odporność probówek na transport i wirowanie oraz łatwość utylizacji bez uprzedniego moczenia w środkach dezynfekcyjnych.</text:p>
          </table:table-cell>
          <table:covered-table-cell table:number-columns-repeated="6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2">
          <table:table-cell office:value-type="float" office:value="6" table:content-validation-name="val1" table:style-name="ce10">
            <text:p>6</text:p>
          </table:table-cell>
          <table:table-cell office:value-type="string" table:content-validation-name="val1" table:style-name="ce9">
            <text:p>Termin ważności poszczególnych elementów minimum 6 miesięcy.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6"/>
          <table:table-cell table:number-columns-repeated="16372"/>
        </table:table-row>
        <table:table-row table:style-name="ro9">
          <table:table-cell office:value-type="float" office:value="7" table:content-validation-name="val1" table:style-name="ce10">
            <text:p>7</text:p>
          </table:table-cell>
          <table:table-cell office:value-type="string" table:number-columns-spanned="10" table:number-rows-spanned="1" table:content-validation-name="val1" table:style-name="ce47">
            <text:p>Wszystkie elementy składające się na system mają pochodzić od jednego producenta celem zapewnienia kompatybilności Systemu.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2">
          <table:table-cell table:number-columns-repeated="6"/>
          <table:table-cell office:value-type="string" table:number-columns-spanned="5" table:number-rows-spanned="1" table:style-name="ce48">
            <text:p>........................................................</text:p>
          </table:table-cell>
          <table:covered-table-cell table:number-columns-repeated="4"/>
          <table:table-cell table:style-name="ce6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style-name="ce2">
            <text:p>podpis</text:p>
          </table:table-cell>
          <table:table-cell table:number-columns-repeated="3" table:style-name="ce2"/>
          <table:table-cell table:style-name="ce7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style-name="ce2">
            <text:p>elektroniczny kwalifikowany</text:p>
          </table:table-cell>
          <table:table-cell table:number-columns-repeated="3" table:style-name="ce2"/>
          <table:table-cell table:style-name="ce7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style-name="ce2">
            <text:p>lub podpis zaufany lub osobisty</text:p>
          </table:table-cell>
          <table:table-cell table:number-columns-repeated="3" table:style-name="ce2"/>
          <table:table-cell table:style-name="ce7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style-name="ce2">
            <text:p>osoby/-ób uprawnionej/-ych</text:p>
          </table:table-cell>
          <table:table-cell table:number-columns-repeated="3" table:style-name="ce2"/>
          <table:table-cell table:style-name="ce7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style-name="ce2">
            <text:p>do reprezentowania Wykonawcy lub pełnomocnik</text:p>
          </table:table-cell>
          <table:table-cell table:number-columns-repeated="3" table:style-name="ce2"/>
          <table:table-cell table:style-name="ce7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table:number-columns-repeated="4" table:style-name="ce2"/>
          <table:table-cell table:style-name="ce7"/>
          <table:table-cell table:number-columns-repeated="16372"/>
        </table:table-row>
        <table:table-row table:number-rows-repeated="9" table:style-name="ro2">
          <table:table-cell table:number-columns-repeated="6"/>
          <table:table-cell table:number-columns-repeated="5" table:style-name="ce1"/>
          <table:table-cell table:style-name="ce6"/>
          <table:table-cell table:number-columns-repeated="16372"/>
        </table:table-row>
        <table:table-row table:number-rows-repeated="96" table:style-name="ro2">
          <table:table-cell table:number-columns-repeated="11"/>
          <table:table-cell table:style-name="ce6"/>
          <table:table-cell table:number-columns-repeated="16372"/>
        </table:table-row>
        <table:table-row table:number-rows-repeated="11" table:style-name="ro2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10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11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12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number-rows-repeated="16" table:style-name="ro2">
          <table:table-cell table:style-name="ce6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2">
          <table:table-cell table:number-columns-repeated="4" table:style-name="ce1"/>
          <table:table-cell table:number-columns-repeated="7" table:style-name="ce2"/>
          <table:table-cell table:number-columns-repeated="16373" table:style-name="ce1"/>
        </table:table-row>
        <table:table-row table:number-rows-repeated="44" table:style-name="ro2">
          <table:table-cell table:number-columns-repeated="5"/>
          <table:table-cell table:number-columns-repeated="6" table:style-name="ce2"/>
          <table:table-cell table:number-columns-repeated="16373"/>
        </table:table-row>
        <table:table-row table:number-rows-repeated="1048356" table:style-name="ro2">
          <table:table-cell table:number-columns-repeated="16384"/>
        </table:table-row>
      </table:table>
      <table:table table:name="część_2_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2">
          <table:table-cell table:number-columns-repeated="8" table:style-name="ce1"/>
          <table:table-cell office:value-type="string" table:style-name="ce1">
            <text:p>Załacznik nr 2.2 do SWZ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nr sprawy EZP-252-31/2023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content-validation-name="val2" table:style-name="ce49">
            <text:p>FORMULARZ ASORTYMENTOWO-CENOWY -CZĘŚĆ 2<text:s text:c="2"/><text:span text:style-name="T10">DROBNY SPPRZĘT</text:span></text:p>
          </table:table-cell>
          <table:table-cell table:content-validation-name="val2" table:style-name="ce50"/>
          <table:table-cell table:content-validation-name="val2" table:style-name="ce51"/>
          <table:table-cell table:content-validation-name="val2" table:style-name="ce51"/>
          <table:table-cell table:content-validation-name="val2" table:style-name="ce51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number-columns-repeated="16373"/>
        </table:table-row>
        <table:table-row table:style-name="ro3">
          <table:table-cell office:value-type="string" table:content-validation-name="val2" table:style-name="ce52">
            <text:p><text:span text:style-name="T4"><text:s/></text:span><text:s/><text:span text:style-name="T3">POTRZEBY NA 12 MIESIĘCY</text:span></text:p>
          </table:table-cell>
          <table:table-cell table:content-validation-name="val2" table:style-name="ce53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content-validation-name="val2" table:style-name="ce40"/>
          <table:table-cell table:content-validation-name="val2" table:style-name="ce41"/>
          <table:table-cell table:content-validation-name="val2" table:style-name="ce41"/>
          <table:table-cell table:number-columns-repeated="16373"/>
        </table:table-row>
        <table:table-row table:style-name="ro4">
          <table:table-cell office:value-type="string" table:content-validation-name="val2" table:style-name="ce54">
            <text:p>L.p</text:p>
          </table:table-cell>
          <table:table-cell office:value-type="string" table:content-validation-name="val2" table:style-name="ce55">
            <text:p>ELEMENT PRZEDMIOTU ZAMÓWIENIA</text:p>
            <text:p>/OPIS WYROBU/</text:p>
          </table:table-cell>
          <table:table-cell office:value-type="string" table:content-validation-name="val2" table:style-name="ce56">
            <text:p>NAZWA PRODUCENTA</text:p>
          </table:table-cell>
          <table:table-cell office:value-type="string" table:content-validation-name="val2" table:style-name="ce54">
            <text:p>J.m.</text:p>
          </table:table-cell>
          <table:table-cell office:value-type="string" table:content-validation-name="val2" table:style-name="ce56">
            <text:p>ILOŚĆ ZAMAW.</text:p>
          </table:table-cell>
          <table:table-cell office:value-type="string" table:content-validation-name="val2" table:style-name="ce57">
            <text:p>CENA J. NETTO</text:p>
          </table:table-cell>
          <table:table-cell office:value-type="string" table:content-validation-name="val2" table:style-name="ce57">
            <text:p>CENA J. BRUTTO</text:p>
          </table:table-cell>
          <table:table-cell office:value-type="string" table:content-validation-name="val2" table:style-name="ce57">
            <text:p>WARTOŚĆ NETTO</text:p>
          </table:table-cell>
          <table:table-cell office:value-type="string" table:content-validation-name="val2" table:style-name="ce56">
            <text:p>% VAT</text:p>
          </table:table-cell>
          <table:table-cell office:value-type="string" table:content-validation-name="val2" table:style-name="ce58">
            <text:p>KWOTA <text:s text:c="6"/>VAT</text:p>
          </table:table-cell>
          <table:table-cell office:value-type="string" table:content-validation-name="val2" table:style-name="ce57">
            <text:p>WARTOŚĆ BRUTTO</text:p>
          </table:table-cell>
          <table:table-cell table:number-columns-repeated="16373"/>
        </table:table-row>
        <table:table-row table:style-name="ro14">
          <table:table-cell office:value-type="float" office:value="1" table:content-validation-name="val2" table:style-name="ce59">
            <text:p>1</text:p>
          </table:table-cell>
          <table:table-cell office:value-type="string" table:content-validation-name="val2" table:style-name="ce60">
            <text:p>Bezigłowy port dostepu żylnego z systemem podzielnej samouszczelniającej się niebieskiej membrany silikonowej, nie wystajacej poza obręb portu, z czsem stosowania do 7 dni lub 140 aktywacji , pasujacy do złączy Luer i Luer-lock, odporny na działanie lipidów ,bez części metalowych. Obudowa przeźroczysta z polikarbonu objętość 0,09ml. Przepływy: 1 PSI 360ml/min., <text:s/>3PSI 600ml/min., 5PSI 750ml/min. Pozbawione lateksu, PCV i ftalanów. Pakowany sterylnie, pojedynczo, opakowanie folia-papier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1500" table:content-validation-name="val2" table:style-name="ce61">
            <text:p>15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5">
          <table:table-cell office:value-type="float" office:value="2" table:formula="of:=[.A8]+1" table:content-validation-name="val2" table:style-name="ce59">
            <text:p>2</text:p>
          </table:table-cell>
          <table:table-cell office:value-type="string" table:content-validation-name="val2" table:style-name="ce60">
            <text:p>Bezigłowy port do iniekcji do użytku przez 7 dni lub 350 aktywacji. Przeźroczysta obudowa wykonana z poliwęglanu oraz przeźroczysta, podzielna, silikonowa membrana nie wystająca poza obręb portu, bez części metalowych. Objętość wypełnienia 0,09 ml, przepływ 350 ml/min, wytrzymałość na ciśnienie płynu iniekcyjnego: 3 bary, wytrzymałość na ciśnienie zwrotne: 2 bary. Posiada aplikator umożliwiający wyjęcie z opakowania bez kontaminacji. Pozbawione lateksu i ftalanów. <text:s/>Sterylny, pakowany pojedynczo w opakowanie papier-folia.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5000" table:content-validation-name="val2" table:style-name="ce61">
            <text:p>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6">
          <table:table-cell office:value-type="float" office:value="3" table:formula="of:=[.A9]+1" table:content-validation-name="val2" table:style-name="ce59">
            <text:p>3</text:p>
          </table:table-cell>
          <table:table-cell office:value-type="string" table:content-validation-name="val2" table:style-name="ce66">
            <text:p>Cewnik do odsysania górnych dróg oddechowych CH 18/500-600, jałowy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50" table:content-validation-name="val2" table:style-name="ce61">
            <text:p>3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7">
          <table:table-cell office:value-type="float" office:value="4" table:formula="of:=[.A10]+1" table:content-validation-name="val2" table:style-name="ce59">
            <text:p>4</text:p>
          </table:table-cell>
          <table:table-cell office:value-type="string" table:content-validation-name="val2" table:style-name="ce66">
            <text:p>Cewnik do podawania tlenu przez nos dla dorosłych, jałowy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8">
          <table:table-cell office:value-type="float" office:value="5" table:formula="of:=[.A11]+1" table:content-validation-name="val2" table:style-name="ce59">
            <text:p>5</text:p>
          </table:table-cell>
          <table:table-cell office:value-type="string" table:style-name="ce66">
            <text:p>Cewnik Foleya dwudrożny wykonany z lateksu pokrytego silikonem z plastikową zastawką, CH 12, 14, 16 (balon o pojemności 5-10ml), CH 18, 20, 22, 24 (balon o pojemności 30-50ml), jałowy. Pakowany podwójnie: wewn. folia, zewn. papier-folia. Sterylizowany tlenkiem etylenu. <text:s/>Bez zawartości ftalanów. Op. 10sztuk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9">
          <table:table-cell office:value-type="float" office:value="6" table:formula="of:=[.A12]+1" table:content-validation-name="val2" table:style-name="ce59">
            <text:p>6</text:p>
          </table:table-cell>
          <table:table-cell office:value-type="string" table:style-name="ce66">
            <text:p>Dren łączący do odsysania wykonany z medycznego, elastycznego PCV, specjalne wzmocnienia wzdłuż drenu zapobiegające zaginaniu oraz zasysaniu drenu, zakończenie lejek-lejek ze specjalnymi przegubami (sprężynami zgięciowymi) oraz z możliwością docięcia w oznaczonych miejscach łącznika i dopasowania do każdego typu ssaka (do średnicy krućca od 8mm do 18mm), rozmiar CH 24 - 5,60mm/ 8,00mm (wew./zew.), długość około 150-210cm, jałowy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0">
          <table:table-cell office:value-type="float" office:value="7" table:formula="of:=[.A13]+1" table:content-validation-name="val2" table:style-name="ce59">
            <text:p>7</text:p>
          </table:table-cell>
          <table:table-cell office:value-type="string" table:style-name="ce66">
            <text:p>Igła do pobierania leków z fiolek z gumowym korkiem z zakończeniem typu Pencil Point, zapobiegającym fragmentacji korka - rozm. 1.2 dł. 30mm - op. a 100 szt.</text:p>
          </table:table-cell>
          <table:table-cell table:style-name="ce67"/>
          <table:table-cell office:value-type="string" table:content-validation-name="val2" table:style-name="ce61">
            <text:p>op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1">
          <table:table-cell office:value-type="float" office:value="8" table:formula="of:=[.A14]+1" table:content-validation-name="val2" table:style-name="ce59">
            <text:p>8</text:p>
          </table:table-cell>
          <table:table-cell office:value-type="string" table:content-validation-name="val2" table:style-name="ce66">
            <text:p>Igła bezpieczna do iniekcji aktywowana jedną ręką natychmiast po dokonanej iniekcji. Osłonka zintegrowana z igłą. Ostrze zabezpieczone poprzez podwójny mechanizm blokady. Słyszalne kliknięcie oznaczające aktywację mechanizmu zabezpieczającego. Sterylna, rozmiar G23, G22, G21, G20 (a 50 szt.)</text:p>
          </table:table-cell>
          <table:table-cell table:style-name="ce67"/>
          <table:table-cell office:value-type="string" table:content-validation-name="val2" table:style-name="ce61">
            <text:p>op</text:p>
          </table:table-cell>
          <table:table-cell office:value-type="float" office:value="30" table:content-validation-name="val2" table:style-name="ce61">
            <text:p>3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2">
          <table:table-cell office:value-type="float" office:value="9" table:formula="of:=[.A15]+1" table:content-validation-name="val2" table:style-name="ce59">
            <text:p>9</text:p>
          </table:table-cell>
          <table:table-cell office:value-type="string" table:content-validation-name="val2" table:style-name="ce66">
            <text:p>Igła jedn. użytku 0,3x8mm, G 30 do podania insuliny op=100szt, jałowa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220" table:content-validation-name="val2" table:style-name="ce61">
            <text:p>22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7">
          <table:table-cell office:value-type="float" office:value="10" table:formula="of:=[.A16]+1" table:content-validation-name="val2" table:style-name="ce59">
            <text:p>10</text:p>
          </table:table-cell>
          <table:table-cell office:value-type="string" table:content-validation-name="val2" table:style-name="ce66">
            <text:p>Igła jedn. użytku 0,5x25mm; 0,6x25mm; 0,7x30mm; 0,8x40mm; 0,9x40mm; op=100szt, jałowa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1460" table:content-validation-name="val2" table:style-name="ce61">
            <text:p>14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3">
          <table:table-cell office:value-type="float" office:value="11" table:formula="of:=[.A17]+1" table:content-validation-name="val2" table:style-name="ce59">
            <text:p>11</text:p>
          </table:table-cell>
          <table:table-cell office:value-type="string" table:content-validation-name="val2" table:style-name="ce66">
            <text:p>Igła jedn. użytku 0,8x50mm; 0,9x50mm, op=100szt, jałowa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20" table:content-validation-name="val2" table:style-name="ce61">
            <text:p>2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4">
          <table:table-cell office:value-type="float" office:value="12" table:formula="of:=[.A18]+1" table:content-validation-name="val2" table:style-name="ce59">
            <text:p>12</text:p>
          </table:table-cell>
          <table:table-cell office:value-type="string" table:content-validation-name="val2" table:style-name="ce66">
            <text:p>Igła jedn. użytku 1,1x40mm, 1,2x40mm op=100szt, jałowa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">
          <table:table-cell office:value-type="float" office:value="13" table:formula="of:=[.A19]+1" table:content-validation-name="val2" table:style-name="ce59">
            <text:p>13</text:p>
          </table:table-cell>
          <table:table-cell office:value-type="string" table:content-validation-name="val2" table:style-name="ce66">
            <text:p>Igła jedn. użytku 1,6x40-50mm op=100szt, jałowa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">
          <table:table-cell office:value-type="float" office:value="14" table:formula="of:=[.A20]+1" table:content-validation-name="val2" table:style-name="ce59">
            <text:p>14</text:p>
          </table:table-cell>
          <table:table-cell office:value-type="string" table:content-validation-name="val2" table:style-name="ce66">
            <text:p>Igła jedn. użytku do nakłuć lędźwiowych wym.0,9x88-90mm, jałowa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5">
          <table:table-cell office:value-type="float" office:value="15" table:formula="of:=[.A21]+1" table:content-validation-name="val2" table:style-name="ce59">
            <text:p>15</text:p>
          </table:table-cell>
          <table:table-cell office:value-type="string" table:style-name="ce66">
            <text:p>Jednorazowa rurka krtaniowa (dwukanałowa) wykonana z PVC, z portem do sondy żołądkowej  (kanał 10-18 Fr), rurka wentylacyjna zakończona łącznikiem standardowym 15mm, znacznik poziomu zębów na rurce, dwa mankiety uszczelniające: bliższy i dalszy, jeden przewód do pompowania obu mankietów, otwory wentylacyjne pomiędzy mankietami, rozmiary 0;1;2,5;3;4;5 kodowane kolorami, bez zawartości lateksu i ftalanów. W zestawie dodatkowo skalowana do rozmiarów strzykawka. Całość sterylna. Do zestawu dołączony oddzielnie antyzgryzak oraz elastyczna tasiemka mocującą.</text:p>
          </table:table-cell>
          <table:table-cell table:style-name="ce63"/>
          <table:table-cell office:value-type="string" table:content-validation-name="val2" table:style-name="ce59">
            <text:p>szt.</text:p>
          </table:table-cell>
          <table:table-cell office:value-type="float" office:value="40" table:content-validation-name="val2" table:style-name="ce61">
            <text:p>4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6">
          <table:table-cell office:value-type="float" office:value="16" table:formula="of:=[.A22]+1" table:content-validation-name="val2" table:style-name="ce59">
            <text:p>16</text:p>
          </table:table-cell>
          <table:table-cell office:value-type="string" table:content-validation-name="val2" table:style-name="ce60">
            <text:p>Kaniula bezpieczna do długotrwałych wlewów dożylnych, cewnik wykonany z PUR lub PTFE, posiadająca 6 pasków radiocieniujących. Wyposażona w metalowy automatyczny mechanizm zabezpieczający przed przypadkowym zakłuciem w postaci zatrzasku na końcu igły. Posiadająca filtr hydrofobowy, który zapobiega przeciekaniu krwi podczas kaniulacji. Silikonowa zastawka w porcie iniekcyjnym zapobiega cofaniu się krwi. Skrzydełka oraz korek portu górnego (iniekcyjnego) kodowany kolorystycznie. Złożona pozycja skrzydełek ułatwiająca trzymanie kaniuli. Koreczek z trzpieniem poniżej krawędzi prążkowaną kryzą dającą pewny uchwyt w rękawiczkach w trakcie działań ratowniczych. <text:s/>Sterylna, niepirogenna. Wyraźna data produkcji i ważności na opakowaniu jednostkowym. Opakowanie typu Tyvec z łatwym otwieraniem.</text:p>
            <text:p>Rozmiary:</text:p>
            <text:p>G22 0,9x25mm, przepływ 33ml/min.</text:p>
            <text:p>G20 1,1x32mm, przepływ 55ml/min.,</text:p>
            <text:p>G18 1,3x32mm, przepływ 85ml/min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5000" table:content-validation-name="val2" table:style-name="ce61">
            <text:p>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7">
          <table:table-cell office:value-type="float" office:value="17" table:formula="of:=[.A23]+1" table:content-validation-name="val2" table:style-name="ce59">
            <text:p>17</text:p>
          </table:table-cell>
          <table:table-cell office:value-type="string" table:content-validation-name="val2" table:style-name="ce66">
            <text:p>Kaniula do długotrwałych wlewów dożylnych, cewnik wykonany z FEP lub PTFE, wolna od lateksu i PCV, z zaworem iniekcyjnym, z korkiem samodomykającym, z filtrem hydrofobowym, widoczna w promieniach RTG posiadająca 4 paski kontrastujące, korek luer - lock z trzpieniem poniżej jego krawędzi, ze skrzydełkami. Sterylna. Rozmiary:</text:p>
            <text:p>22G 0,8x25mm, przepływ 31ml/min.;</text:p>
            <text:p>20G 1,0x32mm, przepływ 54ml/min.;</text:p>
            <text:p>18G 1,2x32mm, przepływ 80ml/min.;</text:p>
          </table:table-cell>
          <table:table-cell table:content-validation-name="val2" table:style-name="ce68"/>
          <table:table-cell office:value-type="string" table:content-validation-name="val2" table:style-name="ce61">
            <text:p>szt.</text:p>
          </table:table-cell>
          <table:table-cell office:value-type="float" office:value="15000" table:content-validation-name="val2" table:style-name="ce61">
            <text:p>1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8">
          <table:table-cell office:value-type="float" office:value="18" table:formula="of:=[.A24]+1" table:content-validation-name="val2" table:style-name="ce59">
            <text:p>18</text:p>
          </table:table-cell>
          <table:table-cell office:value-type="string" table:style-name="ce66">
            <text:p>Koreczki do kaniul luer-lock <text:s/>jednorazowego użytku z trzpieniem wewnętrznym położonym poniżej krawędzi korka, sterylne, niepirogenne. Pakowane po 1 szt. Opakowanie posiada duży znacznik otwarcia na całej szerokości. Sposób pakowania umożliwia aseptyczne wyjęcie koreczka z opakowania. Opakowanie sztywny blister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00" table:content-validation-name="val2" table:style-name="ce61">
            <text:p>3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9">
          <table:table-cell office:value-type="float" office:value="19" table:formula="of:=[.A25]+1" table:content-validation-name="val2" table:style-name="ce59">
            <text:p>19</text:p>
          </table:table-cell>
          <table:table-cell office:value-type="string" table:content-validation-name="val2" table:style-name="ce66">
            <text:p>Laryngoskop jednorazowy, kompaktowy, gotowy do natychmiastowego użycia, z załadowanymi bateriami, rękojeść wykonana z ABS i Polyamidu, łyżki metalowe ze stopu stali nierdzewnej, całość pozbawiona lateksu, mocne LEDowe źródło światła w łyżce, koniec dystalny łyżki zaokrąglony, atraumatyczny; rozmiar kodowany kolorem; na łyżce oznaczenie rozmiaru, nr kat, kod kolorystyczny wzdłuż korpusu łyżki. Na opakowaniu indywidualnym etykieta z m.in. datą ważności, rozmiarem, nr ref, lot. Dostępne rozmiary Mac 2-4. Zapakowane w opakowanie foliowe z perforacją pozwalające na szybkie użycie. Produkt niesterylny, czysty biologicznie.</text:p>
          </table:table-cell>
          <table:table-cell table:style-name="ce59"/>
          <table:table-cell office:value-type="string" table:content-validation-name="val2" table:style-name="ce59">
            <text:p>szt.</text:p>
          </table:table-cell>
          <table:table-cell office:value-type="float" office:value="30" table:style-name="ce59">
            <text:p>30</text:p>
          </table:table-cell>
          <table:table-cell table:content-validation-name="val2" table:style-name="ce69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0">
          <table:table-cell office:value-type="float" office:value="20" table:formula="of:=[.A26]+1" table:content-validation-name="val2" table:style-name="ce59">
            <text:p>20</text:p>
          </table:table-cell>
          <table:table-cell office:value-type="string" table:style-name="ce66">
            <text:p>Łącznik do cewników i drenów jednorazowy, jałowy długość 68mm</text:p>
          </table:table-cell>
          <table:table-cell table:style-name="ce63"/>
          <table:table-cell office:value-type="string" table:content-validation-name="val2" table:style-name="ce61">
            <text:p>szt.</text:p>
          </table:table-cell>
          <table:table-cell office:value-type="float" office:value="160" table:content-validation-name="val2" table:style-name="ce61">
            <text:p>1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1">
          <table:table-cell office:value-type="float" office:value="21" table:formula="of:=[.A27]+1" table:content-validation-name="val2" table:style-name="ce59">
            <text:p>21</text:p>
          </table:table-cell>
          <table:table-cell office:value-type="string" table:style-name="ce66">
            <text:p>Łącznik do drenów z możliwością kontrolowanego odsysania, budowa schodkowa, <text:s/>jednorazowy, jałowy, pakowane po 1szt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200" table:content-validation-name="val2" table:style-name="ce61">
            <text:p>2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2">
          <table:table-cell office:value-type="float" office:value="22" table:formula="of:=[.A28]+1" table:content-validation-name="val2" table:style-name="ce59">
            <text:p>22</text:p>
          </table:table-cell>
          <table:table-cell office:value-type="string" table:content-validation-name="val2" table:style-name="ce66">
            <text:p>Maski do podawania tlenu z drenem, jałowe, rozmier M,L, XL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3">
          <table:table-cell office:value-type="float" office:value="23" table:formula="of:=[.A29]+1" table:content-validation-name="val2" table:style-name="ce59">
            <text:p>23</text:p>
          </table:table-cell>
          <table:table-cell office:value-type="string" table:style-name="ce66">
            <text:p>Nakłuwacz do nakłuwania palca - bezpieczny, automatyczny. Rozmiary: 1,8mm - głębokość nakłucia (igła 23G) oraz 2,4mm - głębokość nakłucia (igła 21G) z barwnym kodem określającym głębokość wkłucia (a 100szt)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700" table:content-validation-name="val2" table:style-name="ce61">
            <text:p>7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4">
          <table:table-cell office:value-type="float" office:value="24" table:formula="of:=[.A30]+1" table:content-validation-name="val2" table:style-name="ce59">
            <text:p>24</text:p>
          </table:table-cell>
          <table:table-cell office:value-type="string" table:content-validation-name="val2" table:style-name="ce66">
            <text:p>Opatrunek paroprzepuszczalny (współczynnik MVTR 11000g/m²/24h w 37ºC), jałowy, hypoalergiczny, wodoodporny, transparentny z folii poliuretanowej z klejem akrylowym naniesionym w formie kratki.</text:p>
            <text:p>Do zabezpieczenia miejsca wkłucia z wcięciem, dwoma paskami mocującymi i metką. Do mocowania kaniul z portem pionowym. Rozmiar: 7cm x 9cm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15000" table:content-validation-name="val2" table:style-name="ce61">
            <text:p>1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5">
          <table:table-cell office:value-type="float" office:value="25" table:formula="of:=[.A31]+1" table:content-validation-name="val2" table:style-name="ce59">
            <text:p>25</text:p>
          </table:table-cell>
          <table:table-cell office:value-type="string" table:content-validation-name="val2" table:style-name="ce66">
            <text:p>Plastikowe uchwyty do worków na mocz (umożliwiające umocowanie worka na ramie łóżka )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200" table:content-validation-name="val2" table:style-name="ce61">
            <text:p>2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6">
          <table:table-cell office:value-type="float" office:value="26" table:formula="of:=[.A32]+1" table:content-validation-name="val2" table:style-name="ce59">
            <text:p>26</text:p>
          </table:table-cell>
          <table:table-cell office:value-type="string" table:content-validation-name="val2" table:style-name="ce60">
            <text:p>Przedłużacz tlenowy o długości min. 2,0m, sterylny.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7">
          <table:table-cell office:value-type="float" office:value="27" table:formula="of:=[.A33]+1" table:content-validation-name="val2" table:style-name="ce59">
            <text:p>27</text:p>
          </table:table-cell>
          <table:table-cell office:value-type="string" table:content-validation-name="val2" table:style-name="ce66">
            <text:p>Przyrząd bezpieczny grawitacyjny do infuzji do przetaczania płynów/leków wyposażony w system typu Air Pass, który umożliwia wypełnienie / przepłukiwanie drenu bez przypadkowego zanieczyszczenia. W komorze kroplowej umieszczony pływak automatycznie blokujący przepływ, zabezpieczający przedostawanie się powietrza do drenu oraz zapobiegający wstecznemu przepływowi krwi po zakończeniu infuzji. Odpowietrznik z filtrem przeciwbakteryjnym zamykany niebieską klapką. Komora kroplowa składa się z części elastycznej oraz część sztywnej z wbudowanym pływakiem. Kroplomierz komory 20 kropli = 1 ml +\- 0,1 ml. Filtr zabezpieczający przed większymi cząstkami w o skuteczności filtrowania 15 µm wbudowany na końcu drenu od strony pacjenta (nie w komorze), Miękki elastyczny dren o długości min. 180 cm z dodatkowym portem do podawania leków. Uniwersalne zakończenie Luer-Lock zabezpieczone koreczkiem typu Air Pass. Precyzyjny, bezpieczny zacisk rolkowy. Nie zawiera lateksu, nie zawiera ftalanów, niepirogenny. Jednorazowy, sterylizowany EO. Opakowanie jednostkowe: papier/folia.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6000" table:content-validation-name="val2" table:style-name="ce61">
            <text:p>6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8">
          <table:table-cell office:value-type="float" office:value="28" table:formula="of:=[.A34]+1" table:content-validation-name="val2" table:style-name="ce59">
            <text:p>28</text:p>
          </table:table-cell>
          <table:table-cell office:value-type="string" table:content-validation-name="val2" table:style-name="ce66">
            <text:p>Przyrząd do przetaczania płynów infuzyjnych bursztynowy bez ftalanów. Dwukanałowy kolec komory kroplowej ze zmatowioną powierzchnią, gwarantujący szczelne połączenie z pojemnikami, elastyczna komora kroplowa o długości min. 60mm, zaopatrzona w odpowietrznik z filtrem przeciwbakteryjnym zamykany zatyczką oraz w dodatkowe skrzydełka dociskowe ułatwiające wkłucie w pojemniki z płynami. Precyzyjny, bezpieczny zacisk rolkowy wyposażony w pochewkę na igłę biorczą oraz zaczep na dren do podwieszenia. Dren o długości min. 150 cm z dodatkowym portem do podawania leków. Nie zawiera lateksu, nie zawiera ftalanów. Niepirogenny. Jednorazowy, sterylizowany EO. Opakowanie: papier/folia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9">
          <table:table-cell office:value-type="float" office:value="29" table:formula="of:=[.A35]+1" table:content-validation-name="val2" table:style-name="ce59">
            <text:p>29</text:p>
          </table:table-cell>
          <table:table-cell office:value-type="string" table:content-validation-name="val2" table:style-name="ce66">
            <text:p>Przyrząd do przetaczania płynów infuzyjnych bez ftalanów. Dwukanałowy kolec komory kroplowej ze zmatowioną powierzchnią, gwarantujący szczelne połączenie z pojemnikami, komora kroplowa o długości min. 60mm zaopatrzona w odpowietrznik z filtrem przeciwbakteryjnym zamykany niebieską zatyczką. Dodatkowe skrzydełka dociskowe ułatwiające wkłucie zestawu do pojemnika z płynem. Filtr cząsteczkowy 15 µm, kroplomierz komory 20 kropli = 1ml +/- 0.1ml. Dren o długości min. 150 cm zakończony przezroczystym łącznikiem Luer-Lock, wyposażony w zacisk rolkowy z pochewką na igłę biorczą oraz zaczep do podwieszenia drenu. Na zacisku umieszczona nazwa producenta. Oba końce przyrządu zabezpieczone dodatkowo ochronnymi kapturkami. Sterylny, opakowanie typu folia-papier z niebieskim kodem identyfikującym rodzaj przyrządu.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szt.</text:p>
          </table:table-cell>
          <table:table-cell office:value-type="float" office:value="28000" table:content-validation-name="val2" table:style-name="ce61">
            <text:p>28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0">
          <table:table-cell office:value-type="float" office:value="30" table:formula="of:=[.A36]+1" table:content-validation-name="val2" table:style-name="ce59">
            <text:p>30</text:p>
          </table:table-cell>
          <table:table-cell office:value-type="string" table:content-validation-name="val2" table:style-name="ce60">
            <text:p>Przyrząd do wielokrotnego pobierania leków z pojemników wielodawkowych z filtrem bakteryjnym 0,1µm oraz cząsteczkowym 5µm. Ostry kolec o długości 20mm, łącznik Luer-Lock żeński kompatybilny z wyrobami o zakończeniu luer lub luer lock męski, zabezpieczony samodomykającą klapką w kolorze niebieskim. Pozbawiony latexu, PCV oraz ftalanów. Sterylny, opakowanie folia/papier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/>
            <text:p/>
            <text:p/>
            <text:p>szt</text:p>
          </table:table-cell>
          <table:table-cell office:value-type="float" office:value="800" table:content-validation-name="val2" table:style-name="ce61">
            <text:p>8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1">
          <table:table-cell office:value-type="float" office:value="31" table:formula="of:=[.A37]+1" table:content-validation-name="val2" table:style-name="ce59">
            <text:p>31</text:p>
          </table:table-cell>
          <table:table-cell office:value-type="string" table:content-validation-name="val2" table:style-name="ce60">
            <text:p>Strzykawka do pomp infuzyjnych 50ml z podwójną skalą na tłoku strzykawki co 1ml od 0 do 50ml, skala cyfrowa co 10ml), z końcówką centryczną Luer-Lock, trzyczęściowa, jałowa. Opakowanie papier-folia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2">
          <table:table-cell office:value-type="float" office:value="32" table:formula="of:=[.A38]+1" table:content-validation-name="val2" table:style-name="ce59">
            <text:p>32</text:p>
          </table:table-cell>
          <table:table-cell office:value-type="string" table:style-name="ce66">
            <text:p>Strzykawka trzyczęściowa 10ml luer, cylinder o wysokim stopniu przejrzystości, z czytelną i trwałą skalą co 0,2ml, kontrastujący tłok w kolorze zielonym, gumowa część tłoka z podwójnym uszczelnieniem wyraźna kryza zabezpieczająca przed wysunięciem tłoka, opakowanie typu blister-pack z polskimi opisami oraz datą produkcji i ważności; pakowane w kartonowe opakowania, op.100szt. Rozmiar kodowany kolorystycznie na opakowaniu. Logo producenta na korpusie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3">
          <table:table-cell office:value-type="float" office:value="33" table:formula="of:=[.A39]+1" table:content-validation-name="val2" table:style-name="ce59">
            <text:p>33</text:p>
          </table:table-cell>
          <table:table-cell office:value-type="string" table:style-name="ce66">
            <text:p>Strzykawka trzyczęściowa 20ml luer, cylinder o wysokim stopniu przejrzystości, z czytelną i trwałą skalą co 0,5ml, kontrastujący tłok w kolorze zielonym, gumowa część tłoka z podwójnym uszczelnieniem wyraźna kryza zabezpieczająca przed wysunięciem tłoka, opakowanie typu blister-pack z polskimi opisami oraz datą produkcji i ważności; pakowane w kartonowe opakowania, op.50szt. Rozmiar kodowany kolorystycznie na opakowaniu. Logo producenta na korpusie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250" table:content-validation-name="val2" table:style-name="ce61">
            <text:p>2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4">
          <table:table-cell office:value-type="float" office:value="34" table:formula="of:=[.A40]+1" table:content-validation-name="val2" table:style-name="ce59">
            <text:p>34</text:p>
          </table:table-cell>
          <table:table-cell office:value-type="string" table:style-name="ce66">
            <text:p>Strzykawka trzyczęściowa 2ml luer, cylinder o wysokim stopniu przejrzystości, z czytelną i trwałą skalą co 0,1ml, kontrastujący tłok w kolorze zielonym, gumowa część tłoka z podwójnym uszczelnieniem wyraźna kryza zabezpieczająca przed wysunięciem tłoka, opakowanie typu blister-pack z polskimi opisami oraz datą produkcji i ważności; pakowane w kartonowe opakowania, op.100szt. Rozmiar kodowany kolorystycznie na opakowaniu. Logo producenta na korpusie.</text:p>
          </table:table-cell>
          <table:table-cell table:content-validation-name="val2" table:style-name="ce59"/>
          <table:table-cell office:value-type="string" table:content-validation-name="val2" table:style-name="ce59">
            <text:p>op.</text:p>
          </table:table-cell>
          <table:table-cell office:value-type="float" office:value="200" table:content-validation-name="val2" table:style-name="ce59">
            <text:p>2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5">
          <table:table-cell office:value-type="float" office:value="35" table:formula="of:=[.A41]+1" table:content-validation-name="val2" table:style-name="ce59">
            <text:p>35</text:p>
          </table:table-cell>
          <table:table-cell office:value-type="string" table:style-name="ce66">
            <text:p>Strzykawka trzyczęściowa 5ml luer, cylinder o wysokim stopniu przejrzystości, z czytelną i trwałą skalą co 0,2ml, kontrastujący tłok w kolorze zielonym, gumowa część tłoka z podwójnym uszczelnieniem wyraźna kryza zabezpieczająca przed wysunięciem tłoka, opakowanie typu blister-pack z polskimi opisami oraz datą produkcji i ważności; pakowane w kartonowe opakowania, op.100szt. Rozmiar kodowany kolorystycznie na opakowaniu. Logo producenta na korpusie.</text:p>
          </table:table-cell>
          <table:table-cell table:content-validation-name="val2" table:style-name="ce59"/>
          <table:table-cell office:value-type="string" table:content-validation-name="val2" table:style-name="ce59">
            <text:p>op.</text:p>
          </table:table-cell>
          <table:table-cell office:value-type="float" office:value="550" table:content-validation-name="val2" table:style-name="ce59">
            <text:p>5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6">
          <table:table-cell office:value-type="float" office:value="36" table:formula="of:=[.A42]+1" table:content-validation-name="val2" table:style-name="ce59">
            <text:p>36</text:p>
          </table:table-cell>
          <table:table-cell office:value-type="string" table:style-name="ce66">
            <text:p>Strzykawka trzyczęściowa cewnikowa jednorazowego użytku 100ml z końcówką cewnikową ściętą pod kątem 45 stopni, podwójnie skalowana, wyposażona w dwa dodatkowe adaptery Luer, <text:s/>jałowa, nietoksyczna, apirogenna, cylinder bezbarwny, tłok nieprzeźroczysty posiadający dodatkowe zabezpieczenie uniemożliwiające wypadanie tłoka, niezmywalna skala w kolorze czarnym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7">
          <table:table-cell office:value-type="float" office:value="37" table:formula="of:=[.A43]+1" table:content-validation-name="val2" table:style-name="ce59">
            <text:p>37</text:p>
          </table:table-cell>
          <table:table-cell office:value-type="string" table:content-validation-name="val2" table:style-name="ce70">
            <text:p>Strzykawka z dodatkowym uszczelnieniem z żelem przeznaczonym do miejscowego nawilżania cewników i innych wyrobów medycznych oraz znieczulenia. Zawierający m.in.: hydroksyetylocelulozę, lidokainę (2%) oraz antyseptyczny glukonian chlorheksydyny. <text:s/>Produkt sterylny, sterylizowany radiacyjnie. Opakowanie sztywny blister. Pojemność 10-11ml.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szt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8">
          <table:table-cell office:value-type="float" office:value="38" table:formula="of:=[.A44]+1" table:content-validation-name="val2" table:style-name="ce59">
            <text:p>38</text:p>
          </table:table-cell>
          <table:table-cell office:value-type="string" table:content-validation-name="val2" table:style-name="ce71">
            <text:p>Strzykawka z dodatkowym uszczelnieniem z żelem przeznaczonym do miejscowego nawilżania cewników i innych wyrobów medycznych oraz znieczulenia. Zawierający m.in.: hydroksyetylocelulozę, lidokainę (2%) oraz antyseptyczny glukonian chlorheksydyny. <text:s/>Produkt sterylny, sterylizowany radiacyjnie. Opakowanie sztywny blister. Pojemność 5-6ml.</text:p>
          </table:table-cell>
          <table:table-cell table:content-validation-name="val2" table:style-name="ce72"/>
          <table:table-cell office:value-type="string" table:content-validation-name="val2" table:style-name="ce59">
            <text:p/>
            <text:p/>
            <text:p/>
            <text:p/>
            <text:p>szt</text:p>
          </table:table-cell>
          <table:table-cell office:value-type="float" office:value="250" table:content-validation-name="val2" table:style-name="ce61">
            <text:p>2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8">
          <table:table-cell office:value-type="float" office:value="39" table:formula="of:=[.A45]+1" table:content-validation-name="val2" table:style-name="ce59">
            <text:p>39</text:p>
          </table:table-cell>
          <table:table-cell office:value-type="string" table:content-validation-name="val2" table:style-name="ce66">
            <text:p>Wkład półsztywny o poj. 1000ml wykonany z polipropylenu z samouszczelniającą się przy użyciu kleju żelowego polietylenową pokrywą wyposażoną w 3 porty ( pacjent, próżnia, na środek żelujący lub filtr ) o różnej średnicy , 3 uchwyty do zapinania drenów, duży 4,5cm śr.1,8cm filtr hydrofobowy z funkcja przeciwprzelewową.</text:p>
          </table:table-cell>
          <table:table-cell table:style-name="ce63"/>
          <table:table-cell office:value-type="string" table:content-validation-name="val2" table:style-name="ce59">
            <text:p>szt.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9">
          <table:table-cell office:value-type="float" office:value="40" table:formula="of:=[.A46]+1" table:content-validation-name="val2" table:style-name="ce59">
            <text:p>40</text:p>
          </table:table-cell>
          <table:table-cell office:value-type="string" table:content-validation-name="val2" table:style-name="ce66">
            <text:p>Wkład półsztywny o poj. 1500ml wykonany z polipropylenu z samouszczelniającą się przy użyciu kleju żelowego polietylenową pokrywą wyposażoną w 4 porty ( pacjent, próżnia, na środek żelujący lub filtr oraz port umożliwiający szeregowe połączenie wkładów) o różnej średnicy , 3 uchwyty do zapinania drenów, duży 4,5cm śr.1,8cm filtr hydrofobowy z funkcja przeciwprzelewową</text:p>
          </table:table-cell>
          <table:table-cell table:style-name="ce63"/>
          <table:table-cell office:value-type="string" table:content-validation-name="val2" table:style-name="ce59">
            <text:p>szt.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0">
          <table:table-cell office:value-type="float" office:value="41" table:formula="of:=[.A47]+1" table:content-validation-name="val2" table:style-name="ce59">
            <text:p>41</text:p>
          </table:table-cell>
          <table:table-cell office:value-type="string" table:content-validation-name="val2" table:style-name="ce66">
            <text:p>Worek do ochrony przed światłem leków światłoczułych posiadający badania na sprawdzenie przepuszczalności światła UV, wyposażony w wycięcia na szczycie umożliwiające zawieszenie butelki. Wyciecie w dolnej części pozwalające na swobodne wyprowadzenie drenu, dodatkowy pasek klejący pozwalający na zamknięcie worka, dobra widoczność poziomu, kolor żółty, pojemność 500ml.</text:p>
          </table:table-cell>
          <table:table-cell table:content-validation-name="val2" table:style-name="ce59"/>
          <table:table-cell office:value-type="string" table:content-validation-name="val2" table:style-name="ce59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1">
          <table:table-cell office:value-type="float" office:value="42" table:formula="of:=[.A48]+1" table:content-validation-name="val2" table:style-name="ce59">
            <text:p>42</text:p>
          </table:table-cell>
          <table:table-cell office:value-type="string" table:content-validation-name="val2" table:style-name="ce66">
            <text:p>Worek jałowy, jednorazowy na mocz poj.2 l z zaworem typu T , z podziałką , z drenem zakończonym łącznikiem schodkowym i zastawką bezzwrotną , z otworkami na wieszaki do zawieszania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szt.</text:p>
          </table:table-cell>
          <table:table-cell office:value-type="float" office:value="2300" table:content-validation-name="val2" table:style-name="ce61">
            <text:p>2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2">
          <table:table-cell office:value-type="float" office:value="43" table:formula="of:=[.A49]+1" table:content-validation-name="val2" table:style-name="ce59">
            <text:p>43</text:p>
          </table:table-cell>
          <table:table-cell office:value-type="string" table:content-validation-name="val2" table:style-name="ce66">
            <text:p>Wziernik ginekologiczny jednorazowego użytku, sterylny. Blokada położenia łyżek poprzez wykonanie ćwierć obrotu szpilki blokującej (bez konieczności</text:p>
            <text:p>wkręcania śruby). Rozmiar kodowany kolorystycznie poprzez oznaczenie szpili blokującej. Rozmiary: XXS, XS, S, M, L.</text:p>
          </table:table-cell>
          <table:table-cell table:style-name="ce63"/>
          <table:table-cell office:value-type="string" table:content-validation-name="val2" table:style-name="ce59">
            <text:p>szt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3">
          <table:table-cell office:value-type="float" office:value="44" table:formula="of:=[.A50]+1" table:content-validation-name="val2" table:style-name="ce59">
            <text:p>44</text:p>
          </table:table-cell>
          <table:table-cell office:value-type="string" table:style-name="ce66">
            <text:p>Zatyczki do cewników o średnicach od ch6 do ch35 posiadające uchwyt umożliwiający łatwe włożenie oraz usunięcie zatyczki, budowa schodkowa, sterylne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400" table:content-validation-name="val2" table:style-name="ce61">
            <text:p>4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4">
          <table:table-cell office:value-type="float" office:value="45" table:formula="of:=[.A51]+1" table:content-validation-name="val2" table:style-name="ce59">
            <text:p>45</text:p>
          </table:table-cell>
          <table:table-cell office:value-type="string" table:style-name="ce66">
            <text:p>Zestaw resuscytacyjny jednorazowego użytku dla dorosłych w komplecie z maskami resuscytacyjnymi 5 i 3 z miękkim pompowanym kołnierzem zapewniającym lepsze przyleganie podczas procesu resuscytacji wyposażone w zaworek pozwalający na regulacje ciśnienia wewnątrz mankietu, workiem rozprężnym, rezerwuarem, <text:s/>przewodem tlenowym, wyposażony w dodatkowy uchwyt zapobiegający wypadaniu z ręki podczas resuscytacji. Całość pakowana w worek PCV lub karton.</text:p>
          </table:table-cell>
          <table:table-cell table:style-name="ce63"/>
          <table:table-cell office:value-type="string" table:content-validation-name="val2" table:style-name="ce59">
            <text:p>zes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5">
          <table:table-cell office:value-type="float" office:value="46" table:formula="of:=[.A52]+1" table:content-validation-name="val2" table:style-name="ce59">
            <text:p>46</text:p>
          </table:table-cell>
          <table:table-cell office:value-type="string" table:style-name="ce66">
            <text:p>Zestaw resuscytacyjny jednorazowego użytku dla dzieci w komplecie z maskami resuscytacyjnymi 2 i 3 z miękkim pompowanym kołnierzem zapewniającym lepsze przyleganie podczas procesu resuscytacji wyposażone w zaworek pozwalający na regulacje ciśnienia wewnątrz mankietu, workiem rozprężnym, rezerwuarem, <text:s/>przewodem tlenowym, wyposażony w dodatkowy uchwyt zapobiegający wypadaniu z ręki podczas resuscytacji. Całość pakowana w worek PCV lub karton.</text:p>
          </table:table-cell>
          <table:table-cell table:style-name="ce63"/>
          <table:table-cell office:value-type="string" table:content-validation-name="val2" table:style-name="ce59">
            <text:p>zes.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47" table:formula="of:=[.A53]+1" table:content-validation-name="val2" table:style-name="ce59">
            <text:p>47</text:p>
          </table:table-cell>
          <table:table-cell office:value-type="string" table:content-validation-name="val2" table:style-name="ce66">
            <text:p>Zgłębnik żołądkowy CH 18/1000-1250, jałowy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200" table:content-validation-name="val2" table:style-name="ce61">
            <text:p>2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6">
          <table:table-cell office:value-type="float" office:value="48" table:formula="of:=[.A54]+1" table:content-validation-name="val2" table:style-name="ce59">
            <text:p>48</text:p>
          </table:table-cell>
          <table:table-cell office:value-type="string" table:content-validation-name="val2" table:style-name="ce66">
            <text:p>Czepek z włókniny polipropylenowej, płaski z gumką wokół brzegu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6">
          <table:table-cell office:value-type="float" office:value="49" table:formula="of:=[.A55]+1" table:content-validation-name="val2" table:style-name="ce59">
            <text:p>49</text:p>
          </table:table-cell>
          <table:table-cell office:value-type="string" table:content-validation-name="val2" table:style-name="ce66">
            <text:p>Dyspenser wielorazowego użytku w postaci tuby do przechowywania oraz łatwego i higienicznego wyjmowania oraz dystrybucji kieliszków jednorazowego użytku do maksimum 90 sztuk. Wykonany z trwałego i odpornego na zarysowania oraz działanie promieniowania UV a także starzenia się pod wpływem warunków atmosferycznych polimetakrylanu metylu. Transparentna obudowa pozwala na ciągłą kontrolę stanu zapasów. W zestawie pokrywka zabezpieczająca ułatwiająca załadowanie oraz utrzymanie czystości. Wymiary zewnętrzne 50x395mm. Możliwość zamontowania na ścianie lub wózku medycznym.<text:s/><text:span text:style-name="T12">Kompatybilny z kieliszkami z pozycji <text:s/>59</text:span>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5" table:content-validation-name="val2" table:style-name="ce61">
            <text:p>5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7">
          <table:table-cell office:value-type="float" office:value="50" table:formula="of:=[.A56]+1" table:content-validation-name="val2" table:style-name="ce59">
            <text:p>50</text:p>
          </table:table-cell>
          <table:table-cell office:value-type="string" table:content-validation-name="val2" table:style-name="ce66">
            <text:p>Elektrody piankowe z formułą hydrożelu, owalne o wymiarach 57x34mm, Op=50sztuk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20" table:content-validation-name="val2" table:style-name="ce61">
            <text:p>2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8">
          <table:table-cell office:value-type="float" office:value="51" table:formula="of:=[.A57]+1" table:content-validation-name="val2" table:style-name="ce59">
            <text:p>51</text:p>
          </table:table-cell>
          <table:table-cell office:value-type="string" table:content-validation-name="val2" table:style-name="ce66">
            <text:p>Elektrody pediatryczne, piankowe z formułą hydrożelu o wymiarach 30x24mm. Op=50sztuk</text:p>
          </table:table-cell>
          <table:table-cell table:style-name="ce59"/>
          <table:table-cell office:value-type="string" table:style-name="ce59">
            <text:p>op.</text:p>
          </table:table-cell>
          <table:table-cell office:value-type="float" office:value="5" table:content-validation-name="val2" table:style-name="ce59">
            <text:p>5</text:p>
          </table:table-cell>
          <table:table-cell table:content-validation-name="val2" table:style-name="ce69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9">
          <table:table-cell office:value-type="float" office:value="52" table:formula="of:=[.A58]+1" table:content-validation-name="val2" table:style-name="ce59">
            <text:p>52</text:p>
          </table:table-cell>
          <table:table-cell office:value-type="string" table:content-validation-name="val2" table:style-name="ce66">
            <text:p>Fartuch z włókniny polipropylenowej o gramaturze minimum 20g/m², wiązany z tyłu na troki, mankiety ze ściągaczami, jednorazowego użytku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szt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4">
          <table:table-cell office:value-type="float" office:value="53" table:formula="of:=[.A59]+1" table:content-validation-name="val2" table:style-name="ce59">
            <text:p>53</text:p>
          </table:table-cell>
          <table:table-cell office:value-type="string" table:style-name="ce66">
            <text:p>Fartuch ochronny przedni zakładany na szyję, wiązany z tyłu na troki, wykonany z folii polietylenowej, przeźroczysty. Dostępny w dwóch wersjach o wymiarach: szerokość 71cm (+/-1cm), długość 116cm (+/-1cm) oraz szerokość 71cm (+/-1cm), długość 180cm (+/-1cm). Pakowany pojedynczo w woreczek foliowy, niejałowy. Zarejestrowany jako wyrób medyczny. Opakowanie zbiorcze kartonowe a 100 sztuk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70" table:content-validation-name="val2" table:style-name="ce61">
            <text:p>7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0">
          <table:table-cell office:value-type="float" office:value="54" table:formula="of:=[.A60]+1" table:content-validation-name="val2" table:style-name="ce59">
            <text:p>54</text:p>
          </table:table-cell>
          <table:table-cell office:value-type="string" table:content-validation-name="val2" table:style-name="ce73">
            <text:p>Filtr antybakteryjny / antywirusowy do ssaka</text:p>
            <text:p>Filtr posiada schodkowe przyłącza węży 3-4 i 6-8 mm - po obu stronach, długość przyłącza 26mm.</text:p>
            <text:p>Efektywność filtracji 99,999%. W filtrze zastosowano hydrofobową membranę z tworzywa PTFE, która zabezpiecza przed przedostaniem się płynów do ssaka.</text:p>
            <text:p>Średnica zewnętrzna filtra - 64 mm. Pojedynczo pakowany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40" table:content-validation-name="val2" table:style-name="ce61">
            <text:p>4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1">
          <table:table-cell office:value-type="float" office:value="55" table:formula="of:=[.A61]+1" table:content-validation-name="val2" table:style-name="ce59">
            <text:p>55</text:p>
          </table:table-cell>
          <table:table-cell office:value-type="string" table:style-name="ce74">
            <text:p>Imadło Mayo – Hegar 12-18cm metalowe, jednorazowego użytku, jałowe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2">
          <table:table-cell office:value-type="float" office:value="56" table:formula="of:=[.A62]+1" table:content-validation-name="val2" table:style-name="ce59">
            <text:p>56</text:p>
          </table:table-cell>
          <table:table-cell office:value-type="string" table:content-validation-name="val2" table:style-name="ce66">
            <text:p>Jednorazowe śliniaki składane wykonane z dwóch warstw bibuły przedzielonych warstwą folii PE, z <text:s/>trokami w górnej części do zawiązania śliniaka na szyi. Dolna część śliniaka zakończona kieszenią. Opakowanie a 100 sztuk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3">
          <table:table-cell office:value-type="float" office:value="57" table:formula="of:=[.A63]+1" table:content-validation-name="val2" table:style-name="ce59">
            <text:p>57</text:p>
          </table:table-cell>
          <table:table-cell office:value-type="string" table:content-validation-name="val2" table:style-name="ce66">
            <text:p>Jednorazowy czepek do mycia włosów bez użycia wody, z szamponem i odżywką. Możliwość podgrzania w kuchence mikrofalowej. Opakowanie: 1 sztuka</text:p>
          </table:table-cell>
          <table:table-cell table:style-name="ce59"/>
          <table:table-cell office:value-type="string" table:content-validation-name="val2" table:style-name="ce59">
            <text:p>szt.</text:p>
          </table:table-cell>
          <table:table-cell office:value-type="float" office:value="100" table:content-validation-name="val2" table:style-name="ce59">
            <text:p>100</text:p>
          </table:table-cell>
          <table:table-cell table:content-validation-name="val2" table:style-name="ce69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">
          <table:table-cell office:value-type="float" office:value="58" table:formula="of:=[.A64]+1" table:content-validation-name="val2" table:style-name="ce59">
            <text:p>58</text:p>
          </table:table-cell>
          <table:table-cell office:value-type="string" table:content-validation-name="val2" table:style-name="ce66">
            <text:p>Kapcie jednorazowego użytku wykonane z flizeliny.</text:p>
          </table:table-cell>
          <table:table-cell table:content-validation-name="val2" table:style-name="ce59"/>
          <table:table-cell office:value-type="string" table:content-validation-name="val2" table:style-name="ce61">
            <text:p>para</text:p>
          </table:table-cell>
          <table:table-cell office:value-type="float" office:value="4000" table:content-validation-name="val2" table:style-name="ce61">
            <text:p>4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1">
          <table:table-cell office:value-type="float" office:value="59" table:formula="of:=[.A65]+1" table:content-validation-name="val2" table:style-name="ce59">
            <text:p>59</text:p>
          </table:table-cell>
          <table:table-cell office:value-type="string" table:content-validation-name="val2" table:style-name="ce66">
            <text:p>Kieliszek do leków jednorazowego użytku z zaokrąglonym, wywiniętym brzegiem wykonany z polipropylenu, transparentny o pojemności 30ml, skalowany cyfrowo co minimum 5ml, o górnej średnicy zewnętrznej 39mm. <text:s/>Opakowanie a 90 sztuk.<text:s/><text:span text:style-name="T12">Kompatybilny z dyspenserem z pozycji 49</text:span></text:p>
          </table:table-cell>
          <table:table-cell table:style-name="ce59"/>
          <table:table-cell office:value-type="string" table:content-validation-name="val2" table:style-name="ce59">
            <text:p>op.</text:p>
          </table:table-cell>
          <table:table-cell office:value-type="float" office:value="10000" table:content-validation-name="val2" table:style-name="ce59">
            <text:p>10000</text:p>
          </table:table-cell>
          <table:table-cell table:content-validation-name="val2" table:style-name="ce69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4">
          <table:table-cell office:value-type="float" office:value="60" table:formula="of:=[.A66]+1" table:content-validation-name="val2" table:style-name="ce59">
            <text:p>60</text:p>
          </table:table-cell>
          <table:table-cell office:value-type="string" table:content-validation-name="val2" table:style-name="ce66">
            <text:p>Kruszarka wielorazowego użytku do rozdrabniania, rozkruszania leków (tabletek). Dwuczęściowa składająca się z podstawy z możliwością umieszczenia w niej kieliszka jednorazowego użytku oraz z moździerza z wygodnym uchwytem i specjalną zatyczką do zamknięcia otworu kieliszka podczas procesu rozkruszania. Umożliwia profesjonalne miażdżenie tabletek bezpośrednio w kieliszku gwarantując zachowanie warunków higienicznych oraz zabezpieczająca lek w trakcie rozkruszania, pozwalając uniknąć strat i mieszania się leków od różnych pacjentów. Ergonomiczny kształt pozwala na łatwy i szybki sposób operowania moździerzem. Wykonana z wytrzymałych materiałów poliamidu oraz stali nierdzewnej.<text:s/><text:span text:style-name="T12">Kompatybilna z kieliszkami z pozycji <text:s/>59</text:span></text:p>
          </table:table-cell>
          <table:table-cell table:style-name="ce59"/>
          <table:table-cell office:value-type="string" table:content-validation-name="val2" table:style-name="ce61">
            <text:p>szt.</text:p>
          </table:table-cell>
          <table:table-cell office:value-type="float" office:value="5" table:content-validation-name="val2" table:style-name="ce61">
            <text:p>5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5">
          <table:table-cell office:value-type="float" office:value="61" table:formula="of:=[.A67]+1" table:content-validation-name="val2" table:style-name="ce59">
            <text:p>61</text:p>
          </table:table-cell>
          <table:table-cell office:value-type="string" table:content-validation-name="val2" table:style-name="ce66">
            <text:p>Nożyczki typu Iris ostre/ostre 11-12cm metalowe, jednorazowego użytku, jałowe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6">
          <table:table-cell office:value-type="float" office:value="62" table:formula="of:=[.A68]+1" table:content-validation-name="val2" table:style-name="ce59">
            <text:p>62</text:p>
          </table:table-cell>
          <table:table-cell office:value-type="string" table:content-validation-name="val2" table:style-name="ce66">
            <text:p>Ochraniacze na buty z włókniny polipropylenowej o gramaturze 35-40 g/m²</text:p>
          </table:table-cell>
          <table:table-cell table:content-validation-name="val2" table:style-name="ce59"/>
          <table:table-cell office:value-type="string" table:content-validation-name="val2" table:style-name="ce61">
            <text:p>para</text:p>
          </table:table-cell>
          <table:table-cell office:value-type="float" office:value="2000" table:content-validation-name="val2" table:style-name="ce61">
            <text:p>2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7">
          <table:table-cell office:value-type="float" office:value="63" table:formula="of:=[.A69]+1" table:content-validation-name="val2" table:style-name="ce59">
            <text:p>63</text:p>
          </table:table-cell>
          <table:table-cell office:value-type="string" table:content-validation-name="val2" table:style-name="ce66">
            <text:p>Opaska identyfikacyjna dla dzieci i dorosłych</text:p>
            <text:p>op max=100szt</text:p>
          </table:table-cell>
          <table:table-cell table:content-validation-name="val2" table:style-name="ce59"/>
          <table:table-cell office:value-type="string" table:content-validation-name="val2" table:style-name="ce59">
            <text:p><text:s text:c="4"/>szt</text:p>
            <text:p/>
          </table:table-cell>
          <table:table-cell office:value-type="float" office:value="1000" table:content-validation-name="val2" table:style-name="ce61">
            <text:p>1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8">
          <table:table-cell office:value-type="float" office:value="64" table:formula="of:=[.A70]+1" table:content-validation-name="val2" table:style-name="ce59">
            <text:p>64</text:p>
          </table:table-cell>
          <table:table-cell office:value-type="string" table:style-name="ce66">
            <text:p>Opaski uciskowe (stazy) bezlateksowe, jednorazowego użytku do pobierania krwi w kolorach <text:s/>niebieskim oraz różowym, wykonane z szerokiego rozciągliwego paska termoplastycznego elastomeru, perforowane, płaskie. Na pojedynczym opakowaniu napisy w języku polskim oraz graficzna instrukcja obsługi. Rolka 25szt.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900" table:content-validation-name="val2" table:style-name="ce61">
            <text:p>9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9">
          <table:table-cell office:value-type="float" office:value="65" table:formula="of:=[.A71]+1" table:content-validation-name="val2" table:style-name="ce59">
            <text:p>65</text:p>
          </table:table-cell>
          <table:table-cell office:value-type="string" table:style-name="ce74">
            <text:p>Ostrza wymienne do skalpeli ostre, wykonane ze stali weglowej, posiadające numer i nazwę producenta wygrawerowane na ostrzu, a 100 szt. Rozmiar: 10,11,15,20,21,22,23,24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0">
          <table:table-cell office:value-type="float" office:value="66" table:formula="of:=[.A72]+1" table:content-validation-name="val2" table:style-name="ce59">
            <text:p>66</text:p>
          </table:table-cell>
          <table:table-cell office:value-type="string" table:content-validation-name="val2" table:style-name="ce66">
            <text:p>Papier do badań EKG – aparat ASCARD MR SILVER- A4 – p/ciepłoczuły termofor R – szer 112 mm x 25mb</text:p>
          </table:table-cell>
          <table:table-cell table:content-validation-name="val2" table:style-name="ce59"/>
          <table:table-cell office:value-type="string" table:content-validation-name="val2" table:style-name="ce61">
            <text:p>rolka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1">
          <table:table-cell office:value-type="float" office:value="67" table:formula="of:=[.A73]+1" table:content-validation-name="val2" table:style-name="ce59">
            <text:p>67</text:p>
          </table:table-cell>
          <table:table-cell office:value-type="string" table:content-validation-name="val2" table:style-name="ce66">
            <text:p>Papier do badań EKG – aparat ASCARD-3 z siatką104 mm x 40mb</text:p>
          </table:table-cell>
          <table:table-cell table:content-validation-name="val2" table:style-name="ce59"/>
          <table:table-cell office:value-type="string" table:content-validation-name="val2" table:style-name="ce61">
            <text:p>rolka</text:p>
          </table:table-cell>
          <table:table-cell office:value-type="float" office:value="30" table:content-validation-name="val2" table:style-name="ce61">
            <text:p>3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68" table:formula="of:=[.A74]+1" table:content-validation-name="val2" table:style-name="ce59">
            <text:p>68</text:p>
          </table:table-cell>
          <table:table-cell office:value-type="string" table:content-validation-name="val2" table:style-name="ce66">
            <text:p>Papier do badań EKG – aparat E 300, 110mm x 40mb</text:p>
          </table:table-cell>
          <table:table-cell table:content-validation-name="val2" table:style-name="ce59"/>
          <table:table-cell office:value-type="string" table:content-validation-name="val2" table:style-name="ce61">
            <text:p>rolka</text:p>
          </table:table-cell>
          <table:table-cell office:value-type="float" office:value="30" table:content-validation-name="val2" table:style-name="ce61">
            <text:p>3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69" table:formula="of:=[.A75]+1" table:content-validation-name="val2" table:style-name="ce59">
            <text:p>69</text:p>
          </table:table-cell>
          <table:table-cell office:value-type="string" table:content-validation-name="val2" table:style-name="ce66">
            <text:p>Papier do badań EKG – bloczek 80x70mm x 315stron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20" table:content-validation-name="val2" table:style-name="ce61">
            <text:p>2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0">
          <table:table-cell office:value-type="float" office:value="70" table:formula="of:=[.A76]+1" table:content-validation-name="val2" table:style-name="ce59">
            <text:p>70</text:p>
          </table:table-cell>
          <table:table-cell office:value-type="string" table:content-validation-name="val2" table:style-name="ce66">
            <text:p>Papier do badań EKG bloczek– MAC 400/600 80mmx90mm x 280stron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1">
          <table:table-cell office:value-type="float" office:value="71" table:formula="of:=[.A77]+1" table:content-validation-name="val2" table:style-name="ce59">
            <text:p>71</text:p>
          </table:table-cell>
          <table:table-cell office:value-type="string" table:content-validation-name="val2" table:style-name="ce66">
            <text:p>Pean prosty 14cm metalowy, jednorazowego użytku, jałowy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6">
          <table:table-cell office:value-type="float" office:value="72" table:formula="of:=[.A78]+1" table:content-validation-name="val2" table:style-name="ce59">
            <text:p>72</text:p>
          </table:table-cell>
          <table:table-cell office:value-type="string" table:content-validation-name="val2" table:style-name="ce66">
            <text:p>Penseta chirurgiczna 12-13cm metalowa, jednorazowego użytku, jałowa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0">
          <table:table-cell office:value-type="float" office:value="73" table:formula="of:=[.A79]+1" table:content-validation-name="val2" table:style-name="ce59">
            <text:p>73</text:p>
          </table:table-cell>
          <table:table-cell office:value-type="string" table:style-name="ce74">
            <text:p>Pęseta anatomiczna 12-15cm metalowa, jednorazowego użytku, jałowa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2">
          <table:table-cell office:value-type="float" office:value="74" table:formula="of:=[.A80]+1" table:content-validation-name="val2" table:style-name="ce59">
            <text:p>74</text:p>
          </table:table-cell>
          <table:table-cell office:value-type="string" table:content-validation-name="val2" table:style-name="ce66">
            <text:p>Podkład celulozowy 2-warstwowy, zgrzewany i klejony. Rozmiar listka 50x37cm, 135 listków w rolce. Gramatura 34g/m2. Nasączony środkiem bakteriostatycznym</text:p>
          </table:table-cell>
          <table:table-cell table:content-validation-name="val2" table:style-name="ce59"/>
          <table:table-cell office:value-type="string" table:content-validation-name="val2" table:style-name="ce61">
            <text:p>rolka</text:p>
          </table:table-cell>
          <table:table-cell office:value-type="float" office:value="200" table:content-validation-name="val2" table:style-name="ce61">
            <text:p>2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2">
          <table:table-cell office:value-type="float" office:value="75" table:formula="of:=[.A81]+1" table:content-validation-name="val2" table:style-name="ce59">
            <text:p>75</text:p>
          </table:table-cell>
          <table:table-cell office:value-type="string" table:style-name="ce71">
            <text:p>Pojemnik wielorazowego użytku 1000 ml o spłaszczonym kształcie, z przyłączem do źródła próżni (łącznik kątowy schodkowany), wykonane z poliwęglanu, bez PCV, do sterylizacji w autoklawie do 134 C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5" table:content-validation-name="val2" table:style-name="ce61">
            <text:p>5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1">
          <table:table-cell office:value-type="float" office:value="76" table:formula="of:=[.A82]+1" table:content-validation-name="val2" table:style-name="ce59">
            <text:p>76</text:p>
          </table:table-cell>
          <table:table-cell office:value-type="string" table:content-validation-name="val2" table:style-name="ce66">
            <text:p>Pościel jednorazowego użytku z włókniny polipropylenowej o gramaturze 40 g/m2 i wymiarach: prześcieradło 210 x 150 cm, poszwa 210 x 160 cm, poszewka 70 x 80 cm</text:p>
          </table:table-cell>
          <table:table-cell table:content-validation-name="val2" table:style-name="ce59"/>
          <table:table-cell office:value-type="string" table:content-validation-name="val2" table:style-name="ce61">
            <text:p>kompl.</text:p>
          </table:table-cell>
          <table:table-cell office:value-type="float" office:value="300" table:content-validation-name="val2" table:style-name="ce61">
            <text:p>3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3">
          <table:table-cell office:value-type="float" office:value="77" table:formula="of:=[.A83]+1" table:content-validation-name="val2" table:style-name="ce59">
            <text:p>77</text:p>
          </table:table-cell>
          <table:table-cell office:value-type="string" table:content-validation-name="val2" table:style-name="ce66">
            <text:p>Prowadnica do rurek intubacyjnych (różne rozm. 6Fr - śr.2,0mm, 10Fr - śr.3,3mm, 14Fr - śr.4,7mm) sterylna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30" table:content-validation-name="val2" table:style-name="ce61">
            <text:p>3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4">
          <table:table-cell office:value-type="float" office:value="78" table:formula="of:=[.A84]+1" table:content-validation-name="val2" table:style-name="ce59">
            <text:p>78</text:p>
          </table:table-cell>
          <table:table-cell office:value-type="string" table:content-validation-name="val2" table:style-name="ce66">
            <text:p>Prześcieradła z włókniny polipropylenowej w rolce, w kolorze zielonym, <text:s/>szerokość 80 cm, długość 300m, gramatura 30g/m², średnica wewnętrzna tytli 50mm, grubość tytli 1mm, (z nożykiem)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rolka</text:p>
          </table:table-cell>
          <table:table-cell office:value-type="float" office:value="40" table:content-validation-name="val2" table:style-name="ce61">
            <text:p>4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5">
          <table:table-cell office:value-type="float" office:value="79" table:formula="of:=[.A85]+1" table:content-validation-name="val2" table:style-name="ce59">
            <text:p>79</text:p>
          </table:table-cell>
          <table:table-cell office:value-type="string" table:content-validation-name="val2" table:style-name="ce66">
            <text:p>Rurka inkubacyjna z mankietem /3,5 do 9,0/, sterylna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6">
          <table:table-cell office:value-type="float" office:value="80" table:formula="of:=[.A86]+1" table:content-validation-name="val2" table:style-name="ce59">
            <text:p>80</text:p>
          </table:table-cell>
          <table:table-cell office:value-type="string" table:content-validation-name="val2" table:style-name="ce66">
            <text:p>Rurka ustno-gardłowa typu GUEDEL, rozm. 1,2, 3, 4, 5 sterylna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7">
          <table:table-cell office:value-type="float" office:value="81" table:formula="of:=[.A87]+1" table:content-validation-name="val2" table:style-name="ce59">
            <text:p>81</text:p>
          </table:table-cell>
          <table:table-cell office:value-type="string" table:content-validation-name="val2" table:style-name="ce66">
            <text:p>Samoprzylepne paski do bezurazowego zamykania ran <text:s/>tzw. ,, szwy zewnętrzne”, wykonane <text:s/>z wzmocnionej, nylonowej włókniny ,pokryte klejem akrylowym, kolor biały , jałowe . <text:s/>Rozmiar 75 x 3mm a 5 szt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8">
          <table:table-cell office:value-type="float" office:value="82" table:formula="of:=[.A88]+1" table:content-validation-name="val2" table:style-name="ce59">
            <text:p>82</text:p>
          </table:table-cell>
          <table:table-cell office:value-type="string" table:content-validation-name="val2" table:style-name="ce66">
            <text:p>Samoprzylepne paski do bezurazowego zamykania ran <text:s/>tzw. ,, szwy zewnętrzne”, wykonane <text:s/>z wzmocnionej, nylonowej włókniny ,pokryte klejem akrylowym, kolor biały , jałowe . <text:s/>Rozmiar 75 x 6mm a 3 szt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9">
          <table:table-cell office:value-type="float" office:value="83" table:formula="of:=[.A89]+1" table:content-validation-name="val2" table:style-name="ce59">
            <text:p>83</text:p>
          </table:table-cell>
          <table:table-cell office:value-type="string" table:content-validation-name="val2" table:style-name="ce66">
            <text:p>Samoprzylepne paski do bezurazowego zamykania ran <text:s/>tzw. <text:s text:c="3"/>,, szwy zewnętrzne”, wykonane <text:s/>z wzmocnionej, nylonowej włókniny ,pokryte klejem akrylowym, kolor biały , jałowe . <text:s/>rozmiar 38 x 6mm a 6 szt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0">
          <table:table-cell office:value-type="float" office:value="84" table:formula="of:=[.A90]+1" table:content-validation-name="val2" table:style-name="ce59">
            <text:p>84</text:p>
          </table:table-cell>
          <table:table-cell office:value-type="string" table:content-validation-name="val2" table:style-name="ce66">
            <text:p>Serweta dwuwarstwowa włóknina + laminat 50 x 75cm z otworem 6x8cm,  jałowa, opakowanie papier – folia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1">
          <table:table-cell office:value-type="float" office:value="85" table:formula="of:=[.A91]+1" table:content-validation-name="val2" table:style-name="ce59">
            <text:p>85</text:p>
          </table:table-cell>
          <table:table-cell office:value-type="string" table:content-validation-name="val2" table:style-name="ce66">
            <text:p>Staza automatyczna z tworzywa odpornego na środki dezynfekcyjne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20" table:content-validation-name="val2" table:style-name="ce61">
            <text:p>2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2">
          <table:table-cell office:value-type="float" office:value="86" table:formula="of:=[.A92]+1" table:content-validation-name="val2" table:style-name="ce59">
            <text:p>86</text:p>
          </table:table-cell>
          <table:table-cell office:value-type="string" table:content-validation-name="val2" table:style-name="ce66">
            <text:p>Sterylne, bezpieczne, wysuwane skalpele jednorazowe z plastikową rączką. Umożliwiają całkowite schowanie oraz wysunięcie ostrza i zablokowanie go w danej pozycji. Dostępne z ostrzami ze stali nierdzewnej w rozmiarach: 10, 11P, 15, 20, 21, 22, 23, 24, 25A. Posiadające rozmiar oraz nazwę lub inicjały producenta wygrawerowane na ostrzu. Rozmiar kodowany kolorystycznie - kolor suwaka odpowiada rozmiarowi ostrza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50" table:content-validation-name="val2" table:style-name="ce61">
            <text:p>1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0">
          <table:table-cell office:value-type="float" office:value="87" table:formula="of:=[.A93]+1" table:content-validation-name="val2" table:style-name="ce59">
            <text:p>87</text:p>
          </table:table-cell>
          <table:table-cell office:value-type="string" table:content-validation-name="val2" table:style-name="ce66">
            <text:p>Sterylny opatrunek poiniekcyjny z folii polietylenowej w rozmiarze 92 x 38mm w kolorze skóry, posiadający wkład chłonny - spongostan o wymiarach 18 x 25mm. Nie zawierający lateksu. Sterylizowany radiacyjnie. Opakowanie jednostkowe papier – papier. Opatrunek pakowany zbiorczo w kartonik a 50szt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000" table:content-validation-name="val2" table:style-name="ce61">
            <text:p>10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3">
          <table:table-cell office:value-type="float" office:value="88" table:formula="of:=[.A94]+1" table:content-validation-name="val2" table:style-name="ce59">
            <text:p>88</text:p>
          </table:table-cell>
          <table:table-cell office:value-type="string" table:content-validation-name="val2" table:style-name="ce66">
            <text:p>Szpatułka drewniana do języka jedn. użyt., jałowa opakowaniu op =100szt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25" table:content-validation-name="val2" table:style-name="ce61">
            <text:p>25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9">
          <table:table-cell office:value-type="float" office:value="89" table:formula="of:=[.A95]+1" table:content-validation-name="val2" table:style-name="ce59">
            <text:p>89</text:p>
          </table:table-cell>
          <table:table-cell office:value-type="string" table:style-name="ce71">
            <text:p>Wkłady workowe jednorazowego użytku 1000 ml na wydzielinę, z trwale dołączoną owalną pokrywą, spłaszczony kształt, uszczelniane automatycznie po włączeniu ssania bez konieczności wciskania wkładu na kanister, z zastawką zapobiegającą wypływowi wydzieliny do źródła próżni, pełniącą jednocześnie funkcję filtra przeciwbakteryjnego, posiadające w pokrywie jeden króciec przyłączeniowy (obrotowy, kątowy, schodkowany) oraz otwór do pobierania próbek i/lub wsypywania proszku żelującego; wkład wykonany z poliolefiny, całkowicie sprasowany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12" table:content-validation-name="val2" table:style-name="ce61">
            <text:p>12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4">
          <table:table-cell office:value-type="float" office:value="90" table:formula="of:=[.A96]+1" table:content-validation-name="val2" table:style-name="ce59">
            <text:p>90</text:p>
          </table:table-cell>
          <table:table-cell office:value-type="string" table:content-validation-name="val2" table:style-name="ce60">
            <text:p>Worek na wymiociny o pojemności 1000ml, podziałka co 50ml, od 50ml do 1000ml, skala numeryczna 50ml oraz <text:s/>co 100ml do 1000ml. Pomocnicza ukośna skala numeryczna co 10ml od 10ml do 100ml. <text:s/>Przeźroczysty, wyposażony w zastawkę antyrefluksyjną uniemożliwiającą wydostanie się zapachu i treść oraz wyprofilowany tekturowy uchwyt w kształcie maski z wycięciem umożliwia zamknięcie worka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400" table:content-validation-name="val2" table:style-name="ce61">
            <text:p>4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5">
          <table:table-cell office:value-type="float" office:value="91" table:formula="of:=[.A97]+1" table:content-validation-name="val2" table:style-name="ce59">
            <text:p>91</text:p>
          </table:table-cell>
          <table:table-cell office:value-type="string" table:style-name="ce74">
            <text:p>System do nawilżania o pojemności 350-360 ml napełniony jałową, apirogenną wodą do terapii inhalacyjnej, umożliwiający prowadzenie długotrwałej inhalacji. Specjalnie skonstruowany pojemnik z wbudowanym w ściankę kanałem powodującym przejście tlenu do samego dna, a potem aż ku jego górnej części, powodując jego przejście przez całą objętość wody. W zetawie pakowany jednostkowo w opakowanie foliowe adapter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350" table:content-validation-name="val2" table:style-name="ce61">
            <text:p>35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92" table:formula="of:=[.A98]+1" table:content-validation-name="val2" table:style-name="ce59">
            <text:p>92</text:p>
          </table:table-cell>
          <table:table-cell office:value-type="string" table:content-validation-name="val2" table:style-name="ce66">
            <text:p>Żel do EKG – 250g</text:p>
          </table:table-cell>
          <table:table-cell table:content-validation-name="val2" table:style-name="ce59"/>
          <table:table-cell office:value-type="string" table:content-validation-name="val2" table:style-name="ce61">
            <text:p>szt</text:p>
          </table:table-cell>
          <table:table-cell office:value-type="float" office:value="60" table:content-validation-name="val2" table:style-name="ce61">
            <text:p>6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93" table:formula="of:=[.A99]+1" table:content-validation-name="val2" table:style-name="ce59">
            <text:p>93</text:p>
          </table:table-cell>
          <table:table-cell office:value-type="string" table:content-validation-name="val2" table:style-name="ce76">
            <text:p>Żel do USG – 500g</text:p>
          </table:table-cell>
          <table:table-cell table:content-validation-name="val2" table:style-name="ce77"/>
          <table:table-cell office:value-type="string" table:content-validation-name="val2" table:style-name="ce78">
            <text:p>szt</text:p>
          </table:table-cell>
          <table:table-cell office:value-type="float" office:value="60" table:content-validation-name="val2" table:style-name="ce78">
            <text:p>60</text:p>
          </table:table-cell>
          <table:table-cell table:content-validation-name="val2" table:style-name="ce79"/>
          <table:table-cell table:content-validation-name="val2" table:style-name="ce62"/>
          <table:table-cell table:content-validation-name="val2" table:style-name="ce63"/>
          <table:table-cell table:content-validation-name="val2" table:style-name="ce80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6">
          <table:table-cell office:value-type="float" office:value="94" table:formula="of:=[.A100]+1" table:content-validation-name="val2" table:style-name="ce59">
            <text:p>94</text:p>
          </table:table-cell>
          <table:table-cell office:value-type="string" table:style-name="ce71">
            <text:p>Wskaźniki emulacyjne do kontroli sterylizacji parą w nadciśnieniu, typu 6, paskowe stosowanie w przedziale temperatur 134ºC/5,3 min. i 121ºC/15 min., opakowanie po 100 szt.</text:p>
          </table:table-cell>
          <table:table-cell table:style-name="ce59"/>
          <table:table-cell office:value-type="string" table:content-validation-name="val2" table:style-name="ce59">
            <text:p>op</text:p>
            <text:p/>
          </table:table-cell>
          <table:table-cell office:value-type="float" office:value="3" table:style-name="ce61">
            <text:p>3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7">
          <table:table-cell office:value-type="float" office:value="95" table:formula="of:=[.A101]+1" table:content-validation-name="val2" table:style-name="ce59">
            <text:p>95</text:p>
          </table:table-cell>
          <table:table-cell office:value-type="string" table:style-name="ce71">
            <text:p>Rękaw papierowo-foliowy 20cm x 200m (rolka) bez fałdy</text:p>
            <text:p/>
          </table:table-cell>
          <table:table-cell table:style-name="ce59"/>
          <table:table-cell office:value-type="string" table:content-validation-name="val2" table:style-name="ce59">
            <text:p>rolka</text:p>
          </table:table-cell>
          <table:table-cell office:value-type="float" office:value="2" table:style-name="ce61">
            <text:p>2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1">
          <table:table-cell office:value-type="float" office:value="96" table:formula="of:=[.A102]+1" table:content-validation-name="val2" table:style-name="ce59">
            <text:p>96</text:p>
          </table:table-cell>
          <table:table-cell office:value-type="string" table:content-validation-name="val2" table:style-name="ce66">
            <text:p>Ustnik do alkomatu jednorazowego użytku:</text:p>
            <text:p>- Alco Sensor typ IV M wersja 51 RB / I.P.</text:p>
          </table:table-cell>
          <table:table-cell table:content-validation-name="val2" table:style-name="ce59"/>
          <table:table-cell office:value-type="string" table:content-validation-name="val2" table:style-name="ce59">
            <text:p/>
            <text:p>szt.</text:p>
          </table:table-cell>
          <table:table-cell office:value-type="float" office:value="5000" table:content-validation-name="val2" table:style-name="ce61">
            <text:p>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7">
          <table:table-cell office:value-type="float" office:value="97" table:formula="of:=[.A103]+1" table:content-validation-name="val2" table:style-name="ce59">
            <text:p>97</text:p>
          </table:table-cell>
          <table:table-cell office:value-type="string" table:content-validation-name="val2" table:style-name="ce66">
            <text:p>Ustnik do alkomatu jednorazowego użytku: <text:s text:c="18"/>- <text:s/>ALCOTRUE <text:s/>typu D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5000" table:content-validation-name="val2" table:style-name="ce61">
            <text:p>15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2">
          <table:table-cell office:value-type="float" office:value="98" table:formula="of:=[.A104]+1" table:content-validation-name="val2" table:style-name="ce59">
            <text:p>98</text:p>
          </table:table-cell>
          <table:table-cell office:value-type="string" table:content-validation-name="val2" table:style-name="ce66">
            <text:p>Maska tlenowa z nebulizatorem i drenem dla dorosłych, sterylna, romiar L, XL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8">
          <table:table-cell office:value-type="float" office:value="99" table:formula="of:=[.A105]+1" table:content-validation-name="val2" table:style-name="ce59">
            <text:p>99</text:p>
          </table:table-cell>
          <table:table-cell office:value-type="string" table:content-validation-name="val2" table:style-name="ce76">
            <text:p>Cewnik Foleya dwudrożny wykonany w 100% z silikonu, z dwoma otworami bocznymi, z plastikową zastawką, kontrastujący w RTG, z osobno zapakowaną w opakowanie foliowe zatyczką schodkową, jałowy. Bez ftalanów, bez lateksu. Pakowany podwójnie opakowanie wewnętrzne folia, zewnętrzne papier- folia. Rozmiary ch16, 18, 20, balon (5-10ml)</text:p>
          </table:table-cell>
          <table:table-cell table:content-validation-name="val2" table:style-name="ce81"/>
          <table:table-cell office:value-type="string" table:content-validation-name="val2" table:style-name="ce78">
            <text:p>szt.</text:p>
          </table:table-cell>
          <table:table-cell office:value-type="float" office:value="400" table:content-validation-name="val2" table:style-name="ce78">
            <text:p>400</text:p>
          </table:table-cell>
          <table:table-cell table:content-validation-name="val2" table:style-name="ce79"/>
          <table:table-cell table:content-validation-name="val2" table:style-name="ce62"/>
          <table:table-cell table:content-validation-name="val2" table:style-name="ce63"/>
          <table:table-cell table:content-validation-name="val2" table:style-name="ce80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89">
          <table:table-cell office:value-type="float" office:value="100" table:formula="of:=[.A106]+1" table:content-validation-name="val2" table:style-name="ce59">
            <text:p>100</text:p>
          </table:table-cell>
          <table:table-cell office:value-type="string" table:content-validation-name="val2" table:style-name="ce66">
            <text:p>Pojemnik na mocz w postaci worka o pojemności 1500ml z obrotowym, plastikowym kołnierzem z uchwytem. Skalowany co 100ml (skala numeryczna co 100ml do 1000ml oraz co min. 500ml do 1500ml lub dokładniejsza). Zastawka antyrefluksyjna uniemożliwiająca wylanie moczu. Niesterylny. Przeznaczony dla kobiet i mężczyzn, dorosłych i dzieci.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40" table:content-validation-name="val2" table:style-name="ce61">
            <text:p>4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35">
          <table:table-cell office:value-type="float" office:value="101" table:formula="of:=[.A107]+1" table:content-validation-name="val2" table:style-name="ce59">
            <text:p>101</text:p>
          </table:table-cell>
          <table:table-cell office:value-type="string" table:content-validation-name="val2" table:style-name="ce66">
            <text:p>Półmaska filtrująca FFP2 bez zaworu zgodna z EN149:2001 + A1:2009.</text:p>
          </table:table-cell>
          <table:table-cell table:content-validation-name="val2" table:style-name="ce59"/>
          <table:table-cell office:value-type="string" table:content-validation-name="val2" table:style-name="ce82">
            <text:p>szt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0">
          <table:table-cell office:value-type="float" office:value="102" table:formula="of:=[.A108]+1" table:content-validation-name="val2" table:style-name="ce59">
            <text:p>102</text:p>
          </table:table-cell>
          <table:table-cell office:value-type="string" table:content-validation-name="val2" table:style-name="ce66">
            <text:p>Półmaska filtrująca FFP3 bez zaworu zgodna z EN149:2001 + A1:2009.</text:p>
          </table:table-cell>
          <table:table-cell table:content-validation-name="val2" table:style-name="ce59"/>
          <table:table-cell office:value-type="string" table:content-validation-name="val2" table:style-name="ce82">
            <text:p>szt</text:p>
          </table:table-cell>
          <table:table-cell office:value-type="float" office:value="50" table:content-validation-name="val2" table:style-name="ce61">
            <text:p>5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55">
          <table:table-cell office:value-type="float" office:value="103" table:formula="of:=[.A109]+1" table:content-validation-name="val2" table:style-name="ce59">
            <text:p>103</text:p>
          </table:table-cell>
          <table:table-cell office:value-type="string" table:content-validation-name="val2" table:style-name="ce84">
            <text:p>Maski medyczne typu II, zgodne z wymaganiami normy PN-EN14683:2019, wykonane z 3 warstw włókniny polipropylenowej, rozmiar 17,5cmx9,5cm ,posiadające wkładkę modelującą za pomocą której można je dopasować do nosa użytkownika, wyposażone w elastyczne „ucho” z delikatnej, miękkiej włókniny w postaci tasiemki(nie gumki), gwarantującej komfort użytkowania, kolor niebieski, pakowane a 50 szt.</text:p>
          </table:table-cell>
          <table:table-cell table:content-validation-name="val2" table:style-name="ce59"/>
          <table:table-cell office:value-type="string" table:content-validation-name="val2" table:style-name="ce61">
            <text:p>op</text:p>
          </table:table-cell>
          <table:table-cell office:value-type="float" office:value="10" table:content-validation-name="val2" table:style-name="ce85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74">
          <table:table-cell office:value-type="float" office:value="104" table:formula="of:=[.A110]+1" table:content-validation-name="val2" table:style-name="ce59">
            <text:p>104</text:p>
          </table:table-cell>
          <table:table-cell office:value-type="string" table:content-validation-name="val2" table:style-name="ce66">
            <text:p>Maska medyczna mocowana na gumki, wykonana z trzech warstw niepylącej włókniny (min. 23g/m²+ 23g/m²+ 23g/m²), wymiary maski 17,5cm x 9,5cm. Kolor zielony lub niebieski. Zgodna z normą PN-EN 14683:2019 + AC:2019 typ II, pakowane a 50 szt.</text:p>
          </table:table-cell>
          <table:table-cell table:content-validation-name="val2" table:style-name="ce59"/>
          <table:table-cell office:value-type="string" table:content-validation-name="val2" table:style-name="ce82">
            <text:p>op.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1">
          <table:table-cell office:value-type="float" office:value="105" table:formula="of:=[.A111]+1" table:content-validation-name="val2" table:style-name="ce59">
            <text:p>105</text:p>
          </table:table-cell>
          <table:table-cell office:value-type="string" table:content-validation-name="val2" table:style-name="ce66">
            <text:p>Rękawice chirurgiczne, lateksowe, bezpudrowe, sterylne, z rolowanym mankietem, polimerowane obustronnie, kolor zielony. Wewnętrzna warstwa zawierająca środek pielęgnujący dłonie - żel aloesowy oraz formułę ułatwiająca zakładanie rękawic na wilgotną dłoń. Kształt anatomiczny. AQL 0,65.  Produkt zgodny z ASTM F1671. Odporne na przenikanie: min 3 substancji chemicznych na min 2 poziomie zgodnie z  EN ISO 374-1. Zarejestrowane jako wyrób medyczny oraz środek ochrony indywidualnej kategorii III. Grubość pojedynczej ścianki: na palcu 0,18mm(+/-0,03). Długość minimalna rękawicy 280mm. Pakowane podwójnie – opakowanie wewnętrzne papierowe z oznaczeniem rozmiaru rękawicy oraz rozróżnieniem lewej i prawej dłoni, opakowanie zewnętrzne foliowe.  Sterylizowane radiacyjnie promieniami gamma.  Rozmiary 7,0; 7,5; 8,0.</text:p>
          </table:table-cell>
          <table:table-cell table:content-validation-name="val2" table:style-name="ce59"/>
          <table:table-cell office:value-type="string" table:content-validation-name="val2" table:style-name="ce82">
            <text:p>para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2">
          <table:table-cell office:value-type="float" office:value="106" table:formula="of:=[.A112]+1" table:content-validation-name="val2" table:style-name="ce59">
            <text:p>106</text:p>
          </table:table-cell>
          <table:table-cell office:value-type="string" table:content-validation-name="val2" table:style-name="ce86">
            <text:p>Rękawice nitrylowe, bezpudrowe, niesterylne, z warstwą pielęgnacyjną z zawartością witaminy E, olejku migdałowego i gliceryny. O działaniu nawilżającym. Chlorowane od wewnątrz, tekstura na końcach palców. AQL 1,0. Zgodne z normami EN ISO 374-1, EN 374-2, EN 16523-1, EN 374-4 oraz odporne na przenikanie bakterii, grzybów i wirusów zgodnie z EN ISO 374-5. Odporne na przenikanie minimum 5 substancji chemicznych na minimum 5 poziomie według EN 16523-1 oraz odporne na 70% alkohol izopropylowy oraz 70% alkohol etylowy minimum na poziomie 1 ochrony. Zarejestrowane jako wyrób medyczny klasy I i Środek Ochrony Indywidualnej kat. III. Dopuszczone do kontaktu z żywnością potwierdzone piktogramem na opakowaniu. Opakowania wyposażone w system pojedynczego wyjmowania rękawic od spodu opakowania jedynie za mankiet, mankiet wyjmowany zawsze jako pierwszy co redukuje do minimum ryzyko kontaminacji rękawic i ogranicza ryzyko rozwoju zakażeń szpitalnych. Opakowania rękawic kompatybilne z uchwytami <text:s/>potrójnymi mocowanymi do ściany. Pakowane w opakowania po 250 sztuk. <text:s/>Opakowania z kolorystycznym rozróżnieniem w zależności od rozmiaru. Rozmiary S, M, L <text:s/>Opakowania rękawic kompatybilne z uchwytami potrójnymi z pozycji 112</text:p>
          </table:table-cell>
          <table:table-cell table:content-validation-name="val2" table:style-name="ce59"/>
          <table:table-cell office:value-type="string" table:content-validation-name="val2" table:style-name="ce82">
            <text:p>op.</text:p>
          </table:table-cell>
          <table:table-cell office:value-type="float" office:value="400" table:content-validation-name="val2" table:style-name="ce61">
            <text:p>4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3">
          <table:table-cell office:value-type="float" office:value="107" table:formula="of:=[.A113]+1" table:content-validation-name="val2" table:style-name="ce59">
            <text:p>107</text:p>
          </table:table-cell>
          <table:table-cell office:value-type="string" table:content-validation-name="val2" table:style-name="ce66">
            <text:p>Rękawice nitrylowe, bezpudrowe, niesterylne, z warstwą pielęgnacyjną z zawartością witaminy E, olejku migdałowego i gliceryny. O działaniu nawilżającym. Chlorowane od wewnątrz, tekstura na końcach palców. AQL 1,0. Zgodne z normami EN ISO 374-1, EN 374-2, EN 16523-1, EN 374-4 oraz odporne na przenikanie bakterii, grzybów i wirusów zgodnie z EN ISO 374-5. Odporne na przenikanie minimum 5 substancji chemicznych na minimum 5 poziomie według EN 16523-1 oraz odporne na 70% alkohol izopropylowy oraz 70% alkohol etylowy minimum na poziomie 1 ochrony. Zarejestrowane jako wyrób medyczny klasy I i Środek Ochrony Indywidualnej kat. III. Dopuszczone do kontaktu z żywnością potwierdzone piktogramem na opakowaniu. Pakowane w opakowania 100 sztuk z kolorystycznym rozróżnieniem w zależności od rozmiaru. Rozmiar: S, M, L.</text:p>
          </table:table-cell>
          <table:table-cell table:content-validation-name="val2" table:style-name="ce59"/>
          <table:table-cell office:value-type="string" table:content-validation-name="val2" table:style-name="ce82">
            <text:p>op</text:p>
          </table:table-cell>
          <table:table-cell office:value-type="float" office:value="5000" table:content-validation-name="val2" table:style-name="ce61">
            <text:p>50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4">
          <table:table-cell office:value-type="float" office:value="108" table:formula="of:=[.A114]+1" table:content-validation-name="val2" table:style-name="ce59">
            <text:p>108</text:p>
          </table:table-cell>
          <table:table-cell office:value-type="string" table:content-validation-name="val2" table:style-name="ce66">
            <text:p>Rękawice nitrylowe, bezpudrowe, niesterylne, chlorowane od wewnątrz, tekstura na końcach palców. AQL 1,0. Zgodne z normami EN ISO 374-1, EN 374-2, EN 16523-1, EN 374-4 oraz odporne na przenikanie bakterii, grzybów i wirusów zgodnie z EN ISO 374-5. <text:s/>Rękawice zarejestrowane jako wyrób medyczny klasy I i środek ochrony indywidualnej kat. III. Dopuszczone do kontaktu z żywnością. Opakowania umożliwiające pojedyncze wyjmowanie rękawic jedynie za mankiet (mankiet zawsze wyjmowany pierwszy), bez konieczności dotykania opakowania i pozostałych rękawic co pozwoli ograniczyć skażenie do minimum.. Pakowane w opakowanie <text:s/>50 szt. z kolorystycznym rozróżnieniem w zależności od rozmiaru. Rozmiary: S, M, L.</text:p>
          </table:table-cell>
          <table:table-cell table:style-name="ce59"/>
          <table:table-cell office:value-type="string" table:style-name="ce87">
            <text:p>op.</text:p>
          </table:table-cell>
          <table:table-cell office:value-type="float" office:value="30" table:content-validation-name="val2" table:style-name="ce61">
            <text:p>30</text:p>
          </table:table-cell>
          <table:table-cell table:content-validation-name="val2" table:style-name="ce88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5">
          <table:table-cell office:value-type="float" office:value="109" table:formula="of:=[.A115]+1" table:content-validation-name="val2" table:style-name="ce59">
            <text:p>109</text:p>
          </table:table-cell>
          <table:table-cell office:value-type="string" table:content-validation-name="val2" table:style-name="ce66">
            <text:p>Rękawice diagnostyczne, syntetyczne, winylowe bezpudrowe, powierzchnia zewnętrzna gładka, wewnętrzna bezpudrowa pokryta poliuretanem, posiadające AQL≤ 1,5. <text:s/>Kształt uniwersalny. Rękawice zarejestrowane jako wyrób medyczny klasy I oraz Środek Ochrony Indywidualnej kategorii III. Rękawice zgodne z EN 374-2,4, EN 420, EN ISO 374-1,5. Dopuszczone do kontaktu z żywnością. Opakowanie a’100 sztuk. Opakowania z kolorystycznym rozróżnieniem w zależności od rozmiaru. Rozmiary S, M, L</text:p>
          </table:table-cell>
          <table:table-cell table:content-validation-name="val2" table:style-name="ce59"/>
          <table:table-cell office:value-type="string" table:content-validation-name="val2" table:style-name="ce82">
            <text:p>op</text:p>
          </table:table-cell>
          <table:table-cell office:value-type="float" office:value="40" table:content-validation-name="val2" table:style-name="ce61">
            <text:p>4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5">
          <table:table-cell office:value-type="float" office:value="110" table:formula="of:=[.A116]+1" table:content-validation-name="val2" table:style-name="ce59">
            <text:p>110</text:p>
          </table:table-cell>
          <table:table-cell office:value-type="string" table:content-validation-name="val2" table:style-name="ce66">
            <text:p>Rękawice lateksowe, bezpudrowe, niesterylne, teksturowane na palcach i dłoni. AQL ≤1,5. Zgodne z normami EN ISO 374-1, EN 374-2, EN 16523-1, EN 374-4 oraz odporne na przenikanie bakterii, grzybów i wirusów zgodnie z EN ISO 374-5 i ASTMF 1671. Rękawice zarejestrowane jako wyrób medyczny klasy I oraz Środek Ochrony Indywidualnej kategorii III. Dopuszczone do kontaktu z żywnością. Opakowanie a’100 sztuk. Opakowania z kolorystycznym rozróżnieniem w zależności od rozmiaru. Rozmiary S, M, L</text:p>
          </table:table-cell>
          <table:table-cell table:content-validation-name="val2" table:style-name="ce59"/>
          <table:table-cell office:value-type="string" table:content-validation-name="val2" table:style-name="ce82">
            <text:p>op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6">
          <table:table-cell office:value-type="float" office:value="111" table:formula="of:=[.A117]+1" table:content-validation-name="val2" table:style-name="ce59">
            <text:p>111</text:p>
          </table:table-cell>
          <table:table-cell office:value-type="string" table:content-validation-name="val2" table:style-name="ce66">
            <text:p>Ubranie wykonane z włókniny SMS gr. min. 35g. Bluza z krótkim rękawem, posiadająca 3 kieszenie (2 w dolnej części oraz jedna mniejsza w części górnej). Spodnie z trokami w pasie. Dostępne w trzech kolorach: zielonym, niebieskim, fioletowym - zamawiane zależnie od potrzeb.</text:p>
          </table:table-cell>
          <table:table-cell table:content-validation-name="val2" table:style-name="ce59"/>
          <table:table-cell office:value-type="string" table:content-validation-name="val2" table:style-name="ce82">
            <text:p>kompl.</text:p>
          </table:table-cell>
          <table:table-cell office:value-type="float" office:value="1000" table:content-validation-name="val2" table:style-name="ce61">
            <text:p>10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7">
          <table:table-cell office:value-type="float" office:value="112" table:formula="of:=[.A118]+1" table:content-validation-name="val2" table:style-name="ce59">
            <text:p>112</text:p>
          </table:table-cell>
          <table:table-cell office:value-type="string" table:content-validation-name="val2" table:style-name="ce66">
            <text:p>Uchwyt jednolity potrójnie dzielony (na trzy opakowania rękawic) kompatybilny z opakowaniami rękawic z<text:s/><text:span text:style-name="T12">pozycji nr 106<text:s/></text:span>(system umożliwia zamocowanie opakowań z rękawicami z możliwością ich pojedynczego wyjmowania bez ryzyka kontaminacji uchwytu i opakowania).<text:span text:style-name="T12"><text:s/></text:span>Wykonany z trwałego tworzywa sztucznego, mocowany np. .za pomocą wkrętów i kołków do ściany.</text:p>
          </table:table-cell>
          <table:table-cell table:content-validation-name="val2" table:style-name="ce59"/>
          <table:table-cell office:value-type="string" table:content-validation-name="val2" table:style-name="ce87">
            <text:p>szt.</text:p>
          </table:table-cell>
          <table:table-cell office:value-type="float" office:value="6" table:content-validation-name="val2" table:style-name="ce61">
            <text:p>6</text:p>
          </table:table-cell>
          <table:table-cell table:content-validation-name="val2" table:style-name="ce88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8">
          <table:table-cell office:value-type="float" office:value="113" table:formula="of:=[.A119]+1" table:content-validation-name="val2" table:style-name="ce59">
            <text:p>113</text:p>
          </table:table-cell>
          <table:table-cell office:value-type="string" table:content-validation-name="val2" table:style-name="ce66">
            <text:p>Rękawice diagnostyczne do procedur o podwyższonym ryzyku, lateksowe bezpudrowe, z przedłużonym mankietem, <text:s/>obustronnie chlorowane, teksturowane na palcach, mankiet rolowany. AQL 1,5, grubość pojedynczej ścianki: na palcu min. 0,35mm, na dłoni min. 0,25mm, na mankiecie min. 0,18mm, długość min. 290mm. Wyrób medyczny klasy I i środek ochrony indywidualnej kat. III. <text:s/>Zgodne z EN 455, ASTM F1671. Odporne na przenikanie substancji chemicznych zgodnie z <text:s/>EN ISO 374-1. Odporne na przenikanie mikroorganizmów wg EN 374-2. Posiadające raport z <text:s/>badań wg EN 374 z jednostki niezależnej, że są odporne na przenikanie min. 2 alkoholi stosowanych w dezynfekcji o stężeniu min. 70% na min. 2 poziomie ochrony i 4% formaldehydu na min. 2 poziomie ochrony. Rozmiary S, M, L. <text:s/>Pakowane w opakowanie 50 szt.</text:p>
          </table:table-cell>
          <table:table-cell table:content-validation-name="val2" table:style-name="ce59"/>
          <table:table-cell office:value-type="string" table:content-validation-name="val2" table:style-name="ce87">
            <text:p>op.</text:p>
          </table:table-cell>
          <table:table-cell office:value-type="float" office:value="700" table:content-validation-name="val2" table:style-name="ce61">
            <text:p>7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">
          <table:table-cell office:value-type="float" office:value="114" table:formula="of:=[.A120]+1" table:content-validation-name="val2" table:style-name="ce59">
            <text:p>114</text:p>
          </table:table-cell>
          <table:table-cell office:value-type="string" table:style-name="ce66">
            <text:p>Rękawice foliowe, rozmiar damski M i męski L op. a 100 sztuk</text:p>
          </table:table-cell>
          <table:table-cell table:content-validation-name="val2" table:style-name="ce59"/>
          <table:table-cell office:value-type="string" table:content-validation-name="val2" table:style-name="ce82">
            <text:p>op.</text:p>
          </table:table-cell>
          <table:table-cell office:value-type="float" office:value="100" table:content-validation-name="val2" table:style-name="ce61">
            <text:p>100</text:p>
          </table:table-cell>
          <table:table-cell table:content-validation-name="val2" table:style-name="ce83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8">
          <table:table-cell office:value-type="float" office:value="115" table:formula="of:=[.A121]+1" table:content-validation-name="val2" table:style-name="ce59">
            <text:p>115</text:p>
          </table:table-cell>
          <table:table-cell office:value-type="string" table:style-name="ce76">
            <text:p>Kombinezom ochronny jednoczęściowy wykonany z laminatu (polipropylen i polietylen) o gramaturze min. 63 g/m², kolor biały z niebieskim oklejeniem szwów. Wyposażony w kaptur, gumkę talii, w nadgarstkach i kostkach, zamek zakryty samoprzylepną klapką. Środek <text:s/>ochrony indywidualnej kat. III zgodnie z Rozporządzeniem PE i Rady (UE) 2016/425, typ 4B, 5B, 6B. Spełnione normy i poziomy ochrony EN ISO 13688:2013, <text:s/>typ 4B wg EN 14605, typ 5B wg EN ISO 13982-1, typ 6B wg EN 13034, klasa 2 wg EN1073-2, EN 14126 (klasa 6 Odporności na przenikanie skażonych cieczy pod wpływem ciśnienia hydrostatycznego, klasa 6 Odporności a przenikanie czynników infekcyjnych w wyniku mechanicznego kontaktu z substancjami zawierającymi skażone ciecze, klasa 3 odporności na przenikanie skażonych ciekłych aerozoli, klasa 3 odporności na przenikanie skażonych cząstek stałych). Produkt posiadający oznakowanie CE, deklarację zgodności na zgodność z wymaganiami rozporządzenia UE 2016/425, Certyfikat badania typu UE z jednostki notyfikowanej. Rozmiar M, L, XL</text:p>
          </table:table-cell>
          <table:table-cell table:content-validation-name="val2" table:style-name="ce81"/>
          <table:table-cell office:value-type="string" table:content-validation-name="val2" table:style-name="ce89">
            <text:p>szt.</text:p>
          </table:table-cell>
          <table:table-cell office:value-type="float" office:value="10" table:content-validation-name="val2" table:style-name="ce78">
            <text:p>10</text:p>
          </table:table-cell>
          <table:table-cell table:content-validation-name="val2" table:style-name="ce90"/>
          <table:table-cell table:content-validation-name="val2" table:style-name="ce62"/>
          <table:table-cell table:content-validation-name="val2" table:style-name="ce63"/>
          <table:table-cell table:content-validation-name="val2" table:style-name="ce91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64">
          <table:table-cell office:value-type="float" office:value="116" table:formula="of:=[.A122]+1" table:content-validation-name="val2" table:style-name="ce59">
            <text:p>116</text:p>
          </table:table-cell>
          <table:table-cell office:value-type="string" table:style-name="ce66">
            <text:p>Opatrunek poiniekcyjny o średnicy 36mm <text:s/>z podkładką hemostatyczną o średnicy 16mm i grubości 3mm. Dostępny w kolorze białym oraz w kolorze beżowym. Pakowane pojedynczo w higieniczne opakowanie, warstwa klejąca plastra jest umocowana na opakowaniu, a złożona mała podkładka antyadhezyjna jest łatwa do trzymania, co ułatwia użytkownikom używanie zarówno bez dotykania podkładki i powierzchni samoprzylepnej. Sterylny. Opakowanie 100 sztuk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70" table:content-validation-name="val2" table:style-name="ce61">
            <text:p>7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float" office:value="117" table:formula="of:=[.A123]+1" table:content-validation-name="val2" table:style-name="ce59">
            <text:p>117</text:p>
          </table:table-cell>
          <table:table-cell office:value-type="string" table:style-name="ce66">
            <text:p>Tasiemka do rurek tracheostomijnych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" table:content-validation-name="val2" table:style-name="ce61">
            <text:p>1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99">
          <table:table-cell office:value-type="float" office:value="118" table:formula="of:=[.A124]+1" table:content-validation-name="val2" table:style-name="ce59">
            <text:p>118</text:p>
          </table:table-cell>
          <table:table-cell office:value-type="string" table:style-name="ce66">
            <text:p>Opatrunek do mocowania kaniul dożylnych:</text:p>
            <text:p>- włóknikowy, z klejem hypoalergicznym</text:p>
            <text:p>- rozmiar 6x8 cm,</text:p>
            <text:p>- pakowany pojedynczo, jednorazowego użytku,</text:p>
            <text:p>- przepuszczający powietrze i parę wodną,</text:p>
            <text:p>- z wygodnym wycięciem,</text:p>
            <text:p>- wyposażony w podkładkę i centralny wkład chłonny,</text:p>
            <text:p>- sterylny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00" table:content-validation-name="val2" table:style-name="ce61">
            <text:p>1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100">
          <table:table-cell office:value-type="float" office:value="119" table:formula="of:=[.A125]+1" table:content-validation-name="val2" table:style-name="ce59">
            <text:p>119</text:p>
          </table:table-cell>
          <table:table-cell office:value-type="string" table:style-name="ce66">
            <text:p>Opatrunek do mocowania kaniul dożylnych:</text:p>
            <text:p>- transparenty, z klejem hypoalergicznym</text:p>
            <text:p>- rozmiar 6x8 cm,</text:p>
            <text:p>- pakowany pojedynczo, jednorazowego użytku,</text:p>
            <text:p>- wodoodporny,</text:p>
            <text:p>- z wygodnym wycięciem,</text:p>
            <text:p>- wykonany z półprzepuszczalnej folii poliuretanowej,</text:p>
            <text:p>- wyposażony w podkładkę i centralny wkład chłonny,</text:p>
            <text:p>- sterylny</text:p>
          </table:table-cell>
          <table:table-cell table:content-validation-name="val2" table:style-name="ce59"/>
          <table:table-cell office:value-type="string" table:content-validation-name="val2" table:style-name="ce61">
            <text:p>szt.</text:p>
          </table:table-cell>
          <table:table-cell office:value-type="float" office:value="1000" table:content-validation-name="val2" table:style-name="ce61">
            <text:p>1000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45">
          <table:table-cell office:value-type="float" office:value="120" table:formula="of:=[.A126]+1" table:content-validation-name="val2" table:style-name="ce59">
            <text:p>120</text:p>
          </table:table-cell>
          <table:table-cell office:value-type="string" table:style-name="ce66">
            <text:p>Hemostatyczny opatrunek do żył obwodowych, który może być stosowane po pobraniu krwi, transfuzji, infuzji. Efekt homostatyczny uzyskuje dzięki kompresji czterowarstwową podkładką o grubości 6 mm, która ma zdolność wchłania krwi oraz taśmie włókninowej o odpowiedniej elastyczności. Dostępne w kolorze białym oraz w kolorze beżowym. Wymiary opatrunku 39mm x 80 mm. Podkładka o owalnym kształcie o długości 27 mm. Sterylny. Opakowanie 50 sztuk.</text:p>
          </table:table-cell>
          <table:table-cell table:content-validation-name="val2" table:style-name="ce59"/>
          <table:table-cell office:value-type="string" table:content-validation-name="val2" table:style-name="ce61">
            <text:p>op.</text:p>
          </table:table-cell>
          <table:table-cell office:value-type="float" office:value="4" table:content-validation-name="val2" table:style-name="ce61">
            <text:p>4</text:p>
          </table:table-cell>
          <table:table-cell table:content-validation-name="val2" table:style-name="ce62"/>
          <table:table-cell table:content-validation-name="val2" table:style-name="ce62"/>
          <table:table-cell table:content-validation-name="val2" table:style-name="ce63"/>
          <table:table-cell table:content-validation-name="val2" table:style-name="ce75"/>
          <table:table-cell table:content-validation-name="val2" table:style-name="ce65"/>
          <table:table-cell table:content-validation-name="val2" table:style-name="ce63"/>
          <table:table-cell table:number-columns-repeated="16373"/>
        </table:table-row>
        <table:table-row table:style-name="ro2">
          <table:table-cell office:value-type="string" table:number-columns-spanned="7" table:number-rows-spanned="1" table:content-validation-name="val2" table:style-name="ce105">
            <text:p>RAZEM</text:p>
          </table:table-cell>
          <table:covered-table-cell table:number-columns-repeated="6"/>
          <table:table-cell table:content-validation-name="val2" table:style-name="ce92"/>
          <table:table-cell office:value-type="string" table:content-validation-name="val2" table:style-name="ce93">
            <text:p>X</text:p>
          </table:table-cell>
          <table:table-cell table:content-validation-name="val2" table:style-name="ce94"/>
          <table:table-cell table:content-validation-name="val2" table:style-name="ce92"/>
          <table:table-cell table:number-columns-repeated="16373"/>
        </table:table-row>
        <table:table-row table:style-name="ro2">
          <table:table-cell table:content-validation-name="val2" table:style-name="ce95"/>
          <table:table-cell table:content-validation-name="val2" table:style-name="ce96"/>
          <table:table-cell table:content-validation-name="val2" table:style-name="ce95"/>
          <table:table-cell table:content-validation-name="val2" table:style-name="ce97"/>
          <table:table-cell table:content-validation-name="val2" table:style-name="ce98"/>
          <table:table-cell table:content-validation-name="val2" table:style-name="ce99"/>
          <table:table-cell table:content-validation-name="val2" table:style-name="ce99"/>
          <table:table-cell table:content-validation-name="val2" table:style-name="ce100"/>
          <table:table-cell table:content-validation-name="val2" table:style-name="ce101"/>
          <table:table-cell table:content-validation-name="val2" table:style-name="ce100"/>
          <table:table-cell table:content-validation-name="val2" table:style-name="ce100"/>
          <table:table-cell table:number-columns-repeated="16373"/>
        </table:table-row>
        <table:table-row table:style-name="ro101">
          <table:table-cell office:value-type="string" table:number-columns-spanned="11" table:number-rows-spanned="1" table:content-validation-name="val2" table:style-name="ce106">
            <text:p><text:span text:style-name="T13">W celu potwierdzenia, że oferowane dostawy odpowiadają wymaganiom określonym w SWZ, Wykonawca złoży wraz z ofertą następujące przedmiotowe środki dowodowe: <text:s text:c="2"/>–</text:span><text:span text:style-name="T14"><text:s/>dotyczy pozycji nr 2, 10, 16, 17, 18, 23, 27, 28, 29, 32, 33, 34, 35, 39, 40, 41, 49, 53, 59, 60, 64, 87, <text:s/>90, 100, 106, 107, 108, 112, 113, 116, 120</text:span><text:span text:style-name="T13"><text:s text:c="2"/></text:span><text:s text:c="2"/>-<text:span text:style-name="T13"><text:s/>materiały informacyjne<text:s/></text:span>na temat zaoferowanego produktu, takie jak np. karty katalogowe, foldery, ulotki, etykiety handlowe, badania lub inne materiały - potwierdzające spełnienie wymagań stawianych przez Zamawiającego.<text:s text:c="364"/></text:p>
          </table:table-cell>
          <table:covered-table-cell table:number-columns-repeated="10"/>
          <table:table-cell table:number-columns-repeated="16373"/>
        </table:table-row>
        <table:table-row table:style-name="ro102">
          <table:table-cell table:number-columns-repeated="5" table:style-name="ce52"/>
          <table:table-cell table:number-columns-repeated="6" table:style-name="ce102"/>
          <table:table-cell table:number-columns-repeated="16373"/>
        </table:table-row>
        <table:table-row table:style-name="ro10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1"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........................................................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podpis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elektroniczny kwalifikowany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lub podpis zaufany lub osobisty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osoby/-ób uprawnionej/-ych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style-name="ro13">
          <table:table-cell table:number-columns-repeated="7" table:style-name="ce103"/>
          <table:table-cell office:value-type="string" table:style-name="ce104">
            <text:p>do reprezentowania Wykonawcy lub pełnomocnik</text:p>
          </table:table-cell>
          <table:table-cell table:number-columns-repeated="2" table:style-name="ce104"/>
          <table:table-cell table:style-name="ce103"/>
          <table:table-cell table:number-columns-repeated="16373"/>
        </table:table-row>
        <table:table-row table:number-rows-repeated="3" table:style-name="ro13">
          <table:table-cell table:number-columns-repeated="11" table:style-name="ce103"/>
          <table:table-cell table:number-columns-repeated="16373"/>
        </table:table-row>
        <table:table-row table:number-rows-repeated="1048434" table:style-name="ro2">
          <table:table-cell table:number-columns-repeated="16384"/>
        </table:table-row>
      </table:table>
      <table:table table:name="część_3" table:style-name="ta1">
        <table:table-column table:style-name="co12" table:default-cell-style-name="ce1"/>
        <table:table-column table:style-name="co21" table:default-cell-style-name="ce1"/>
        <table:table-column table:style-name="co13" table:number-columns-repeated="16382" table:default-cell-style-name="ce1"/>
        <table:table-row table:style-name="ro2">
          <table:table-cell table:number-columns-repeated="8" table:style-name="ce1"/>
          <table:table-cell office:value-type="string" table:style-name="ce1">
            <text:p>Załącznik nr 2.3 do SWZ<text:s/>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nr sprawy EZP-252-31/2023</text:p>
          </table:table-cell>
          <table:table-cell table:number-columns-repeated="16375" table:style-name="ce1"/>
        </table:table-row>
        <table:table-row table:style-name="ro3">
          <table:table-cell office:value-type="string" table:content-validation-name="val3" table:style-name="ce107">
            <text:p>FORMULARZ ASORTYMENTOWO-CENOWY -CZĘŚĆ 3<text:s/><text:span text:style-name="T4">PIELUCHOMAJTKI,WKŁADY ANATOMICZNE</text:span></text:p>
          </table:table-cell>
          <table:table-cell table:content-validation-name="val3" table:style-name="ce53"/>
          <table:table-cell table:content-validation-name="val3" table:style-name="ce52"/>
          <table:table-cell table:content-validation-name="val3" table:style-name="ce52"/>
          <table:table-cell table:content-validation-name="val3" table:style-name="ce52"/>
          <table:table-cell table:content-validation-name="val3" table:style-name="ce44"/>
          <table:table-cell table:content-validation-name="val3" table:style-name="ce44"/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number-columns-repeated="16373" table:style-name="ce1"/>
        </table:table-row>
        <table:table-row table:style-name="ro2">
          <table:table-cell office:value-type="string" table:content-validation-name="val3" table:style-name="ce110">
            <text:p>POTRZEBY NA 12 MIESIĘCY</text:p>
          </table:table-cell>
          <table:table-cell table:content-validation-name="val3" table:style-name="ce53"/>
          <table:table-cell table:content-validation-name="val3" table:style-name="ce52"/>
          <table:table-cell table:content-validation-name="val3" table:style-name="ce52"/>
          <table:table-cell table:content-validation-name="val3" table:style-name="ce52"/>
          <table:table-cell table:content-validation-name="val3" table:style-name="ce44"/>
          <table:table-cell table:content-validation-name="val3" table:style-name="ce44"/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number-columns-repeated="16373" table:style-name="ce1"/>
        </table:table-row>
        <table:table-row table:style-name="ro4">
          <table:table-cell table:content-validation-name="val3" table:style-name="ce59"/>
          <table:table-cell office:value-type="string" table:content-validation-name="val3" table:style-name="ce111">
            <text:p>ELEMENT PRZEDMIOTU ZAMÓWIENIA</text:p>
            <text:p>/OPIS WYROBU/</text:p>
          </table:table-cell>
          <table:table-cell office:value-type="string" table:content-validation-name="val3" table:style-name="ce112">
            <text:p>NAZWA PRODUCENTA</text:p>
          </table:table-cell>
          <table:table-cell office:value-type="string" table:content-validation-name="val3" table:style-name="ce113">
            <text:p>J.m.</text:p>
          </table:table-cell>
          <table:table-cell office:value-type="string" table:content-validation-name="val3" table:style-name="ce114">
            <text:p>ILOŚĆ ZAMAW.</text:p>
          </table:table-cell>
          <table:table-cell office:value-type="string" table:content-validation-name="val3" table:style-name="ce115">
            <text:p>CENA J. NETTO</text:p>
          </table:table-cell>
          <table:table-cell office:value-type="string" table:content-validation-name="val3" table:style-name="ce115">
            <text:p>CENA J. BRUTTO</text:p>
          </table:table-cell>
          <table:table-cell office:value-type="string" table:content-validation-name="val3" table:style-name="ce116">
            <text:p>WARTOŚĆ NETTO</text:p>
          </table:table-cell>
          <table:table-cell office:value-type="string" table:content-validation-name="val3" table:style-name="ce13">
            <text:p>% VAT</text:p>
          </table:table-cell>
          <table:table-cell office:value-type="string" table:content-validation-name="val3" table:style-name="ce116">
            <text:p>KWOTA <text:s text:c="6"/>VAT</text:p>
          </table:table-cell>
          <table:table-cell office:value-type="string" table:content-validation-name="val3" table:style-name="ce116">
            <text:p>WARTOŚĆ BRUTTO</text:p>
          </table:table-cell>
          <table:table-cell table:number-columns-repeated="16373" table:style-name="ce1"/>
        </table:table-row>
        <table:table-row table:style-name="ro104">
          <table:table-cell office:value-type="float" office:value="1" table:number-columns-spanned="1" table:number-rows-spanned="5" table:content-validation-name="val3" table:style-name="ce134">
            <text:p>1</text:p>
          </table:table-cell>
          <table:table-cell office:value-type="string" table:number-columns-spanned="1" table:number-rows-spanned="2" table:content-validation-name="val3" table:style-name="ce135">
            <text:p>Pieluchomajtki <text:s/>dla osób z problemami nietrzymania moczu i kału w stopniu średnim i ciężkim. Posiadają dwa anatomicznie ukształtowane wkłady chłonne z pulpy celulozowej z superabsorbentem <text:s/>oraz warstwą rozprowadzającą .Osłonki boczne wzdłuż wkładu chłonnego skierowane na zewnątrz. Falbanki z przędzą elastyczną zapobiegające wyciekom w obszarze pachwinowym. Ściągacze <text:s/>taliowe z przodu i z tyłu wyrobu. Cztery elastyczne przylepcorzepy do wielokrotnego mocowania( rozciągliwość 1cm). Wkażnik wilgoci . Warstwa izolacyjna paroprzepuszczalna na całej powierzchni pieluchy łącznie z bokami. Masa (g) nie mniej niż 56,3.<text:s text:c="59"/><text:span text:style-name="T15">Roz.S, o</text:span>bwód <text:s/>w pasie-55-80cm,chłonność <text:s/>(g) nie mniej niż 1600 wg ISO 11 948-1 <text:s/>op’30szt</text:p>
          </table:table-cell>
          <table:table-cell table:number-columns-spanned="1" table:number-rows-spanned="2" table:content-validation-name="val3" table:style-name="ce136"/>
          <table:table-cell office:value-type="string" table:number-columns-spanned="1" table:number-rows-spanned="2" table:content-validation-name="val3" table:style-name="ce137">
            <text:p>szt</text:p>
          </table:table-cell>
          <table:table-cell office:value-type="float" office:value="120" table:number-columns-spanned="1" table:number-rows-spanned="2" table:content-validation-name="val3" table:style-name="ce137">
            <text:p>120</text:p>
          </table:table-cell>
          <table:table-cell table:number-columns-spanned="1" table:number-rows-spanned="2" table:content-validation-name="val3" table:style-name="ce136"/>
          <table:table-cell table:number-columns-spanned="1" table:number-rows-spanned="2" table:content-validation-name="val3" table:style-name="ce136"/>
          <table:table-cell table:number-columns-spanned="1" table:number-rows-spanned="2" table:content-validation-name="val3" table:style-name="ce136"/>
          <table:table-cell table:number-columns-spanned="1" table:number-rows-spanned="2" table:content-validation-name="val3" table:style-name="ce136"/>
          <table:table-cell table:number-columns-spanned="1" table:number-rows-spanned="2" table:content-validation-name="val3" table:style-name="ce136"/>
          <table:table-cell table:number-columns-spanned="1" table:number-rows-spanned="2" table:content-validation-name="val3" table:style-name="ce136"/>
          <table:table-cell table:style-name="ce103"/>
          <table:table-cell table:number-columns-repeated="16372"/>
        </table:table-row>
        <table:table-row table:style-name="ro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72"/>
        </table:table-row>
        <table:table-row table:style-name="ro67">
          <table:covered-table-cell/>
          <table:table-cell office:value-type="string" table:content-validation-name="val3" table:style-name="ce117">
            <text:p><text:span text:style-name="T15">Roz.M</text:span>, obwód <text:s/>w pasie-75-110cm,<text:span text:style-name="T16"><text:s/></text:span>chłonność <text:s/>(g) nie mniej niż 2300 wg ISO 11 948-1 <text:s/>op’30szt</text:p>
          </table:table-cell>
          <table:table-cell table:style-name="ce118"/>
          <table:table-cell office:value-type="string" table:content-validation-name="val3" table:style-name="ce61">
            <text:p>szt.</text:p>
          </table:table-cell>
          <table:table-cell office:value-type="float" office:value="240" table:content-validation-name="val3" table:style-name="ce61">
            <text:p>240</text:p>
          </table:table-cell>
          <table:table-cell table:content-validation-name="val3" table:style-name="ce119"/>
          <table:table-cell table:content-validation-name="val3" table:style-name="ce119"/>
          <table:table-cell table:content-validation-name="val3" table:style-name="ce119"/>
          <table:table-cell table:content-validation-name="val3" table:style-name="ce85"/>
          <table:table-cell table:content-validation-name="val3" table:style-name="ce119"/>
          <table:table-cell table:content-validation-name="val3" table:style-name="ce119"/>
          <table:table-cell table:style-name="ce103"/>
          <table:table-cell table:number-columns-repeated="16372"/>
        </table:table-row>
        <table:table-row table:style-name="ro71">
          <table:covered-table-cell/>
          <table:table-cell office:value-type="string" table:content-validation-name="val3" table:style-name="ce117">
            <text:p><text:span text:style-name="T15">Roz.L</text:span>, obwód <text:s/>w pasie-100-150cm, <text:s/>chłonność <text:s/>(g) nie mniej niż 2600 wg ISO 11 948-1 <text:s/>op’30szt</text:p>
          </table:table-cell>
          <table:table-cell office:value-type="string" table:style-name="ce118">
            <text:p/>
            <text:p/>
          </table:table-cell>
          <table:table-cell office:value-type="string" table:content-validation-name="val3" table:style-name="ce61">
            <text:p>szt.</text:p>
          </table:table-cell>
          <table:table-cell office:value-type="float" office:value="30000" table:content-validation-name="val3" table:style-name="ce61">
            <text:p>30000</text:p>
          </table:table-cell>
          <table:table-cell table:content-validation-name="val3" table:style-name="ce119"/>
          <table:table-cell table:content-validation-name="val3" table:style-name="ce119"/>
          <table:table-cell table:content-validation-name="val3" table:style-name="ce119"/>
          <table:table-cell table:content-validation-name="val3" table:style-name="ce85"/>
          <table:table-cell table:content-validation-name="val3" table:style-name="ce119"/>
          <table:table-cell table:content-validation-name="val3" table:style-name="ce119"/>
          <table:table-cell table:style-name="ce103"/>
          <table:table-cell table:number-columns-repeated="16372"/>
        </table:table-row>
        <table:table-row table:style-name="ro83">
          <table:covered-table-cell/>
          <table:table-cell office:value-type="string" table:content-validation-name="val3" table:style-name="ce120">
            <text:p><text:span text:style-name="T15">Roz.XL,</text:span><text:s/>obwód <text:s/>w pasie-130-170cm, <text:s/>chłonność (g) nie mniej niż 2600 wg ISO 11 948-1 <text:s text:c="2"/>op’30szt</text:p>
          </table:table-cell>
          <table:table-cell table:style-name="ce121"/>
          <table:table-cell office:value-type="string" table:content-validation-name="val3" table:style-name="ce78">
            <text:p>szt.</text:p>
          </table:table-cell>
          <table:table-cell office:value-type="float" office:value="25000" table:content-validation-name="val3" table:style-name="ce78">
            <text:p>25000</text:p>
          </table:table-cell>
          <table:table-cell table:content-validation-name="val3" table:style-name="ce122"/>
          <table:table-cell table:content-validation-name="val3" table:style-name="ce122"/>
          <table:table-cell table:content-validation-name="val3" table:style-name="ce122"/>
          <table:table-cell table:content-validation-name="val3" table:style-name="ce123"/>
          <table:table-cell table:content-validation-name="val3" table:style-name="ce122"/>
          <table:table-cell table:content-validation-name="val3" table:style-name="ce122"/>
          <table:table-cell table:style-name="ce103"/>
          <table:table-cell table:number-columns-repeated="16372"/>
        </table:table-row>
        <table:table-row table:style-name="ro106">
          <table:table-cell office:value-type="float" office:value="2" table:content-validation-name="val3" table:style-name="ce61">
            <text:p>2</text:p>
          </table:table-cell>
          <table:table-cell office:value-type="string" table:content-validation-name="val3" table:style-name="ce117">
            <text:p>Anatomiczne wkłady do pieluch bez warstwy izolacyjnej, przepuszczające <text:s/>powietrze .Długość całkowita 625mm,długość wkładu chłonnego 580mm,masa (g) nie mniej niż 50,4, chłonność (g) nie mniej niż 1040 wg ISO 11 948-1 <text:s text:c="2"/>,roz.normal op’30szt</text:p>
          </table:table-cell>
          <table:table-cell table:content-validation-name="val3" table:style-name="ce124"/>
          <table:table-cell office:value-type="string" table:content-validation-name="val3" table:style-name="ce61">
            <text:p>op</text:p>
          </table:table-cell>
          <table:table-cell office:value-type="float" office:value="400" table:content-validation-name="val3" table:style-name="ce61">
            <text:p>400</text:p>
          </table:table-cell>
          <table:table-cell table:content-validation-name="val3" table:style-name="ce119"/>
          <table:table-cell table:content-validation-name="val3" table:style-name="ce119"/>
          <table:table-cell table:content-validation-name="val3" table:style-name="ce119"/>
          <table:table-cell table:content-validation-name="val3" table:style-name="ce85"/>
          <table:table-cell table:content-validation-name="val3" table:style-name="ce119"/>
          <table:table-cell table:content-validation-name="val3" table:style-name="ce119"/>
          <table:table-cell table:style-name="ce103"/>
          <table:table-cell table:number-columns-repeated="16372"/>
        </table:table-row>
        <table:table-row table:style-name="ro107">
          <table:table-cell office:value-type="float" office:value="3" table:number-columns-spanned="1" table:number-rows-spanned="2" table:content-validation-name="val3" table:style-name="ce137">
            <text:p>3</text:p>
          </table:table-cell>
          <table:table-cell office:value-type="string" table:content-validation-name="val3" table:style-name="ce125">
            <text:p>Majtki chłonne przeznaczone dla osób z nietrzymaniem moczu . Posiadają wkład chłonny z pulpy celulozowej z superabsorbentem , warstwa zewnętrzna folia paroprzepuszczalna na całej powierzchni. Ochronę przed wyciekami zapewniają zapewniają osłonki boczne <text:s/>wzdłuż wkładu chłonnego <text:s/>oraz falbanki boczne wzdłuż wkładu chłonnego oraz falbanki z przędzą elastyczną w obszarze pachwin .Indykator wilgoci -nadruk tuszem rozmywający się pod wpływem cieczy. Taśma do zawijania zużytego wyrobu umieszczona w tylnej części.<text:s text:c="153"/><text:span text:style-name="T15">Rozmiar L ,</text:span>obwód w pasie 100-135 cm,chłonność min 1100g,wg ISO 11948-1 retencja 375g ,wg NAFC. Opakowanie zbiorcze 30szt.<text:span text:style-name="T15"><text:s text:c="2"/></text:span></text:p>
          </table:table-cell>
          <table:table-cell table:content-validation-name="val3" table:style-name="ce126"/>
          <table:table-cell office:value-type="string" table:content-validation-name="val3" table:style-name="ce127">
            <text:p>op</text:p>
          </table:table-cell>
          <table:table-cell office:value-type="float" office:value="300" table:content-validation-name="val3" table:style-name="ce127">
            <text:p>300</text:p>
          </table:table-cell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9"/>
          <table:table-cell table:content-validation-name="val3" table:style-name="ce128"/>
          <table:table-cell table:content-validation-name="val3" table:style-name="ce128"/>
          <table:table-cell table:style-name="ce130"/>
          <table:table-cell table:number-columns-repeated="16372" table:style-name="ce131"/>
        </table:table-row>
        <table:table-row table:style-name="ro90">
          <table:covered-table-cell/>
          <table:table-cell office:value-type="string" table:content-validation-name="val3" table:style-name="ce117">
            <text:p><text:span text:style-name="T15">Rozmiar M ,</text:span>obwód w pasie 80-110 cm,chłonność min 1100g,wg ISO 11948-1 retencja 375g ,wg NAFC. Opakowanie zbiorcze 30szt.<text:s text:c="2"/></text:p>
          </table:table-cell>
          <table:table-cell table:content-validation-name="val3" table:style-name="ce124"/>
          <table:table-cell office:value-type="string" table:content-validation-name="val3" table:style-name="ce61">
            <text:p>op</text:p>
          </table:table-cell>
          <table:table-cell office:value-type="float" office:value="30" table:content-validation-name="val3" table:style-name="ce61">
            <text:p>30</text:p>
          </table:table-cell>
          <table:table-cell table:content-validation-name="val3" table:style-name="ce119"/>
          <table:table-cell table:content-validation-name="val3" table:style-name="ce119"/>
          <table:table-cell table:content-validation-name="val3" table:style-name="ce119"/>
          <table:table-cell table:content-validation-name="val3" table:style-name="ce85"/>
          <table:table-cell table:content-validation-name="val3" table:style-name="ce119"/>
          <table:table-cell table:content-validation-name="val3" table:style-name="ce119"/>
          <table:table-cell table:style-name="ce130"/>
          <table:table-cell table:number-columns-repeated="16372" table:style-name="ce131"/>
        </table:table-row>
        <table:table-row table:style-name="ro13">
          <table:table-cell office:value-type="string" table:number-columns-spanned="7" table:number-rows-spanned="1" table:content-validation-name="val3" table:style-name="ce138">
            <text:p>RAZEM:</text:p>
          </table:table-cell>
          <table:covered-table-cell table:number-columns-repeated="6"/>
          <table:table-cell table:style-name="ce132"/>
          <table:table-cell office:value-type="string" table:content-validation-name="val3" table:style-name="ce133">
            <text:p>X</text:p>
          </table:table-cell>
          <table:table-cell table:content-validation-name="val3" table:style-name="ce132"/>
          <table:table-cell table:content-validation-name="val3" table:style-name="ce133"/>
          <table:table-cell table:style-name="ce103"/>
          <table:table-cell table:number-columns-repeated="16372"/>
        </table:table-row>
        <table:table-row table:number-rows-repeated="2" table:style-name="ro13">
          <table:table-cell table:number-columns-repeated="12"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........................................................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podpis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elektroniczny kwalifikowany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lub podpis zaufany lub osobisty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osoby/-ób uprawnionej/-ych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style-name="ro13">
          <table:table-cell table:number-columns-repeated="8" table:style-name="ce103"/>
          <table:table-cell office:value-type="string" table:style-name="ce104">
            <text:p>do reprezentowania Wykonawcy lub pełnomocnik</text:p>
          </table:table-cell>
          <table:table-cell table:number-columns-repeated="2" table:style-name="ce104"/>
          <table:table-cell table:style-name="ce103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część_3.$A$1:część_3.$K$22" table:base-cell-address="część_3.$A$1"/>
        </table:named-expressions>
      </table:table>
      <table:table table:name="część_4" table:style-name="ta2">
        <table:table-column table:style-name="co22" table:default-cell-style-name="ce1"/>
        <table:table-column table:style-name="co23" table:default-cell-style-name="ce1"/>
        <table:table-column table:style-name="co13" table:number-columns-repeated="5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13" table:number-columns-repeated="16373" table:default-cell-style-name="ce1"/>
        <table:table-row table:style-name="ro2">
          <table:table-cell table:number-columns-repeated="8" table:style-name="ce1"/>
          <table:table-cell office:value-type="string" table:style-name="ce1">
            <text:p>Załącznik nr 2.4 do SWZ<text:s/>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nr sprawy EZP-252-31/20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FORMULARZ ASORTYMENTOWO-CENOWY – CZĘŚĆ 4 –<text:s/><text:span text:style-name="T4">GAZIKI JAŁOWE</text:span></text:p>
          </table:table-cell>
          <table:table-cell table:number-columns-repeated="3" table:style-name="ce140"/>
          <table:table-cell table:style-name="ce141"/>
          <table:table-cell table:number-columns-repeated="6" table:style-name="ce142"/>
          <table:table-cell table:number-columns-repeated="16373"/>
        </table:table-row>
        <table:table-row table:style-name="ro3">
          <table:table-cell office:value-type="string" table:style-name="ce139">
            <text:p>POTRZEBY NA 12 MIESIĘCY</text:p>
          </table:table-cell>
          <table:table-cell table:number-columns-repeated="3" table:style-name="ce140"/>
          <table:table-cell table:style-name="ce141"/>
          <table:table-cell table:number-columns-repeated="6" table:style-name="ce142"/>
          <table:table-cell table:number-columns-repeated="16373"/>
        </table:table-row>
        <table:table-row table:style-name="ro108">
          <table:table-cell office:value-type="string" table:style-name="ce143">
            <text:p>L.p</text:p>
          </table:table-cell>
          <table:table-cell office:value-type="string" table:content-validation-name="val4" table:style-name="ce12">
            <text:p>ELEMENT PRZEDMIOTU ZAMÓWIENIA</text:p>
            <text:p>/OPIS WYROBU/</text:p>
          </table:table-cell>
          <table:table-cell office:value-type="string" table:content-validation-name="val4" table:style-name="ce13">
            <text:p>NAZWA PRODUCENTA</text:p>
          </table:table-cell>
          <table:table-cell office:value-type="string" table:content-validation-name="val4" table:style-name="ce144">
            <text:p>J.m.</text:p>
          </table:table-cell>
          <table:table-cell office:value-type="string" table:content-validation-name="val4" table:style-name="ce145">
            <text:p>ILOŚĆ ZAMAW.</text:p>
          </table:table-cell>
          <table:table-cell office:value-type="string" table:content-validation-name="val4" table:style-name="ce116">
            <text:p>CENA J. NETTO</text:p>
          </table:table-cell>
          <table:table-cell office:value-type="string" table:content-validation-name="val4" table:style-name="ce116">
            <text:p>CENA J. BRUTTO</text:p>
          </table:table-cell>
          <table:table-cell office:value-type="string" table:content-validation-name="val4" table:style-name="ce116">
            <text:p>WARTOŚĆ NETTO</text:p>
          </table:table-cell>
          <table:table-cell office:value-type="string" table:content-validation-name="val4" table:style-name="ce13">
            <text:p>% VAT</text:p>
          </table:table-cell>
          <table:table-cell office:value-type="string" table:content-validation-name="val4" table:style-name="ce116">
            <text:p>KWOTA <text:s text:c="6"/>VAT</text:p>
          </table:table-cell>
          <table:table-cell office:value-type="string" table:content-validation-name="val4" table:style-name="ce116">
            <text:p>WARTOŚĆ BRUTTO</text:p>
          </table:table-cell>
          <table:table-cell table:number-columns-repeated="16373"/>
        </table:table-row>
        <table:table-row table:style-name="ro109">
          <table:table-cell office:value-type="float" office:value="1" table:style-name="ce146">
            <text:p>1</text:p>
          </table:table-cell>
          <table:table-cell office:value-type="string" table:style-name="ce147">
            <text:p><text:span text:style-name="T1">Gaziki z 70g włókniny do dezynfekcji skóry o<text:s/></text:span><text:span text:style-name="T1">zakresie działań B,F,V <text:s text:c="3"/>2 saszetki<text:s/></text:span><text:span text:style-name="T1">wykonane z folii termozgrzewalnej<text:s/></text:span><text:span text:style-name="T1">trójwarstwowej zawierające 2 gaziki<text:s/></text:span><text:span text:style-name="T1">nasączone 36,8% alkoholem izopropylowym<text:s/></text:span><text:span text:style-name="T1">oraz 47,3 alkoholu etylowego o wymiarach<text:s/></text:span><text:span text:style-name="T1">nie mniejszych niż 12,5x12cm .W<text:s/></text:span><text:span text:style-name="T1">opakowaniu 100</text:span><text:s/><text:span text:style-name="T1">sztuk.</text:span></text:p>
          </table:table-cell>
          <table:table-cell table:style-name="ce148"/>
          <table:table-cell office:value-type="string" table:style-name="ce149">
            <text:p>op</text:p>
          </table:table-cell>
          <table:table-cell office:value-type="float" office:value="2000" table:style-name="ce150">
            <text:p>200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5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7">
            <text:p>RAZEM</text:p>
          </table:table-cell>
          <table:covered-table-cell table:number-columns-repeated="6"/>
          <table:table-cell table:style-name="ce155"/>
          <table:table-cell office:value-type="string" table:style-name="ce156">
            <text:p>X</text:p>
          </table:table-cell>
          <table:table-cell table:number-columns-repeated="2" table:style-name="ce15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........................................................</text:p>
          </table:table-cell>
          <table:table-cell table:number-columns-repeated="2" table:style-name="ce104"/>
          <table:table-cell table:number-columns-repeated="16374" table:style-name="ce1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podpis</text:p>
          </table:table-cell>
          <table:table-cell table:number-columns-repeated="2" table:style-name="ce104"/>
          <table:table-cell table:number-columns-repeated="16374" table:style-name="ce1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elektroniczny kwalifikowany</text:p>
          </table:table-cell>
          <table:table-cell table:number-columns-repeated="2" table:style-name="ce104"/>
          <table:table-cell table:number-columns-repeated="16374" table:style-name="ce1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lub podpis zaufany lub osobisty</text:p>
          </table:table-cell>
          <table:table-cell table:number-columns-repeated="2" table:style-name="ce104"/>
          <table:table-cell table:number-columns-repeated="16374" table:style-name="ce1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osoby/-ób uprawnionej/-ych</text:p>
          </table:table-cell>
          <table:table-cell table:number-columns-repeated="2" table:style-name="ce104"/>
          <table:table-cell table:number-columns-repeated="16374" table:style-name="ce1"/>
        </table:table-row>
        <table:table-row table:style-name="ro13">
          <table:table-cell table:number-columns-repeated="5" table:style-name="ce1"/>
          <table:table-cell table:number-columns-repeated="2" table:style-name="ce103"/>
          <table:table-cell office:value-type="string" table:style-name="ce104">
            <text:p>do reprezentowania Wykonawcy lub pełnomocnik</text:p>
          </table:table-cell>
          <table:table-cell table:number-columns-repeated="2" table:style-name="ce104"/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część_1.A3:część_1.K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isaga Monika</meta:initial-creator>
    <dc:creator>Bisaga Monika</dc:creator>
    <meta:creation-date>2023-11-02T10:39:55Z</meta:creation-date>
    <dc:date>2023-12-08T09:10:11Z</dc:date>
    <meta:print-date>2023-12-06T08:36:26Z</meta:print-date>
    <meta:editing-cycles>12</meta:editing-cycles>
    <meta:editing-duration>PT57383S</meta:editing-duration>
  </office:meta>
</office:document-meta>
</file>