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text-properties style:font-name="Calibri" style:font-name-complex="Calibri"/>
    </style:style>
    <style:style style:name="P6" style:parent-style-name="Normalny" style:family="paragraph">
      <style:text-properties style:font-name="Calibri" style:font-name-complex="Calibri"/>
    </style:style>
    <style:style style:name="P7" style:parent-style-name="Normalny" style:family="paragraph">
      <style:text-properties style:font-name="Calibri" style:font-name-complex="Calibri" style:text-position="super 63.6%"/>
    </style:style>
    <style:style style:name="P8" style:parent-style-name="Normalny" style:family="paragraph">
      <style:text-properties style:font-name="Calibri" style:font-name-complex="Calibri"/>
    </style:style>
    <style:style style:name="P9" style:parent-style-name="Normalny" style:family="paragraph">
      <style:text-properties style:font-name="Calibri" style:font-name-complex="Calibri"/>
    </style:style>
    <style:style style:name="P10" style:parent-style-name="Normalny" style:family="paragraph">
      <style:text-properties style:font-name="Calibri" style:font-name-complex="Calibri"/>
    </style:style>
    <style:style style:name="P11" style:parent-style-name="Normalny" style:family="paragraph"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P15" style:parent-style-name="Normalny" style:family="paragraph">
      <style:text-properties style:font-name="Calibri" style:font-name-complex="Calibri"/>
    </style:style>
    <style:style style:name="P16" style:parent-style-name="Normalny" style:family="paragraph">
      <style:text-properties style:font-name="Calibri" style:font-name-complex="Calibri"/>
    </style:style>
    <style:style style:name="P17" style:parent-style-name="Normalny" style:family="paragraph">
      <style:text-properties style:font-name="Calibri" style:font-name-complex="Calibri"/>
    </style:style>
    <style:style style:name="P18" style:parent-style-name="Normalny" style:family="paragraph">
      <style:text-properties style:font-name="Calibri" style:font-name-complex="Calibri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/>
    </style:style>
    <style:style style:name="P26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27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28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29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30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31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32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33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34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35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36" style:parent-style-name="Akapitzlistą" style:list-style-name="LFO1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38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39" style:parent-style-name="Normalny" style:family="paragraph">
      <style:paragraph-properties fo:text-align="justify" fo:margin-bottom="0in" fo:line-height="115%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2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43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44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45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46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47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48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49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51" style:parent-style-name="Normalny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/>
    </style:style>
    <style:style style:name="P52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53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54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55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56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57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58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60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61" style:parent-style-name="Normalny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/>
    </style:style>
    <style:style style:name="P62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63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64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65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66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67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68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69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70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71" style:parent-style-name="Normalny" style:family="paragraph">
      <style:paragraph-properties fo:text-align="justify" fo:margin-bottom="0in" fo:line-height="115%" fo:text-indent="0.1972in"/>
      <style:text-properties style:font-name="Calibri" style:font-name-complex="Calibri"/>
    </style:style>
    <style:style style:name="P72" style:parent-style-name="Normalny" style:family="paragraph">
      <style:paragraph-properties fo:text-align="justify" fo:margin-bottom="0in" fo:line-height="115%" fo:text-indent="0.1972in"/>
      <style:text-properties style:font-name="Calibri" style:font-name-complex="Calibri"/>
    </style:style>
    <style:style style:name="P73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margin-bottom="0in" fo:line-height="115%" fo:margin-left="0.0986in" fo:text-indent="0.0986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margin-bottom="0in" fo:line-height="115%" fo:text-indent="0.1972in"/>
      <style:text-properties style:font-name="Calibri" style:font-name-complex="Calibri"/>
    </style:style>
    <style:style style:name="P76" style:parent-style-name="Normalny" style:family="paragraph">
      <style:paragraph-properties fo:text-align="justify" fo:margin-bottom="0in" fo:line-height="115%" fo:text-indent="0.1972in"/>
      <style:text-properties style:font-name="Calibri" style:font-name-complex="Calibri"/>
    </style:style>
    <style:style style:name="P77" style:parent-style-name="Normalny" style:family="paragraph">
      <style:paragraph-properties fo:text-align="justify" fo:margin-bottom="0in" fo:line-height="115%" fo:text-indent="0.1972in"/>
      <style:text-properties style:font-name="Calibri" style:font-name-complex="Calibri"/>
    </style:style>
    <style:style style:name="P78" style:parent-style-name="Normalny" style:family="paragraph">
      <style:paragraph-properties fo:text-align="justify" fo:margin-bottom="0in" fo:line-height="115%" fo:text-indent="0.1972in"/>
      <style:text-properties style:font-name="Calibri" style:font-name-complex="Calibri"/>
    </style:style>
    <style:style style:name="P79" style:parent-style-name="Normalny" style:family="paragraph">
      <style:paragraph-properties fo:text-align="justify" fo:margin-bottom="0in" fo:line-height="115%" fo:text-indent="0.1972in"/>
      <style:text-properties style:font-name="Calibri" style:font-name-complex="Calibri"/>
    </style:style>
    <style:style style:name="P80" style:parent-style-name="Normalny" style:family="paragraph">
      <style:paragraph-properties fo:text-align="justify" fo:margin-bottom="0in" fo:line-height="115%" fo:text-indent="0.1972in"/>
      <style:text-properties style:font-name="Calibri" style:font-name-complex="Calibri"/>
    </style:style>
    <style:style style:name="P81" style:parent-style-name="Normalny" style:family="paragraph">
      <style:paragraph-properties fo:text-align="justify" fo:margin-bottom="0in" fo:line-height="115%" fo:text-indent="0.1972in"/>
      <style:text-properties style:font-name="Calibri" style:font-name-complex="Calibri"/>
    </style:style>
    <style:style style:name="P82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83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84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85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86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87" style:parent-style-name="Normalny" style:family="paragraph">
      <style:text-properties style:font-name="Calibri" style:font-name-complex="Calibri"/>
    </style:style>
    <style:style style:name="P88" style:parent-style-name="Normalny" style:family="paragraph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 style:text-position="super 63.6%"/>
    </style:style>
    <style:style style:name="T96" style:parent-style-name="Domyślnaczcionkaakapitu" style:family="text">
      <style:text-properties style:font-name="Calibri" style:font-name-complex="Calibri" style:text-position="super 63.6%"/>
    </style:style>
    <style:style style:name="P97" style:parent-style-name="Normalny" style:family="paragraph">
      <style:paragraph-properties fo:margin-left="2.4583in">
        <style:tab-stops/>
      </style:paragraph-properties>
      <style:text-properties style:font-name="Calibri" style:font-name-complex="Calibri" style:text-position="super 63.6%"/>
    </style:style>
    <style:style style:name="P98" style:parent-style-name="Normalny" style:family="paragraph">
      <style:text-properties style:font-name="Calibri" style:font-name-complex="Calibri"/>
    </style:style>
    <style:style style:name="P99" style:parent-style-name="Normalny" style:family="paragraph">
      <style:text-properties style:font-name="Calibri" style:font-name-complex="Calibri"/>
    </style:style>
    <style:style style:name="P100" style:parent-style-name="Normalny" style:family="paragraph">
      <style:text-properties style:font-name="Calibri" style:font-name-complex="Calibri"/>
    </style:style>
    <style:style style:name="P101" style:parent-style-name="Normalny" style:family="paragraph">
      <style:text-properties style:font-name="Calibri" style:font-name-complex="Calibri"/>
    </style:style>
    <style:style style:name="P102" style:parent-style-name="Normalny" style:family="paragraph">
      <style:text-properties style:font-name="Calibri" style:font-name-complex="Calibri"/>
    </style:style>
    <style:style style:name="P103" style:parent-style-name="Normalny" style:family="paragraph">
      <style:text-properties style:font-name="Calibri" style:font-name-complex="Calibri"/>
    </style:style>
    <style:style style:name="P104" style:parent-style-name="Normalny" style:family="paragraph">
      <style:text-properties style:font-name="Arial" style:font-name-complex="Arial"/>
    </style:style>
    <style:style style:name="P105" style:parent-style-name="Normalny" style:family="paragraph">
      <style:text-properties style:font-name="Arial" style:font-name-complex="Arial"/>
    </style:style>
    <style:style style:name="P106" style:parent-style-name="Normalny" style:family="paragraph">
      <style:text-properties style:font-name="Arial" style:font-name-complex="Arial"/>
    </style:style>
    <style:style style:name="P107" style:parent-style-name="Normalny" style:family="paragraph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FORMULARZ <text:s/>OFERTY</text:p>
      <text:p text:style-name="P5"><text:tab/><text:s/></text:p>
      <text:p text:style-name="P6"/>
      <text:p text:style-name="P7"><text:s text:c="8"/>/ pieczęć <text:s/>firmy / <text:s text:c="12"/></text:p>
      <text:p text:style-name="P8">Dane dotyczące Wykonawcy:</text:p>
      <text:p text:style-name="P9"/>
      <text:p text:style-name="P10">Zarejestrowana nazwa ( firma ) Wykonawcy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Zarejestrowany adres ( siedziba) Wykonawcy z numerem kodu pocztowego:</text:p>
      <text:p text:style-name="P13"><text:s/>ul. ……………………………….. <text:s text:c="2"/>kod: ………………… miejscowość ……………………...</text:p>
      <text:p text:style-name="P14">powiat: ………………………………….. <text:s text:c="2"/>województwo: …………………………………….</text:p>
      <text:p text:style-name="P15">Nr telefonu/ nr faksu ........................................... e- mail: ………………….@............................</text:p>
      <text:p text:style-name="P16">NIP................................................... <text:s/>Regon.........................................................</text:p>
      <text:p text:style-name="P17">Osoba/osoby upoważniona/ne do podpisania umowy: …………………………………………..</text:p>
      <text:p text:style-name="P18">Adres do korespondencji: ……………………………………………………………………………………….....................</text:p>
      <text:p text:style-name="P19">Osoba do kontaktów: ……………………………………………………………………………………………………, <text:s text:c="18"/></text:p>
      <text:p text:style-name="P20">Ustanowionym pełnomocnikiem do reprezentowania w postępowaniu<text:s/></text:p>
      <text:p text:style-name="P21">o udzielenie zamówienia jest następującą osoba:<text:s/></text:p>
      <text:p text:style-name="P22"><text:s text:c="3"/>imię i nazwisko …………………………………………………………………………………...........</text:p>
      <text:p text:style-name="P23"><text:s text:c="3"/>stanowisko <text:s text:c="4"/></text:p>
      <text:p text:style-name="P24"><text:s text:c="2"/>tel. / faks <text:s text:c="8"/>……………………………………………………………………………….</text:p>
      <text:p text:style-name="P25"/>
      <text:p text:style-name="P26">W odpowiedzi na zaproszenie do złożenia oferty cenowej na realizację zamówienia publicznego o wartości nieprzekraczającej kwoty 130 000,00 zł dla zadania pn.:</text:p>
      <text:p text:style-name="P27"><text:s text:c="3"/>„Wykonanie projektu przebudowy i rozbudowy sieci wodociągowej wraz z przyłączami w m.Kluszkowce, gm. Czorsztyn”</text:p>
      <text:p text:style-name="P28"/>
      <text:p text:style-name="P29">uwzględniając zakres, warunki i wymagania podane przez Zamawiającego, składamy niniejszą ofertę:</text:p>
      <text:p text:style-name="P30"/>
      <text:p text:style-name="P31"/>
      <text:p text:style-name="P32"/>
      <text:p text:style-name="P33"/>
      <text:p text:style-name="P34"/>
      <text:p text:style-name="P35"/>
      <text:soft-page-break/>
      <text:list text:style-name="LFO1" text:continue-numbering="true">
        <text:list-item>
          <text:p text:style-name="P36">Po zapoznaniu się z przedmiotem zamówienia oraz uzyskaniu wszystkich <text:s/>niezbędnych informacji oferujemy wykonanie przedmiotu zamówienia za:<text:s/></text:p>
        </text:list-item>
      </text:list>
      <text:p text:style-name="P37"/>
      <text:p text:style-name="P38">Zadanie.1<text:s/></text:p>
      <text:p text:style-name="P39"><text:span text:style-name="T40"><text:s/></text:span><text:span text:style-name="T41">„Przebudowa i rozbudowa sieci wodociągowej przy ul.Kamieniarskiej w m.Kluszkowce gm.Czorsztyn”</text:span></text:p>
      <text:p text:style-name="P42"/>
      <text:p text:style-name="P43">- cenę brutto ……………………….. zł brutto<text:s/></text:p>
      <text:p text:style-name="P44"><text:s text:c="14"/>(słownie: ……………………………..zł),</text:p>
      <text:p text:style-name="P45">- cenę netto: …….………………………. zł<text:s/></text:p>
      <text:p text:style-name="P46"><text:s text:c="5"/>(słownie: ……………..……………...zł),</text:p>
      <text:p text:style-name="P47">- podatek VAT w wysokości ….. % stanowi kwotę …………..………………… zł<text:s/></text:p>
      <text:p text:style-name="P48"><text:s text:c="3"/>(słownie: ………………………………………………………………………………...zł).</text:p>
      <text:p text:style-name="P49"/>
      <text:p text:style-name="P50">Zadanie 2</text:p>
      <text:p text:style-name="P51">„Przebudowa sieci wodociągowej przy ul.Gorczańskiej w m.Kluszkowce gm. Czorsztyn”</text:p>
      <text:p text:style-name="P52"/>
      <text:p text:style-name="P53">- cenę brutto ……………………….. zł brutto<text:s/></text:p>
      <text:p text:style-name="P54"><text:s text:c="14"/>(słownie: ……………………………..zł),</text:p>
      <text:p text:style-name="P55">- cenę netto: …….………………………. zł<text:s/></text:p>
      <text:p text:style-name="P56"><text:s text:c="5"/>(słownie: ……………..……………...zł),</text:p>
      <text:p text:style-name="P57">- podatek VAT w wysokości ….. % stanowi kwotę …………..………………… zł<text:s/></text:p>
      <text:p text:style-name="P58"><text:s text:c="3"/>(słownie: ………………………………………………………………………………...zł).</text:p>
      <text:p text:style-name="P59"/>
      <text:p text:style-name="P60">Zadanie 3</text:p>
      <text:p text:style-name="P61">„Budowa sieci wodociągowej przy ul.Stylchyn m.Kluszkowce gm.Czorsztyn”</text:p>
      <text:p text:style-name="P62"/>
      <text:p text:style-name="P63">- cenę brutto ……………………….. zł brutto<text:s/></text:p>
      <text:p text:style-name="P64"><text:s text:c="14"/>(słownie: ……………………………..zł),</text:p>
      <text:p text:style-name="P65">- cenę netto: …….………………………. zł<text:s/></text:p>
      <text:p text:style-name="P66"><text:s text:c="5"/>(słownie: ……………..……………...zł),</text:p>
      <text:p text:style-name="P67">- podatek VAT w wysokości ….. % stanowi kwotę …………..………………… zł<text:s/></text:p>
      <text:p text:style-name="P68"><text:s text:c="3"/>(słownie: ………………………………………………………………………………...zł).</text:p>
      <text:p text:style-name="P69"/>
      <text:p text:style-name="P70"/>
      <text:p text:style-name="P71">1.<text:tab/>Oświadczam (oświadczamy)*, że cena, która została określona w tej ofercie - jest</text:p>
      <text:p text:style-name="P72">ceną ryczałtową.<text:s/></text:p>
      <text:p text:style-name="P73">2.<text:tab/>Oświadczam (oświadczamy)*, że w cenie oferty zawarte są wszystkie koszty, które są konieczne do właściwego wykonania przedmiotu zamówienia i jakie poniesie <text:s text:c="7"/>Zamawiający w przypadku wyboru niniejszej oferty.</text:p>
      <text:p text:style-name="P74">3.<text:tab/>Oświadczam (oświadczamy)*, że spełniam warunki udziału określone w zapytaniu ofertowym.</text:p>
      <text:p text:style-name="P75">4.<text:tab/>Oświadczam (oświadczamy)*, że zamówienie zostanie wykonane w terminie<text:s/></text:p>
      <text:p text:style-name="P76">wymaganym przez Zamawiającego. <text:s text:c="118"/></text:p>
      <text:p text:style-name="P77">5.<text:tab/>Oświadczam (oświadczamy)*, że uważam się/uważamy się* za związanego (związanych)* niniejszą ofertą przez okres 30 dni licząc od daty składania ofert.</text:p>
      <text:p text:style-name="P78"/>
      <text:p text:style-name="P79"/>
      <text:p text:style-name="P80">6.<text:tab/>Oświadczam (oświadczamy)*, że prowadzę/prowadzimy* zarejestrowaną działalność gospodarczą.</text:p>
      <text:p text:style-name="P81">7.<text:tab/>Oświadczam (oświadczamy)*, że załączony wzór umowy został przeze mnie (przez nas) zaakceptowany bez zastrzeżeń i w przypadku udzielenia mnie (nam)* <text:s/>zamówienia zobowiązuję się (zobowiązujemy się)* do zawarcia <text:s/>umowy w sprawie zamówienia publicznego w miejscu i terminie wyznaczonym przez Zamawiającego.</text:p>
      <text:p text:style-name="P82"/>
      <text:p text:style-name="P83">Załącznikami do niniejszej oferty, stanowiącymi jej integralną część są:</text:p>
      <text:p text:style-name="P84">…………………………………………………………………………………………………….</text:p>
      <text:p text:style-name="P85">…………………………………………………………………………………………………….</text:p>
      <text:p text:style-name="P86">……………………………………………………………………………………………………. <text:s text:c="394"/></text:p>
      <text:p text:style-name="P87"><text:s text:c="7"/><text:tab/><text:tab/><text:tab/><text:tab/><text:tab/><text:s text:c="2"/></text:p>
      <text:p text:style-name="P88"><text:s text:c="63"/><text:s text:c="2"/>………................................................................</text:p>
      <text:p text:style-name="Normalny"><text:span text:style-name="T89"><text:s text:c="7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6"/></text:span><text:span text:style-name="T95"><text:s text:c="3"/>( pieczęć <text:s/>i czytelne podpisy osób uprawnionych<text:s/></text:span><text:span text:style-name="T96"><text:tab/></text:span></text:p>
      <text:p text:style-name="P97"><text:s text:c="14"/>do reprezentacji Wykonawcy lub pełnomocnika )</text:p>
      <text:p text:style-name="P98"/>
      <text:p text:style-name="P99"/>
      <text:p text:style-name="P100">…………………………………………..</text:p>
      <text:p text:style-name="P101"><text:s text:c="5"/>(miejscowość i data)</text:p>
      <text:p text:style-name="P102"/>
      <text:p text:style-name="P103"/>
      <text:p text:style-name="P104"/>
      <text:p text:style-name="P105"/>
      <text:p text:style-name="P106"/>
      <text:p text:style-name="P107"/>
      <text:p text:style-name="Normalny"><text:span text:style-name="T108">* 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1<text:s/></text:p>
        <text:p text:style-name="P3"><text:s/>GPI.272.1.2.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</meta:initial-creator>
    <dc:creator>Grzegorz</dc:creator>
    <meta:creation-date>2024-11-04T11:51:00Z</meta:creation-date>
    <dc:date>2024-11-06T13:47:00Z</dc:date>
    <meta:template xlink:href="Normal" xlink:type="simple"/>
    <meta:editing-cycles>4</meta:editing-cycles>
    <meta:editing-duration>PT960S</meta:editing-duration>
    <meta:document-statistic meta:page-count="3" meta:paragraph-count="10" meta:word-count="720" meta:character-count="5033" meta:row-count="36" meta:non-whitespace-character-count="4323"/>
  </office:meta>
</office:document-meta>
</file>