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37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37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7C39F" style:cell-protect="hidden-and-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99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C39F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218.25pt" style:use-optimal-row-height="false" fo:break-before="auto"/>
    </style:style>
    <style:style style:name="ro7" style:family="table-row">
      <style:table-row-properties style:row-height="196.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195pt" style:use-optimal-row-height="false" fo:break-before="auto"/>
    </style:style>
    <style:style style:name="ro10" style:family="table-row">
      <style:table-row-properties style:row-height="201.75pt" style:use-optimal-row-height="false" fo:break-before="auto"/>
    </style:style>
    <style:style style:name="ro11" style:family="table-row">
      <style:table-row-properties style:row-height="164.25pt" style:use-optimal-row-height="false" fo:break-before="auto"/>
    </style:style>
    <style:style style:name="ro12" style:family="table-row">
      <style:table-row-properties style:row-height="252pt" style:use-optimal-row-height="false" fo:break-before="auto"/>
    </style:style>
    <style:style style:name="ro13" style:family="table-row">
      <style:table-row-properties style:row-height="18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013" table:default-cell-style-name="ce1"/>
        <table:table-column table:style-name="co14" table:number-columns-repeated="15358" table:default-cell-style-name="ce1"/>
        <table:table-row table:style-name="ro1">
          <table:table-cell table:style-name="ce1"/>
          <table:table-cell office:value-type="string" table:style-name="ce1">
            <text:p>Załacznik nr 6.1 do SWZ</text:p>
          </table:table-cell>
          <table:table-cell table:number-columns-repeated="4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Szkoła Podstawowa nr 6 w Mińsku Mazowieckim</text:p>
          </table:table-cell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table:style-name="ce5"/>
          <table:table-cell table:style-name="ce3"/>
          <table:table-cell table:number-columns-repeated="4" table:style-name="ce5"/>
          <table:table-cell table:number-columns-repeated="2" table:style-name="ce6"/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style-name="ce8"/>
          <table:table-cell table:number-columns-repeated="16370" table:style-name="ce1"/>
        </table:table-row>
        <table:table-row table:style-name="ro3">
          <table:table-cell table:style-name="ce9"/>
          <table:table-cell office:value-type="string" table:number-columns-spanned="7" table:number-rows-spanned="1" table:style-name="ce38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5" table:style-name="ce9"/>
          <table:table-cell table:number-columns-repeated="16371" table:style-name="ce10"/>
        </table:table-row>
        <table:table-row table:style-name="ro4">
          <table:table-cell table:style-name="ce3"/>
          <table:table-cell table:style-name="ce11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Wartość brutto</text:p>
          </table:table-cell>
          <table:table-cell table:number-columns-repeated="16" table:style-name="ce7"/>
          <table:table-cell table:number-columns-repeated="16360" table:style-name="ce16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style-name="ce18">
            <text:p><text:span text:style-name="T3">Pyzy z mięsem<text:s/></text:span><text:span text:style-name="T4">ziemniaki gotowane, ziemniaki tarte, mięso wieprzowe (łopatka) 33%, mięso drobiowe (pierś drobiowa) 5% mąka ziemniaczana, bułka tarta (mąka<text:s/></text:span><text:span text:style-name="T5">pszenna</text:span><text:span text:style-name="T4">, drożdże, sól)<text:s/></text:span><text:span text:style-name="T5">jaja</text:span><text:span text:style-name="T4">, sól, pieprz. -( nie dopuszczalny grysik ziemniaczany).Bez dodatku chemicznych substancji dodatkowych do żywności (wzmacniaczy smaku i zapachu).</text:span><text:span text:style-name="T6"><text:s/>kuliste produkty składające się wewnątrz z przyprawionego mięsa mielionego, a na zewnątrz z masy ziemniaczanej lub mączno-ziemniaczanej, zawartość farszu w sosunku do ciasta wynosi nie mnej niż<text:s/></text:span><text:span text:style-name="T7">≤</text:span><text:span text:style-name="T6"><text:s/>40%. Kształt ku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. Konsystencja nadzienia miękka, zwarta. Smak i zapach typowy dla wyrobów z ciasta ziemniaczanego, lub mączno - ziemniaczanego i użytych składników nadzienia, niedopuszczalny stęchły, gorzki lub inny obcy. Produkty poddane obróbce termicznej, gotowe do spożycia po podgrzaniu. Opakowanie jednostkowe od 2kg do 3k</text:span>,<text:s/><text:span text:style-name="T4">zawartość farszu min.40%</text:span></text:p>
          </table:table-cell>
          <table:table-cell office:value-type="string" table:style-name="ce19">
            <text:p>kg</text:p>
          </table:table-cell>
          <table:table-cell office:value-type="float" office:value="210" table:style-name="ce20">
            <text:p>21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style-name="ce18">
            <text:p><text:span text:style-name="T3">Pierogi z serem<text:s/></text:span><text:span text:style-name="T4">mąka</text:span><text:span text:style-name="T5"><text:s/>pszenna,<text:s/></text:span><text:span text:style-name="T4">ser twarogowy półtłusty 44%, ( mleko pasteryzowane, kultury bakterii mlekowych), cukier, jaja,olej rzepakowy, woda, cukier waniliowy . -<text:s/></text:span><text:span text:style-name="T6">produkty wykonane z ciasta pierogowego, nadzieniem jest ser biały, półtłusty, zawartość farszu w stosunku do ciasta nie mniejsza niż<text:s/></text:span><text:span text:style-name="T7">≤</text:span><text:span text:style-name="T6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600" table:style-name="ce20">
            <text:p>60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3" table:style-name="ce24"/>
          <table:table-cell office:value-type="string" table:style-name="ce25">
            <text:p>≤</text:p>
          </table:table-cell>
          <table:table-cell table:style-name="ce24"/>
          <table:table-cell table:number-columns-repeated="16371" table:style-name="ce1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26">
            <text:p><text:span text:style-name="T3">Pierogi z owocami<text:s/></text:span><text:span text:style-name="T4">mąka<text:s/></text:span><text:span text:style-name="T5">pszenna, owoce</text:span><text:span text:style-name="T4"><text:s/>35%, woda ,cukier,<text:s/></text:span><text:span text:style-name="T5">jaja</text:span><text:span text:style-name="T4">,, olej rzepakowy. - produkty wykonane z ciasta pierogowego, nadzieniem są owoce sezonowe, zawartość farszu w stosunku do ciasta nie mniejsza niż<text:s/></text:span><text:span text:style-name="T7">≤</text:span><text:span text:style-name="T4"><text:s/>40%. Bez dodatku chemicznych substancji dodatkowych do żywności (wzmacniaczy smaku i zapachu).Kształt półkolisty, powierzchnia gładka błyszcząca. Wyroby wyrównane w opakowaniu jednostkowym pod względem kształtu i wielkości. Niedopuszczalne uszkodzenia, popękanie, zabrudzenie powierzchni. Barwa ciasta od jasnokremowej do kremowej, wyrównana w opakowaniu jednostkowym. Konsystencja i struktura charakterystyczna dla ciasta pierogowego, elastyczna, miękka, niedopuszczalna luźna, rozpadająca się lub zbyt twarda. Smak i zapach typowy dla wyrobów z gotowanego ciasta pierogow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70" table:style-name="ce20">
            <text:p>7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style-name="ce27">
            <text:p><text:span text:style-name="T9">Pierogi z kapustą i grzybami<text:s/></text:span><text:span text:style-name="T4">mąka<text:s/></text:span><text:span text:style-name="T5">pszenna, kapusta kwaszona35%, pieczarki 10%</text:span><text:span text:style-name="T4">,woda, olej rzepakowy,<text:s/></text:span><text:span text:style-name="T5">jaja,</text:span><text:span text:style-name="T4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280" table:style-name="ce20">
            <text:p>28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0">
          <table:table-cell office:value-type="string" table:style-name="ce17">
            <text:p>5.</text:p>
          </table:table-cell>
          <table:table-cell office:value-type="string" table:style-name="ce18">
            <text:p><text:span text:style-name="T3">Pierogi z mięsem</text:span><text:span text:style-name="T10"><text:s/></text:span><text:span text:style-name="T4">,mąka<text:s/></text:span><text:span text:style-name="T5">pszenna,<text:s/></text:span><text:span text:style-name="T4">mięso wieprzowe (łopatka) 34%,woda, mięso drobiowe (piersi drobiowe) 8,5%, olej rzepakowy,<text:s/></text:span><text:span text:style-name="T5">jaja,</text:span><text:span text:style-name="T4"><text:s/>jarzynka ( sól, warzywa suszone, marchew, pasternak, natka pietruszk, cebula, lubczyk, cukier ) sól. -<text:s/></text:span><text:span text:style-name="T6">produkty wykonane z ciasta pierogowego, nadzieniem jest mięso mielone, zawartość farszu w stosunku do ciasta nie mniej niż<text:s/></text:span><text:span text:style-name="T7">≤</text:span><text:span text:style-name="T6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640" table:style-name="ce20">
            <text:p>640</text:p>
          </table:table-cell>
          <table:table-cell office:value-type="percentage" office:value="0" table:style-name="ce21">
            <text:p>0%</text:p>
          </table:table-cell>
          <table:table-cell table:style-name="ce28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1">
          <table:table-cell office:value-type="string" table:style-name="ce17">
            <text:p>6.</text:p>
          </table:table-cell>
          <table:table-cell office:value-type="string" table:style-name="ce27">
            <text:p><text:span text:style-name="T9">Kopytka<text:s/></text:span><text:span text:style-name="T4">ziemniaki gotowane, maka<text:s/></text:span><text:span text:style-name="T5">pszenna</text:span><text:span text:style-name="T4">,mąka ziemniaczana,<text:s/></text:span><text:span text:style-name="T5">jaj,</text:span><text:span text:style-name="T4"><text:s/>sół. -</text:span><text:s/><text:span text:style-name="T4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240" table:style-name="ce20">
            <text:p>2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2">
          <table:table-cell office:value-type="string" table:style-name="ce17">
            <text:p>7.</text:p>
          </table:table-cell>
          <table:table-cell office:value-type="string" table:style-name="ce27">
            <text:p><text:span text:style-name="T9">Krokiety z kapustą i pieczarkami</text:span><text:span text:style-name="T1"><text:s/></text:span><text:span text:style-name="T4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7">≤</text:span><text:span text:style-name="T4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19">
            <text:p>kg</text:p>
          </table:table-cell>
          <table:table-cell office:value-type="float" office:value="80" table:style-name="ce20">
            <text:p>8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2">
          <table:table-cell office:value-type="string" table:style-name="ce17">
            <text:p>8.</text:p>
          </table:table-cell>
          <table:table-cell office:value-type="string" table:style-name="ce18">
            <text:p><text:span text:style-name="T9">Krokiety z mięsem</text:span><text:span text:style-name="T1"><text:s/></text:span><text:span text:style-name="T4">mięso wieprzowe (łopatka) 34%, mąka<text:s/></text:span><text:span text:style-name="T5">pszenna</text:span><text:span text:style-name="T4">,woda, mięso drobiowe (pierś z drobiowe) 8,5%, mleko 3,6%,<text:s/></text:span><text:span text:style-name="T5">jaja,</text:span><text:span text:style-name="T4">bułka tarta (mąka<text:s/></text:span><text:span text:style-name="T5">pszenna,<text:s/></text:span><text:span text:style-name="T4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6">awartość farszu w stosunku do ciasta nie mniejsza niż<text:s/></text:span><text:span text:style-name="T7">≤</text:span><text:span text:style-name="T6"><text:s/>45%.<text:s/></text:span><text:span text:style-name="T4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80" table:style-name="ce20">
            <text:p>8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8">
          <table:table-cell office:value-type="string" table:style-name="ce17">
            <text:p>9.</text:p>
          </table:table-cell>
          <table:table-cell office:value-type="string" table:style-name="ce26">
            <text:p><text:span text:style-name="T3">Kluski (pierogi) leniwe</text:span><text:span text:style-name="T6"><text:s/></text:span><text:span text:style-name="T5">ser</text:span><text:span text:style-name="T4"><text:s/>twarogowy półtłusty 38%, ( mleko pasteryzowane, kultury bakterii mlekowych),mąka pszenna, ziemniak gotowany, cukier, mąka ziemniaczana,</text:span><text:span text:style-name="T5">jaja, aromat, sól.</text:span><text:span text:style-name="T4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640" table:style-name="ce20">
            <text:p>64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3">
          <table:table-cell office:value-type="string" table:style-name="ce17">
            <text:p>10.</text:p>
          </table:table-cell>
          <table:table-cell office:value-type="string" table:style-name="ce27">
            <text:p><text:span text:style-name="T9">Naleśniki z serem</text:span><text:s/><text:span text:style-name="T5">ser</text:span><text:span text:style-name="T4"><text:s/>twarogowy półtłusty 44%, (<text:s/></text:span><text:span text:style-name="T5">mleko</text:span><text:span text:style-name="T4"><text:s/>pasteryzowane, kultury bakterii mlekowych, mąka<text:s/></text:span><text:span text:style-name="T5">pszenna,</text:span><text:span text:style-name="T4"><text:s/></text:span><text:span text:style-name="T5">mleko<text:s/></text:span><text:span text:style-name="T4">3,8%, cukier,<text:s/></text:span><text:span text:style-name="T5">jaja</text:span><text:span text:style-name="T4">,olej rzepakowy, woda, cukier waniliowy , sól - produkty uformowane z płatów naleśnikowych, zawartość farszu w stosunku do ciasta nie mniej niż<text:s/></text:span><text:span text:style-name="T7">≤</text:span><text:span text:style-name="T4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450" table:style-name="ce20">
            <text:p>45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1">
          <table:table-cell office:value-type="string" table:style-name="ce17">
            <text:p>11.</text:p>
          </table:table-cell>
          <table:table-cell office:value-type="string" table:style-name="ce27">
            <text:p><text:span text:style-name="T9">Kluski ślaskie<text:s/></text:span><text:span text:style-name="T4">ziemniaki gotowane 65%, mąka ziemniaczana,<text:s/></text:span><text:span text:style-name="T5">jaja,</text:span><text:span text:style-name="T4"><text:s/>mąka<text:s/></text:span><text:span text:style-name="T5">pszenna</text:span><text:span text:style-name="T4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160" table:style-name="ce20">
            <text:p>160</text:p>
          </table:table-cell>
          <table:table-cell office:value-type="percentage" office:value="0" table:style-name="ce21">
            <text:p>0%</text:p>
          </table:table-cell>
          <table:table-cell table:style-name="ce22"/>
          <table:table-cell table:number-columns-repeated="2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4">
          <table:table-cell table:style-name="ce29"/>
          <table:table-cell office:value-type="string" table:style-name="ce30">
            <text:p>Razem</text:p>
          </table:table-cell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16371" table:style-name="ce1"/>
        </table:table-row>
        <table:table-row table:style-name="ro2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style-name="ce1"/>
          <table:table-cell table:number-columns-repeated="5" table:style-name="ce36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2-10-03T12:38:28Z</dc:date>
    <meta:print-date>2022-09-13T12:14:26Z</meta:print-date>
    <meta:editing-cycles>12</meta:editing-cycles>
    <meta:editing-duration>PT25388S</meta:editing-duration>
  </office:meta>
</office:document-meta>
</file>