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" svg:font-family="Times New Ro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ncho, msmincho" svg:font-family="Mincho, msmincho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Tekstpodstawowy2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background-color="#FFFFFF">
        <style:tab-stops>
          <style:tab-stop style:type="left" style:position="0.2166in"/>
        </style:tab-stops>
      </style:paragraph-properties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26" style:parent-style-name="Standard" style:family="paragraph">
      <style:paragraph-properties fo:text-align="justify" fo:background-color="#FFFFFF">
        <style:tab-stops>
          <style:tab-stop style:type="left" style:position="0.2166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9" style:parent-style-name="Tekstpodstawowy3" style:family="paragraph">
      <style:paragraph-properties fo:margin-left="0in" fo:text-indent="0in">
        <style:tab-stops>
          <style:tab-stop style:type="left" style:position="-11.6875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in" fo:text-indent="0in">
        <style:tab-stops>
          <style:tab-stop style:type="left" style:position="-11.6875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in" fo:text-indent="0in">
        <style:tab-stops>
          <style:tab-stop style:type="left" style:position="-11.6875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 fo:language="de" fo:country="DE"/>
    </style:style>
    <style:style style:name="P37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2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43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in" fo:text-indent="0in">
        <style:tab-stops>
          <style:tab-stop style:type="left" style:position="-22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51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57" style:parent-style-name="Tekstpodstawowy3" style:family="paragraph">
      <style:paragraph-properties fo:margin-left="0in" fo:text-indent="0in">
        <style:tab-stops>
          <style:tab-stop style:type="left" style:position="-11.2291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in" fo:text-indent="0in">
        <style:tab-stops>
          <style:tab-stop style:type="left" style:position="-11.2291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in" fo:text-indent="0in">
        <style:tab-stops>
          <style:tab-stop style:type="left" style:position="-11.2291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in" fo:text-indent="0in">
        <style:tab-stops>
          <style:tab-stop style:type="left" style:position="-11.2291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left="0in" fo:text-indent="0in">
        <style:tab-stops/>
      </style:paragraph-properties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in" fo:text-indent="0in">
        <style:tab-stops/>
      </style:paragraph-properties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P80" style:parent-style-name="Tekstpodstawowy3" style:family="paragraph">
      <style:paragraph-properties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Tekstpodstawowy3" style:family="paragraph">
      <style:text-properties style:font-name="Calibri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96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P101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8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</style:style>
    <style:style style:name="T1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1" style:parent-style-name="Tekstpodstawowy3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112" style:parent-style-name="Tekstpodstawowy3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13" style:parent-style-name="Tekstpodstawowy3" style:family="paragraph">
      <style:text-properties style:font-name="Calibri" fo:font-weight="bold" style:font-weight-asian="bold" fo:font-size="11pt" style:font-size-asian="11pt" style:font-size-complex="11pt"/>
    </style:style>
    <style:style style:name="P114" style:parent-style-name="Tekstpodstawowy3" style:family="paragraph">
      <style:paragraph-properties>
        <style:tab-stops>
          <style:tab-stop style:type="left" style:position="-6in"/>
        </style:tab-stops>
      </style:paragraph-properties>
      <style:text-properties style:font-name="Calibri" fo:font-size="11pt" style:font-size-asian="11pt" style:font-size-complex="11pt"/>
    </style:style>
    <style:style style:name="P115" style:parent-style-name="Tekstpodstawowy3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116" style:parent-style-name="Tekstpodstawowy3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" style:parent-style-name="Tekstpodstawowy3" style:family="paragraph">
      <style:text-properties style:font-name="Calibri" fo:font-weight="bold" style:font-weight-asian="bold" fo:font-size="11pt" style:font-size-asian="11pt" style:font-size-complex="11pt"/>
    </style:style>
    <style:style style:name="P118" style:parent-style-name="Tekstpodstawowy3" style:family="paragraph">
      <style:text-properties style:font-name="Calibri" fo:font-size="11pt" style:font-size-asian="11pt" style:font-size-complex="11pt"/>
    </style:style>
    <style:style style:name="P119" style:parent-style-name="Tekstpodstawowy3" style:family="paragraph">
      <style:text-properties style:font-name="Calibri" style:font-name-complex="Times New Roman" fo:font-size="11pt" style:font-size-asian="11pt" style:font-size-complex="11pt"/>
    </style:style>
    <style:style style:name="P120" style:parent-style-name="Tekstpodstawowy3" style:family="paragraph">
      <style:text-properties style:font-name="Calibri" style:font-name-complex="Times New Roman" fo:font-size="11pt" style:font-size-asian="11pt" style:font-size-complex="11pt"/>
    </style:style>
    <style:style style:name="P121" style:parent-style-name="Tekstpodstawowy3" style:family="paragraph">
      <style:text-properties style:font-name="Calibri" fo:font-weight="bold" style:font-weight-asian="bold" fo:font-size="11pt" style:font-size-asian="11pt" style:font-size-complex="11pt"/>
    </style:style>
    <style:style style:name="P122" style:parent-style-name="Tekstpodstawowy3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3" style:parent-style-name="Tekstpodstawowy3" style:family="paragraph">
      <style:text-properties style:font-name="Calibri" fo:font-size="11pt" style:font-size-asian="11pt" style:font-size-complex="11pt"/>
    </style:style>
    <style:style style:name="P124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25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26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27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28" style:parent-style-name="Tekstpodstawowy3" style:family="paragraph">
      <style:paragraph-properties fo:margin-left="0in" fo:text-indent="0in"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29" style:parent-style-name="Tekstpodstawowy3" style:family="paragraph">
      <style:paragraph-properties>
        <style:tab-stops>
          <style:tab-stop style:type="left" style:position="-11in"/>
        </style:tab-stops>
      </style:paragraph-properties>
      <style:text-properties style:font-name="Calibri" fo:font-size="11pt" style:font-size-asian="11pt" style:font-size-complex="11pt"/>
    </style:style>
    <style:style style:name="P130" style:parent-style-name="Tekstpodstawowy3" style:family="paragraph">
      <style:paragraph-properties fo:text-align="center">
        <style:tab-stops>
          <style:tab-stop style:type="left" style:position="-1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" style:parent-style-name="Akapitzlistą" style:family="paragraph">
      <style:paragraph-properties fo:widows="2" fo:orphans="2" fo:text-align="justify" style:vertical-align="auto" fo:margin-top="0.0694in" fo:margin-bottom="0.0694in" fo:margin-left="0in" fo:text-inden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" style:parent-style-name="Akapitzlistą" style:family="paragraph">
      <style:paragraph-properties fo:widows="2" fo:orphans="2" fo:text-align="justify" style:vertical-align="auto" fo:margin-left="0in" fo:text-inden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3" style:parent-style-name="Akapitzlistą" style:family="paragraph">
      <style:paragraph-properties fo:widows="2" fo:orphans="2" fo:text-align="justify" style:vertical-align="auto" fo:margin-left="0in" fo:text-indent="0in">
        <style:tab-stops/>
      </style:paragraph-properties>
    </style:style>
    <style:style style:name="T134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9" style:parent-style-name="Akapitzlistą" style:family="paragraph">
      <style:paragraph-properties fo:widows="2" fo:orphans="2" fo:text-align="justify" style:vertical-align="auto" fo:margin-top="0.0694in" fo:margin-bottom="0.0694in" fo:margin-lef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0" style:parent-style-name="Akapitzlistą" style:family="paragraph">
      <style:paragraph-properties fo:widows="2" fo:orphans="2" fo:text-align="justify" style:vertical-align="auto" fo:margin-top="0.0694in" fo:margin-bottom="0.0694in" fo:margin-lef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Akapitzlistą" style:family="paragraph">
      <style:paragraph-properties fo:widows="2" fo:orphans="2" fo:text-align="justify" style:vertical-align="auto" fo:margin-top="0.0694in" fo:margin-bottom="0.0694in" fo:margin-lef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Akapitzlistą" style:family="paragraph">
      <style:paragraph-properties fo:widows="2" fo:orphans="2" fo:text-align="justify" style:vertical-align="auto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8" style:parent-style-name="Akapitzlistą" style:family="paragraph">
      <style:paragraph-properties fo:widows="2" fo:orphans="2" fo:text-align="justify" style:vertical-align="auto" fo:margin-left="0in" fo:text-inden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9" style:parent-style-name="Tekstpodstawowy3" style:family="paragraph">
      <style:paragraph-properties fo:text-align="start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9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94" style:parent-style-name="Standard" style:family="paragraph">
      <style:text-properties style:font-name="Calibri" fo:font-size="11pt" style:font-size-asian="11pt" style:font-size-complex="11pt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P196" style:parent-style-name="Standard" style:family="paragraph">
      <style:text-properties style:font-name="Calibri" fo:font-size="11pt" style:font-size-asian="11pt" style:font-size-complex="11pt"/>
    </style:style>
    <style:style style:name="P197" style:parent-style-name="Standard" style:family="paragraph">
      <style:text-properties style:font-name="Calibri" fo:font-size="11pt" style:font-size-asian="11pt" style:font-size-complex="11pt"/>
    </style:style>
    <style:style style:name="P198" style:parent-style-name="Standard" style:family="paragraph">
      <style:text-properties style:font-name="Calibri" fo:font-size="11pt" style:font-size-asian="11pt" style:font-size-complex="11pt"/>
    </style:style>
    <style:style style:name="P199" style:parent-style-name="Standard" style:family="paragraph">
      <style:text-properties style:font-name="Calibri" fo:font-size="11pt" style:font-size-asian="11pt" style:font-size-complex="11pt"/>
    </style:style>
    <style:style style:name="TableColumn201" style:family="table-column">
      <style:table-column-properties style:column-width="3.725in" style:use-optimal-column-width="false"/>
    </style:style>
    <style:style style:name="TableColumn202" style:family="table-column">
      <style:table-column-properties style:column-width="0.8562in" style:use-optimal-column-width="false"/>
    </style:style>
    <style:style style:name="TableColumn203" style:family="table-column">
      <style:table-column-properties style:column-width="1.0312in" style:use-optimal-column-width="false"/>
    </style:style>
    <style:style style:name="TableColumn204" style:family="table-column">
      <style:table-column-properties style:column-width="1.0312in" style:use-optimal-column-width="false"/>
    </style:style>
    <style:style style:name="Table200" style:family="table">
      <style:table-properties style:width="6.6437in" fo:margin-left="0in" table:align="left"/>
    </style:style>
    <style:style style:name="TableRow205" style:family="table-row">
      <style:table-row-properties style:min-row-height="0.368in"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fo:font-size="11pt" style:font-size-asian="11pt" style:font-size-complex="11pt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1pt" style:font-size-asian="11pt" style:font-size-complex="11pt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1pt" style:font-size-asian="11pt" style:font-size-complex="11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1pt" style:font-size-asian="11pt" style:font-size-complex="11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fo:font-size="11pt" style:font-size-asian="11pt" style:font-size-complex="11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1pt" style:font-size-asian="11pt" style:font-size-complex="11p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font-size="11pt" style:font-size-asian="11pt" style:font-size-complex="11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size="11pt" style:font-size-asian="11pt" style:font-size-complex="11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size="11pt" style:font-size-asian="11pt" style:font-size-complex="11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1pt" style:font-size-asian="11pt" style:font-size-complex="11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font-size="11pt" style:font-size-asian="11pt" style:font-size-complex="11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fo:font-size="11pt" style:font-size-asian="11pt" style:font-size-complex="11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fo:font-size="11pt" style:font-size-asian="11pt" style:font-size-complex="11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font-size="11pt" style:font-size-asian="11pt" style:font-size-complex="11pt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1pt" style:font-size-asian="11pt" style:font-size-complex="11pt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fo:font-size="11pt" style:font-size-asian="11pt" style:font-size-complex="11pt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1pt" style:font-size-asian="11pt" style:font-size-complex="11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1pt" style:font-size-asian="11pt" style:font-size-complex="11pt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fo:font-size="11pt" style:font-size-asian="11pt" style:font-size-complex="11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</style:style>
    <style:style style:name="T3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11pt" style:font-size-asian="11pt" style:font-size-complex="11pt"/>
    </style:style>
    <style:style style:name="P383" style:parent-style-name="Standard" style:family="paragraph"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85" style:parent-style-name="Standard" style:family="paragraph">
      <style:text-properties style:font-name="Calibri" fo:font-size="11pt" style:font-size-asian="11pt" style:font-size-complex="11pt"/>
    </style:style>
    <style:style style:name="TableColumn387" style:family="table-column">
      <style:table-column-properties style:column-width="3.6062in" style:use-optimal-column-width="false"/>
    </style:style>
    <style:style style:name="TableColumn388" style:family="table-column">
      <style:table-column-properties style:column-width="1.0131in" style:use-optimal-column-width="false"/>
    </style:style>
    <style:style style:name="TableColumn389" style:family="table-column">
      <style:table-column-properties style:column-width="0.9368in" style:use-optimal-column-width="false"/>
    </style:style>
    <style:style style:name="TableColumn390" style:family="table-column">
      <style:table-column-properties style:column-width="1.1055in" style:use-optimal-column-width="false"/>
    </style:style>
    <style:style style:name="Table386" style:family="table">
      <style:table-properties style:width="6.6618in" fo:margin-left="0in" table:align="lef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fo:font-size="11pt" style:font-size-asian="11pt" style:font-size-complex="11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fo:font-size="11pt" style:font-size-asian="11pt" style:font-size-complex="11pt"/>
    </style:style>
    <style:style style:name="P398" style:parent-style-name="TableContents" style:family="paragraph">
      <style:text-properties style:font-name="Calibri" fo:font-size="11pt" style:font-size-asian="11pt" style:font-size-complex="11pt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alibri" fo:font-size="11pt" style:font-size-asian="11pt" style:font-size-complex="11pt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fo:font-size="11pt" style:font-size-asian="11pt" style:font-size-complex="11pt"/>
    </style:style>
    <style:style style:name="P410" style:parent-style-name="Standard" style:family="paragraph">
      <style:text-properties style:font-name="Calibri" fo:font-size="11pt" style:font-size-asian="11pt" style:font-size-complex="11pt"/>
    </style:style>
    <style:style style:name="P411" style:parent-style-name="Standard" style:family="paragraph">
      <style:text-properties style:font-name="Calibri" fo:font-size="11pt" style:font-size-asian="11pt" style:font-size-complex="11pt"/>
    </style:style>
    <style:style style:name="P41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13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P41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1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16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17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18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19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20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21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22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23" style:parent-style-name="Standard" style:family="paragraph">
      <style:paragraph-properties fo:widows="0" fo:orphans="0" fo:text-align="justify"/>
      <style:text-properties style:font-name="Calibri" style:font-name-complex="Cambria" fo:font-size="11pt" style:font-size-asian="11pt" style:font-size-complex="11pt"/>
    </style:style>
    <style:style style:name="P424" style:parent-style-name="Standard" style:family="paragraph">
      <style:paragraph-properties fo:widows="0" fo:orphans="0" fo:text-align="justify"/>
    </style:style>
    <style:style style:name="T425" style:parent-style-name="Domyślnaczcionkaakapitu" style:family="text">
      <style:text-properties style:font-name="Calibri" style:font-name-complex="Cambria" fo:font-size="11pt" style:font-size-asian="11pt" style:font-size-complex="11pt"/>
    </style:style>
  </office:automatic-styles>
  <office:body>
    <office:text text:use-soft-page-breaks="true">
      <text:h text:style-name="P1" text:outline-level="1">WZÓR UMOWY</text:h>
      <text:p text:style-name="P2"/>
      <text:p text:style-name="P3"/>
      <text:p text:style-name="P4">Zawarta w dniu …................. <text:s/>w Krakowie pomiędzy:</text:p>
      <text:p text:style-name="P5"/>
      <text:p text:style-name="Textbody"><text:span text:style-name="T6">Krakowskim Szpitalem Specjalistycznym im. Jana Pawła II w Krakowie<text:s/></text:span><text:span text:style-name="T7">z siedzibą przy ul. Prądnickiej 80, 31-202<text:s/></text:span><text:span text:style-name="T8">Kraków- wpisanym do rejestru stowarzyszeń, innych organizacji społecznych i zawodowych, fundacji, publicznych zakładów opieki zdrowotnej pod numerem KRS 0000046052, NIP 677-16-94-570, REGON 000290073, reprezentowanym przez<text:s/></text:span><text:span text:style-name="T9">mgr inż</text:span><text:span text:style-name="T10">.<text:s/></text:span><text:span text:style-name="T11">Adriana Żaka- Zastępcę D</text:span><text:span text:style-name="T12">yrektora Szpitala ds. Techniczno-Eksploatacyjnych,<text:s/></text:span><text:span text:style-name="T13">zwanym dalej</text:span><text:span text:style-name="T14"><text:s/>Zleceniodawcą,</text:span></text:p>
      <text:p text:style-name="P15"/>
      <text:p text:style-name="P16">a</text:p>
      <text:p text:style-name="P17">…………………………………………………………….</text:p>
      <text:p text:style-name="P18"/>
      <text:p text:style-name="P19"/>
      <text:p text:style-name="P20"><text:span text:style-name="T21">Zwanym dalej<text:s/></text:span><text:span text:style-name="T22">Zleceniobiorcą,<text:s/></text:span><text:span text:style-name="T23">następującej treści:</text:span></text:p>
      <text:p text:style-name="P24"/>
      <text:p text:style-name="P25">Umowa została zawarta na podstawie art.2 ust.1 pkt 1 ustawy Prawo Zamówień Publicznych oraz zgodnie<text:s/><text:line-break/>z zarządzeniem Dyrektora Krakowskiego Szpitala Specjalistycznego im. Jana Pawła II nr 45/2022 z dnia 21 czerwca 2022 r. w przedmiocie dokonywania wydatków ze środków publicznych nieobjętych ustawą Prawo zamówień publicznych, których wartość nie przekracza wyrażonej w złotych równowartości kwoty 130.000,00 PLN netto.</text:p>
      <text:p text:style-name="P26"/>
      <text:p text:style-name="P27">§1</text:p>
      <text:p text:style-name="P28"/>
      <text:list text:style-name="WW8Num3">
        <text:list-item text:start-value="1">
          <text:p text:style-name="P29">Zleceniodawca zamawia, a Zleceniobiorca zobowiązuje się do świadczenia usług zapewniających sprawne funkcjonowanie systemu przeciwpożarowego urządzeń wg załącznika nr 2 instalacji<text:s/>alarmowo – pożarowej, wyszczególnionej w załącznikach nr 1 i nr 1a do umowy.</text:p>
        </text:list-item>
        <text:list-item>
          <text:p text:style-name="P30">Usługi obejmować będą:</text:p>
          <text:list text:continue-numbering="true">
            <text:list-item>
              <text:p text:style-name="P31">okresową konserwację jeden raz na kwartał urządzeń i instalacji alarmowo – pożarowej, zgodnie<text:s/><text:line-break/>z Rozporządzeniem Ministerstwa Spraw Wewnętrznych i Administracji z dnia 7 czerwca 2010r. wymienione<text:s/><text:line-break/>w załączniku nr 1 do umowy, wszelkie naprawy bez użycia części zamiennych związane z nieprawidłowymi działania poszczególnych systemów (np. alarmy, uszkodzenia) sygnalizowane przez centrale p/poż,</text:p>
            </text:list-item>
            <text:list-item>
              <text:p text:style-name="P32">badanie szczelności źródeł promieniotwórczych jeden raz w roku, zgodnie z Rozporządzeniem Rady Ministrów z dnia 12 lipca 2006r.,</text:p>
            </text:list-item>
            <text:list-item>
              <text:p text:style-name="P33">naprawę urządzeń i instalacji alarmowo – pożarowej (naprawy wymagające użycia części zamiennych) wymienionych w załączniku nr 1, na podstawie odrębnych zleceń, w oparciu o stawkę rbg ………….., określoną w formularzu cenowym.</text:p>
            </text:list-item>
          </text:list>
        </text:list-item>
        <text:list-item>
          <text:p text:style-name="P34">Wartość zamówienia obejmuje:</text:p>
          <text:list text:continue-numbering="true">
            <text:list-item>
              <text:p text:style-name="P35">Konserwację jeden raz na kwartał, zgodnie z kalkulacją jednostkową która wyniesie:</text:p>
            </text:list-item>
          </text:list>
        </text:list-item>
      </text:list>
      <text:p text:style-name="P36">według załącznika nr 1-.....…................. zł brutto,</text:p>
      <text:list text:style-name="WW8Num3" text:continue-numbering="true">
        <text:list-item>
          <text:list>
            <text:list-item>
              <text:p text:style-name="P37">Badanie<text:s/>szczelności źródeł promieniotwórczych w czujkach izotopowych która wyniesie:</text:p>
            </text:list-item>
          </text:list>
        </text:list-item>
      </text:list>
      <text:p text:style-name="P38">według załącznika nr 1a….............................. zł brutto.</text:p>
      <text:p text:style-name="P39"/>
      <text:p text:style-name="P40">§2</text:p>
      <text:p text:style-name="P41"/>
      <text:list text:style-name="WW8Num6">
        <text:list-item text:start-value="1">
          <text:p text:style-name="P42">Przed przystąpieniem do naprawy Zleceniodawca zobowiązuje Zleceniobiorcę do sporządzenia wcześniejszej kosztorysu uszkodzonego urządzenia, elementu.<text:s/></text:p>
        </text:list-item>
        <text:list-item>
          <text:p text:style-name="P43">Złożenie zamówienia u Zleceniobiorcy na adres email …………….. stanowi dla niego zobowiązanie do świadczenia usług, o których mowa w §1 ust. 2 lit. b), na warunkach określonych w niniejszej umowie, przy czym Zleceniobiorca zobowiązany jest:</text:p>
          <text:list text:continue-numbering="true">
            <text:list-item>
              <text:p text:style-name="P44">Przystąpić do naprawy w czasie do 2 godzin od chwili zgłoszenia przez Zleceniodawcę,</text:p>
            </text:list-item>
            <text:list-item>
              <text:p text:style-name="P45">Wykonać naprawę elementu, części- niezwłocznie, jednakże nie później niż w terminie do 2 dni roboczych od chwili zgłoszenia,</text:p>
            </text:list-item>
            <text:list-item>
              <text:p text:style-name="P46">W przypadku poważnej<text:s/>naprawy wymagającej zamówienia i sprowadzenia części zamiennych nie później niż w terminie do 14 dni od daty zgłoszenia.</text:p>
            </text:list-item>
          </text:list>
        </text:list-item>
        <text:list-item>
          <text:p text:style-name="P47">Zleceniobiorca zobowiązuje się do utylizacji zdemontowanych czujek po wymianie- wymagane pisemne potwierdzenie protokołem. Protokół będzie podpisany przez upoważnionego przedstawiciela ze<text:s/><text:soft-page-break/>strony Zleceniobiorcy oraz przedstawiciela Zleceniodawcy. Dokumenty przechowywane będą w Dziale Inwestycji i Remontów.</text:p>
        </text:list-item>
      </text:list>
      <text:p text:style-name="P48"/>
      <text:p text:style-name="P49">§3</text:p>
      <text:p text:style-name="P50"/>
      <text:list text:style-name="WW8Num9">
        <text:list-item text:start-value="1">
          <text:p text:style-name="P51">Na wykonane naprawy Zleceniobiorca udziela 24 miesięcznej gwarancji.</text:p>
        </text:list-item>
        <text:list-item>
          <text:p text:style-name="P52">Jeżeli naprawa polega na wymianie części na nową, wówczas Zleceniobiorca udziela 24 miesięcznej gwarancji na daną część.</text:p>
        </text:list-item>
        <text:list-item>
          <text:p text:style-name="P53">Jeżeli w okresie gwarancji Zleceniodawca zgłosi reklamację, wówczas Zleceniobiorca zobowiązany jest wymienić wadliwą część na nową w terminie 2 dni roboczych od daty zgłoszenia, wówczas okres gwarancji biegnie na nowo i jest równy okresowi 24 miesięcy.</text:p>
        </text:list-item>
      </text:list>
      <text:p text:style-name="P54"/>
      <text:p text:style-name="P55">§4</text:p>
      <text:p text:style-name="P56"/>
      <text:list text:style-name="WW8Num11">
        <text:list-item text:start-value="1">
          <text:p text:style-name="P57">Usługi będą wykonywane przez osoby posiadające udokumentowane i potwierdzone kwalifikacje oraz uprawnienia przewidziane przepisami prawa, do ich wykonywania z dołożeniem maksymalnej staranności.</text:p>
        </text:list-item>
        <text:list-item>
          <text:p text:style-name="P58">Zleceniobiorca będzie wykonywał zlecone usługi przy użyciu własnych pracowników, własnych narzędzi, urządzeń i aparatury kontrolno – pomiarowej.</text:p>
        </text:list-item>
        <text:list-item>
          <text:p text:style-name="P59">W razie potrzeby Zleceniodawca udostępni nieodpłatnie<text:s/>Zleceniobiorcy pomieszczenie do wykonania usługi.</text:p>
        </text:list-item>
        <text:list-item>
          <text:p text:style-name="P60">Po wykonaniu usługi upoważniony przedstawiciel Zleceniodawcy potwierdzi pisemnie jej wykonanie i odbiór sprawnego urządzenia lub elementów instalacji alarmowo – pożarowych.</text:p>
        </text:list-item>
      </text:list>
      <text:p text:style-name="P61"/>
      <text:p text:style-name="P62">§5</text:p>
      <text:p text:style-name="P63"/>
      <text:list text:style-name="LFO16" text:continue-numbering="true">
        <text:list-item>
          <text:p text:style-name="P64"><text:span text:style-name="T65">Wynagrodzenie Zleceniobiorcy</text:span><text:span text:style-name="T66"><text:s/>za usługi, o których mowa w<text:s/></text:span><text:span text:style-name="T67">§</text:span><text:span text:style-name="T68">1</text:span><text:span text:style-name="T69"><text:s/></text:span><text:span text:style-name="T70">ust.2 lit. a wynosić będzie …...…............ zł brutto (słownie:...............................................................................) za każdy kwartał wykonania usługi konserwacji.</text:span></text:p>
        </text:list-item>
        <text:list-item>
          <text:p text:style-name="P71">Wynagrodzenie określone w pkt.<text:s/>1 nie obejmuje kosztów materiałowych elementów systemów.</text:p>
        </text:list-item>
        <text:list-item>
          <text:p text:style-name="P72">Maksymalne wynagrodzenie z tytułu usług konserwacji wskazanych w §1 ust.2 lit. a i b (łącznie<text:s/><text:line-break/>z materiałami) wyniesie ……………zł brutto.</text:p>
        </text:list-item>
        <text:list-item>
          <text:p text:style-name="P73"><text:span text:style-name="T74">Maksymalne wynagrodzenie Zleceniobiorcy za usługi, o których mow</text:span><text:span text:style-name="T75">a w<text:s/></text:span><text:span text:style-name="T76">§</text:span><text:span text:style-name="T77">1</text:span><text:span text:style-name="T78"><text:s/></text:span><text:span text:style-name="T79">ust.2 lit. c wynosi ………… zł brutto. Podana wartość nie stanowi podstawy do dochodzenia roszczeń przez Zleceniobiorcę w przypadku gdy faktycznie wartość wynagrodzenia Zleceniobiorcy nie osiągnie podanej kwoty maksymalnej.</text:span></text:p>
        </text:list-item>
      </text:list>
      <text:p text:style-name="P80">Za usługę Zleceniobiorcy<text:s/>przysługuje wynagrodzenie skalkulowane w oparciu o następujące nośniki cenowe:</text:p>
      <text:p text:style-name="P81">Cena usługi w/w robót stanowić będzie sumę iloczynu przepracowanych roboczogodzin i stawki roboczogodziny …......... brutto oraz cen zużytych materiałów (Cena=suma rbg x ilość rbg + cena materiału).</text:p>
      <text:list text:style-name="LFO16" text:continue-numbering="true">
        <text:list-item>
          <text:p text:style-name="P82">Zwrot kosztów wymienionych elementów systemów zostanie rozliczony odrębną fakturą na podstawie protokołu potwierdzonego przez Zleceniodawcę, z zachowaniem postanowień ust. 6 niniejszego paragrafu.</text:p>
        </text:list-item>
        <text:list-item>
          <text:p text:style-name="P83">W przypadku konieczności wymiany urządzeń Zleceniobiorca przedstawi Zleceniodawcy kosztorys jego wymiany. Wymiana uszkodzonego urządzenia może nastąpić tylko po uzyskaniu akceptacji kosztów przez Zleceniodawcę.</text:p>
        </text:list-item>
        <text:list-item>
          <text:p text:style-name="P84">Wynagrodzenie za konserwacje i naprawy płatne będzie za każdy kwartał wykonywania<text:s/>usługi, na podstawie odrębnych faktur wystawianych w oparciu o protokół konserwacji lub protokół naprawy/wymiany potwierdzony przez przedstawiciela Zleceniodawcy.</text:p>
        </text:list-item>
        <text:list-item>
          <text:p text:style-name="P85">Wynagrodzenie za konserwację i naprawy regulowane będzie poprzez przelew bankowy na konto Wykonawcy na podstawie prawidłowo wystawionej faktury VAT.</text:p>
        </text:list-item>
        <text:list-item>
          <text:p text:style-name="P86">Za wykonane usługi konserwacji i napraw Zleceniodawca zobowiązuje się płacić należność w terminie do 30 dni od daty otrzymania faktury w formie dokumentowej.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§6</text:p>
      <text:p text:style-name="P95"/>
      <text:list text:style-name="WW8Num5">
        <text:list-item text:start-value="1">
          <text:p text:style-name="P96"><text:span text:style-name="T97">W razie niezachowania terminów<text:s/></text:span><text:span text:style-name="T98">określonych w §2 ust. 2</text:span><text:span text:style-name="T99"><text:s/></text:span><text:span text:style-name="T100">i niewykonania w tym terminie świadczonych usług konserwacji lub napraw Zleceniodawca może naliczyć karę umowną w wysokości 100,00 zł netto za każdy dzień zwłoki.</text:span></text:p>
        </text:list-item>
        <text:list-item>
          <text:p text:style-name="P101">W razie powtarzających się reklamacji odnośnie jakości dokonanych napraw, bądź terminowości wykonania usług, Zleceniodawca zastrzega sobie prawo rozwiązania umowy ze skutkiem natychmiastowym oraz naliczenia tytułem odszkodowania kary umownej 1 000, 00 zł netto (słownie: jeden tysiąc złotych 00/100).</text:p>
        </text:list-item>
        <text:list-item>
          <text:p text:style-name="P102"><text:span text:style-name="T103">Na terenie całego obiekt</text:span><text:span text:style-name="T104">u Zleceniodawcy (zarówno na zewnętrz budynków jak i wewnątrz budynków, w tym również w piwnicach) obowiązuje bezwzględny zakaz palenia wyrobów tytoniowych, w tym palenia nowatorskich wyrobów tytoniowych i palenia papierosów elektronicznych.</text:span><text:span text:style-name="T105"><text:s/></text:span><text:span text:style-name="T106">Za naruszenie z</text:span><text:span text:style-name="T107">akazu przez personel Zleceniobiorcy, Zleceniobiorca zapłaci Zleceniodawcy karę umowną w wysokości 50,00 zł za każdy stwierdzony przypadek naruszenia.</text:span></text:p>
        </text:list-item>
        <text:list-item>
          <text:p text:style-name="P108"><text:span text:style-name="T109">Zleceniodawca uprawniony jest do dochodzenia odszkodowania uzupełniającego ponad zastrzeżone kary umowne n</text:span><text:span text:style-name="T110">a zasadach ogólnych kodeksu cywilnego.</text:span></text:p>
        </text:list-item>
      </text:list>
      <text:p text:style-name="P111"/>
      <text:p text:style-name="P112">§7</text:p>
      <text:p text:style-name="P113"/>
      <text:p text:style-name="P114">Umowa została zawarta na czas określony od dnia 15.02.2023r. do 14.02.2024r.</text:p>
      <text:p text:style-name="P115"/>
      <text:p text:style-name="P116">§8</text:p>
      <text:p text:style-name="P117"/>
      <text:p text:style-name="P118">Osoby upoważnione do kontaktów:</text:p>
      <text:p text:style-name="P119">a) Ze strony Zleceniodawcy:……………………………………</text:p>
      <text:p text:style-name="P120">b) Ze strony Zleceniobiorcy:..………………………………….</text:p>
      <text:p text:style-name="P121"/>
      <text:p text:style-name="P122">§9</text:p>
      <text:p text:style-name="P123"/>
      <text:list text:style-name="WW8Num8">
        <text:list-item text:start-value="1">
          <text:p text:style-name="P124">Zmiany<text:s/>i uzupełnienia umowy, pod rygorem nieważności, wymagają formy pisemnej w postaci aneksu podpisanego przez obydwie Strony.<text:s/></text:p>
        </text:list-item>
        <text:list-item>
          <text:p text:style-name="P125">Ewentualne spory rozstrzygać będzie sąd właściwy miejscowo, ze względu na siedzibę Zleceniodawcy.</text:p>
        </text:list-item>
        <text:list-item>
          <text:p text:style-name="P126">Zleceniobiorca nie może dokonać cesji wierzytelności bez zgody Zleceniodawcy wyrażonej w formie pisemnej pod rygorem nieważności.</text:p>
        </text:list-item>
        <text:list-item>
          <text:p text:style-name="P127">W sprawach nie uregulowanych umową zastosowanie mieć będą przepisy Kodeksu Cywilnego oraz Ustawy o Zamówieniach Publicznych.</text:p>
        </text:list-item>
        <text:list-item>
          <text:p text:style-name="P128">Umowę sporządzono w dwóch egzemplarzach, po jednym dla każdej ze stron.</text:p>
        </text:list-item>
      </text:list>
      <text:p text:style-name="P129"/>
      <text:p text:style-name="P130">§10</text:p>
      <text:list text:style-name="LFO19" text:continue-numbering="true">
        <text:list-item>
          <text:p text:style-name="P131">Zgodnie z art. 68 ust.3 w zw. z art.35 ust.2 i art. 68a ustawy z dnia 11 stycznia 2018r. o elektro mobilności i paliwach alternatywnych (t.j. Dz. U. z 2021r. poz. 110 z późn.zm.) podczas wykonywania zadania Wykonawca ma obowiązek dysponować co najmniej 10% udziałem samochodów elektrycznych lub zasilanych gazem ziemnym.</text:p>
        </text:list-item>
        <text:list-item>
          <text:p text:style-name="P132">Na terenie Zamawiającego (zarówno na zewnętrz budynków jak i w budynkach, w tym również<text:s/><text:line-break/>w piwnicach) obowiązuje bezwzględny zakaz palenia wyrobów tytoniowych, w  tym palenia nowatorskich wyrobów tytoniowych i palenia papierosów elektronicznych. Naruszenie tego zakazu przez pracowników Wykonawcy, jego podwykonawców lub dalszych podwykonawców uprawnia Zamawiającego do nałożenia kary umownej w wysokości<text:s/>100zł za każdy stwierdzony przypadek.</text:p>
        </text:list-item>
        <text:list-item>
          <text:p text:style-name="P133"><text:span text:style-name="T134"><text:s/></text:span><text:span text:style-name="T135">Wykonawcę zobowiązuje się do podstawiania swoich pojemników na wytwarzane odpady powstające podczas realizacji umowy oznakowanych zgodnie z obowiązującymi przepisami (nazwa odpadu, kod odpadu) w miejscach ustalonych z</text:span><text:span text:style-name="T136"><text:s/>Zamawiającym. Wykonawca zobowiązany jest do zagospodarowania i poniesienia kosztów gospodarowania odpadami powstałymi w wyniku realizacji umowy zgodnie<text:s/></text:span><text:line-break/><text:span text:style-name="T137">z postanowieniami ustawy 14 grudnia 2012 r. o odpadach (Dz. U. 2013.21 z późn. zm.). Zamawiający dopus</text:span><text:span text:style-name="T138">zcza aby odpady były wywożone na bieżąco.</text:span></text:p>
        </text:list-item>
      </text:list>
      <text:p text:style-name="P139"/>
      <text:p text:style-name="P140"/>
      <text:p text:style-name="P141"/>
      <text:list text:style-name="LFO19" text:continue-numbering="true">
        <text:list-item>
          <text:p text:style-name="P142"><text:span text:style-name="T143"><text:s text:c="2"/></text:span><text:span text:style-name="T144">Wykonawcę zobowiązuje się do zapewnienia jednoznacznej identyfikacji wizualnej (widoczne logo zatrudniającej firmy) zatrudnionych osób jak również zapewnić (zamieszczając stosowne wymagania<text:s/></text:span><text:line-break/><text:span text:style-name="T145">w zawieranych umow</text:span><text:span text:style-name="T146">ach o podwykonawstwo), aby taką identyfikację posiadały osoby zatrudnione przez podwykonawców i dalszych podwykonawców. Brak identyfikacji wizualnej zatrudnionych osób (Wykonawcy, podwykonawców czy też dalszych podwykonawców) będzie podstawą do naliczenia<text:s/></text:span><text:span text:style-name="T147">Wykonawcy kary umownej w wysokości 200 zł za każdy stwierdzony taki przypadek.</text:span></text:p>
        </text:list-item>
        <text:list-item>
          <text:p text:style-name="P148">W związku z tym że prace są wykonywane w placówce o podwyższonym rygorze sanitarnym, wykonawca musi bezwzględnie przestrzegać przepisów BHP, m.in. zabezpieczyć miejsce pracy, utrzymywać czystość i porządek, składować materiały i narzędzia tylko w miejscach wyznaczonych przez Zamawiającego. W przypadku naruszenia w/w przepisów i wytycznych Zamawiający naliczy karę umowną w wysokości 500zł za pierwszy stwierdzony przypadek, za kolejne uchybienia kara porządkowa będzie narastała każdorazowo<text:s/><text:line-break/>o 50% za każdy kolejny przypadek.</text:p>
        </text:list-item>
      </text:list>
      <text:p text:style-name="P149"/>
      <text:p text:style-name="P150"/>
      <text:p text:style-name="P151">Zleceniodawca<text:tab/><text:tab/><text:tab/><text:tab/><text:tab/><text:tab/><text:tab/>Zleceniobiorca<text:tab/><text:tab/><text:tab/><text:tab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Załącznik nr 1</text:p>
      <text:p text:style-name="P194">Krakowski Szpital Specjalistyczny im. Jana Pawła II</text:p>
      <text:p text:style-name="P195">SYGNALIZACJA<text:s/>POŻARU- WYKAZ SPRZĘTOWO-CENOWY</text:p>
      <text:p text:style-name="P196">Budynki: M-I, M-II, M-IV, M-V, M-VI, M-VIII, M-IX, A-I, A-V</text:p>
      <text:p text:style-name="P197"/>
      <text:p text:style-name="P198">Konserwacja wykonywana 1 raz na kwartał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azwa aparatury</text:p>
            <text:p text:style-name="P208"/>
          </table:table-cell>
          <table:table-cell table:style-name="TableCell209">
            <text:p text:style-name="P210">Ilość sztuk</text:p>
          </table:table-cell>
          <table:table-cell table:style-name="TableCell211">
            <text:p text:style-name="P212">Wartość brutto/szt.</text:p>
          </table:table-cell>
          <table:table-cell table:style-name="TableCell213">
            <text:p text:style-name="P214">Wartość brutto</text:p>
          </table:table-cell>
        </table:table-row>
        <table:table-row table:style-name="TableRow215">
          <table:table-cell table:style-name="TableCell216">
            <text:p text:style-name="P217">Elementy kontrolno-sterujące, kontrolno-sterujące<text:s/>wielowejściowe</text:p>
          </table:table-cell>
          <table:table-cell table:style-name="TableCell218">
            <text:p text:style-name="P219">8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Zasilacze ZSP 135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Uniwersalna adresowalna czujka dymu i czujka temperatury z izolatorami zwarć</text:p>
          </table:table-cell>
          <table:table-cell table:style-name="TableCell236">
            <text:p text:style-name="P237">109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Ostrzegacze pożaru</text:p>
          </table:table-cell>
          <table:table-cell table:style-name="TableCell245">
            <text:p text:style-name="P246">23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dresowalny sygnalizator akustyczny</text:p>
          </table:table-cell>
          <table:table-cell table:style-name="TableCell254">
            <text:p text:style-name="P255">2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ystem oddymiania i usuwania ciepła z klatki schodowej</text:p>
          </table:table-cell>
          <table:table-cell table:style-name="TableCell263">
            <text:p text:style-name="P264">2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Centrala TELSAP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entrala TELSAP 210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Centrala POLON 4000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Centrala POLON 600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entrala DF600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entrala BOSCH FPA-1200-MPC-C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zujki izotopowe</text:p>
          </table:table-cell>
          <table:table-cell table:style-name="TableCell326">
            <text:p text:style-name="P327">76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zujki optyczne, temperaturowe</text:p>
          </table:table-cell>
          <table:table-cell table:style-name="TableCell335">
            <text:p text:style-name="P336">33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zujki multisensorowe</text:p>
          </table:table-cell>
          <table:table-cell table:style-name="TableCell344">
            <text:p text:style-name="P345">26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Czujki multisensorowe + wskaźniki zadziałania</text:p>
          </table:table-cell>
          <table:table-cell table:style-name="TableCell353">
            <text:p text:style-name="P354">17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daptery linii konwencjonalnej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Wskaźniki zadziałania</text:p>
          </table:table-cell>
          <table:table-cell table:style-name="TableCell371">
            <text:p text:style-name="P372">10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SUMA</text:span>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/>
      <text:p text:style-name="P384">Załącznika nr 1a</text:p>
      <text:p text:style-name="P385">Badanie szczelności czujek izotopowych 1 raz w roku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Nazwa</text:p>
          </table:table-cell>
          <table:table-cell table:style-name="TableCell394">
            <text:p text:style-name="P395">Ilość sztuk</text:p>
          </table:table-cell>
          <table:table-cell table:style-name="TableCell396">
            <text:p text:style-name="P397">Wartość</text:p>
            <text:p text:style-name="P398">brutto/szt.</text:p>
          </table:table-cell>
          <table:table-cell table:style-name="TableCell399">
            <text:p text:style-name="P400">Wartość brutto<text:s/></text:p>
          </table:table-cell>
        </table:table-row>
        <table:table-row table:style-name="TableRow401">
          <table:table-cell table:style-name="TableCell402">
            <text:p text:style-name="P403">Badanie szczelności czujek izotopowych</text:p>
          </table:table-cell>
          <table:table-cell table:style-name="TableCell404">
            <text:p text:style-name="P405">76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Załącznik nr 2</text:p>
      <text:p text:style-name="P413"/>
      <text:soft-page-break/>
      <text:p text:style-name="P414">Podstawowy zakres czynności konserwacyjnych urządzeń wymienionych w załączniku 1 i 1a:</text:p>
      <text:p text:style-name="P415"/>
      <text:p text:style-name="P416">1. Sprawdzenie działania central zgodnie z instrukcją producenta.</text:p>
      <text:p text:style-name="P417"/>
      <text:p text:style-name="P418">2. Sprawdzanie awaryjnych źródeł<text:s/>zasilania, napięć poziomu elektrolitu, stan zacisków, połączeń oraz układu zabezpieczającego.</text:p>
      <text:p text:style-name="P419"/>
      <text:p text:style-name="P420">3. Sprawdzenie sieci bezprzewodowej, prawidłowości w mocowaniu połączeń na łączówkach, puszkach<text:s/><text:line-break/>i rozdzielniach.</text:p>
      <text:p text:style-name="P421"/>
      <text:p text:style-name="P422">4. Sprawdzenie działania sygnalizatorów pożaru<text:s/>poprzez kontrolę czujek na łączówkach, puszkach<text:s/><text:line-break/>i rozdzielniach.</text:p>
      <text:p text:style-name="P423"/>
      <text:p text:style-name="P424"><text:span text:style-name="T425">5. Sprawdzenie działania systemu oddymiania (klap oddymiających), wymiana szybek ostrzegawczych, żarówek i bezpiecz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" svg:font-family="Times New Ro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ncho, msmincho" svg:font-family="Mincho, msmincho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incho, msmincho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incho, msmincho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incho, msminch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WW8Num2z2" style:display-name="WW8Num2z2" style:family="text">
      <style:text-properties style:font-name="Times New Roman" style:font-name-complex="Times New Ro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2" style:display-name="WW8Num1z2" style:family="text">
      <style:text-properties style:font-name="Times New Roman" style:font-name-asian="Times New Roman" style:font-name-complex="Times New Ro"/>
    </style:style>
    <style:style style:name="WW-Domyślnaczcionkaakapitu" style:display-name="WW-Domyślna czcionka akapitu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style:font-name="Times New Roman" style:font-name-complex="Times New Ro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WP</meta:initial-creator>
    <dc:creator>Bartłomiej Łoboz</dc:creator>
    <meta:creation-date>2023-01-10T10:44:00Z</meta:creation-date>
    <dc:date>2023-01-12T12:08:00Z</dc:date>
    <meta:print-date>2023-01-10T09:25:00Z</meta:print-date>
    <meta:template xlink:href="Normal" xlink:type="simple"/>
    <meta:editing-cycles>4</meta:editing-cycles>
    <meta:editing-duration>PT300S</meta:editing-duration>
    <meta:document-statistic meta:page-count="6" meta:paragraph-count="25" meta:word-count="1802" meta:character-count="12595" meta:row-count="90" meta:non-whitespace-character-count="10818"/>
  </office:meta>
</office:document-meta>
</file>