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style:font-name-asian="Times-Roman" fo:font-size="10pt" style:font-size-asian="10pt" style:font-size-complex="10pt"/>
    </style:style>
    <style:style style:name="P5" style:parent-style-name="Header" style:family="paragraph">
      <style:paragraph-properties fo:text-align="end"/>
    </style:style>
    <style:style style:name="T6" style:parent-style-name="Domyślnaczcionkaakapitu" style:family="text">
      <style:text-properties style:font-name-asian="Times-Roman" fo:font-size="10pt" style:font-size-asian="10pt" style:font-size-complex="10pt"/>
    </style:style>
    <style:style style:name="T7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-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Times-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end" fo:margin-left="4.1347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margin-bottom="0in"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16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18" style:parent-style-name="Standard" style:family="paragraph">
      <style:paragraph-properties fo:text-align="center" fo:margin-bottom="0.0833in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olumn39" style:family="table-column">
      <style:table-column-properties style:column-width="3.1861in" style:use-optimal-column-width="false"/>
    </style:style>
    <style:style style:name="TableColumn40" style:family="table-column">
      <style:table-column-properties style:column-width="4in" style:use-optimal-column-width="false"/>
    </style:style>
    <style:style style:name="Table38" style:family="table">
      <style:table-properties style:width="7.1861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line-height="100%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85" style:parent-style-name="Standard" style:family="paragraph">
      <style:paragraph-properties fo:text-align="center" fo:margin-bottom="0.0833in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.0833in" fo:line-height="150%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.0833in" fo:line-height="100%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9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family="graphic" style:name="a1">
      <style:graphic-properties fo:min-width="0.16528in" fo:min-height="0.1909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6528in" fo:min-height="0.1909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6528in" fo:min-height="0.1909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3056in" fo:min-height="0.1916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3056in" fo:min-height="0.1916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<text:span text:style-name="T6">Nr referencyjny nadany sprawie przez Zamawiającego:</text:span><text:span text:style-name="T7"><text:s text:c="2"/></text:span><text:span text:style-name="T8">DAO.26.8.28</text:span><text:span text:style-name="T9">.2024</text:span></text:p>
      <text:p text:style-name="P10">Załącznik Nr 2</text:p>
      <text:p text:style-name="P11">Wykonawca:</text:p>
      <text:p text:style-name="P12">……………………………………</text:p>
      <text:p text:style-name="P13">(pełna nazwa/firma, adres, w zależności od podmiotu: NIP/PESEL, KRS/CEiDG)</text:p>
      <text:p text:style-name="P14">reprezentowany przez:</text:p>
      <text:p text:style-name="P15">……………………………………</text:p>
      <text:p text:style-name="P16">(imię, nazwisko, stanowisko/podstawa do <text:s/>reprezentacji)</text:p>
      <text:p text:style-name="P17"/>
      <text:p text:style-name="P18"><text:span text:style-name="T19">Oświadczenia Wykonawcy<text:s/></text:span><text:span text:style-name="T20">ubiegającego się o udzielenie zamówienia</text:span></text:p>
      <text:p text:style-name="P21"><text:span text:style-name="T22">Na potrzeby postępowania o udzielenie zamówienia publicznego pn.<text:s/></text:span><text:span text:style-name="T23">(nazwa postępowania)</text:span><text:span text:style-name="T24">,………………………..………………………prowadzonego przez …………………………….</text:span><text:span text:style-name="T25">(oznaczenie Zamawiającego),<text:s/></text:span><text:span text:style-name="T26">oświadczam, co następuje:</text:span></text:p>
      <text:p text:style-name="P27"><text:span text:style-name="T28"><draw:custom-shape svg:x="0.02222in" svg:y="0.04167in" svg:width="0.19097in" svg:height="0.16528in" draw:z-index="251655680" draw:id="id0" draw:style-name="a1" draw:name="Kształt1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480 * ?f5 / 21600"/><draw:equation draw:name="f9" draw:formula="0 * ?f4 / 21600"/><draw:equation draw:name="f10" draw:formula="174960 * ?f5 / 21600"/><draw:equation draw:name="f11" draw:formula="75420 * ?f4 / 21600"/><draw:equation draw:name="f12" draw:formula="1508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9"><text:s text:c="2"/>posiadam status<text:s/></text:span><text:span text:style-name="T30">przedsiębiorstwa społecznego uzyskany w drodze decyzji wydanej przez Wojewodę ……………………………………….. i zobowiązuje się do jego utrzymania przez cały okres realizacji zamówienia.</text:span></text:p>
      <text:p text:style-name="P31"><text:span text:style-name="T32"><draw:custom-shape svg:x="0.02222in" svg:y="0.04167in" svg:width="0.19097in" svg:height="0.16528in" draw:z-index="251656704" draw:id="id1" draw:style-name="a2" draw:name="Kształt1_0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480 * ?f5 / 21600"/><draw:equation draw:name="f9" draw:formula="0 * ?f4 / 21600"/><draw:equation draw:name="f10" draw:formula="174960 * ?f5 / 21600"/><draw:equation draw:name="f11" draw:formula="75420 * ?f4 / 21600"/><draw:equation draw:name="f12" draw:formula="1508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3"><text:s text:c="8"/>posiadam uprawnienia do wykonywania działalności, będącej przedmiotem<text:s/></text:span><text:span text:style-name="T34">zamówienia.</text:span></text:p>
      <text:p text:style-name="P35"><text:span text:style-name="T36"><draw:custom-shape svg:x="0.02222in" svg:y="0.04167in" svg:width="0.19097in" svg:height="0.16528in" draw:z-index="251657728" draw:id="id2" draw:style-name="a3" draw:name="Kształt1_1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480 * ?f5 / 21600"/><draw:equation draw:name="f9" draw:formula="0 * ?f4 / 21600"/><draw:equation draw:name="f10" draw:formula="174960 * ?f5 / 21600"/><draw:equation draw:name="f11" draw:formula="75420 * ?f4 / 21600"/><draw:equation draw:name="f12" draw:formula="1508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7"><text:s text:c="7"/>posiadam niezbędną wiedzę i doświadczenie oraz dysponuję potencjałem technicznym oraz osobami zapewniającymi terminowość realizacji zamówienia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<text:s/>nazwisk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ykształceni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urs instruktora rekreacji ruchowej</text:p>
          </table:table-cell>
          <table:table-cell table:style-name="TableCell54">
            <text:p text:style-name="TableContents"><text:span text:style-name="T55"><draw:custom-shape svg:x="0.14236in" svg:y="0.05972in" svg:width="0.19167in" svg:height="0.13056in" draw:z-index="251658752" draw:id="id3" draw:style-name="a4" draw:name="Kształt2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480 * ?f5 / 21600"/><draw:equation draw:name="f9" draw:formula="0 * ?f4 / 21600"/><draw:equation draw:name="f10" draw:formula="174960 * ?f5 / 21600"/><draw:equation draw:name="f11" draw:formula="59760 * ?f4 / 21600"/><draw:equation draw:name="f12" draw:formula="1195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56"><text:s text:c="11"/></text:span><text:span text:style-name="T57">posiadam</text:span></text:p>
            <text:p text:style-name="TableContents"><text:span text:style-name="T58"><draw:custom-shape svg:x="0.14236in" svg:y="0.05972in" svg:width="0.19167in" svg:height="0.13056in" draw:z-index="251659776" draw:id="id4" draw:style-name="a5" draw:name="Kształt2_0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480 * ?f5 / 21600"/><draw:equation draw:name="f9" draw:formula="0 * ?f4 / 21600"/><draw:equation draw:name="f10" draw:formula="174960 * ?f5 / 21600"/><draw:equation draw:name="f11" draw:formula="59760 * ?f4 / 21600"/><draw:equation draw:name="f12" draw:formula="1195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59"><text:s text:c="11"/>nie posiadam</text:span></text:p>
          </table:table-cell>
        </table:table-row>
        <table:table-row table:style-name="TableRow60">
          <table:table-cell table:style-name="TableCell61">
            <text:p text:style-name="P62">Ilość marszy nordic walking przeprowadzonych w okresie 01.06.2021 r.-31.05.2024 r. ( powyżej ilości określonej w warunkach udziału)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text:s/></text:span><text:span text:style-name="T67"><text:s text:c="64"/></text:span><text:span text:style-name="T68"><text:s text:c="74"/></text:span></text:p>
      <text:p text:style-name="P69"><text:span text:style-name="T70">………….…….<text:s/></text:span><text:span text:style-name="T71">(miejscowość)</text:span><text:span text:style-name="T72">,<text:s/></text:span><text:span text:style-name="T73">dnia ………….……. r. <text:s text:c="17"/>……………………………………</text:span></text:p>
      <text:p text:style-name="P74"><text:span text:style-name="T75"><text:s text:c="2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4"/>(podpis/y osoby/osób uprawnionej/ych) <text:s text:c="20"/></text:span></text:p>
      <text:p text:style-name="P85">OŚWIADCZENIE DOTYCZĄCE PODANYCH<text:s/>INFORMACJI:<text:bookmark-start text:name="_Hlk99009560"/><text:bookmark-end text:name="_Hlk99009560"/></text:p>
      <text:p text:style-name="P86"><text:span text:style-name="T87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88"><text:s/></text:span><text:span text:style-name="T89"><text:s text:c="5"/></text:span></text:p>
      <text:p text:style-name="P90"><text:span text:style-name="T91">…………….…….<text:s/></text:span><text:span text:style-name="T92">(miejscowość)</text:span><text:span text:style-name="T93">,<text:s/></text:span><text:span text:style-name="T94">dnia ………….……. r. <text:s text:c="17"/>……………………………………</text:span></text:p>
      <text:p text:style-name="P95"><text:span text:style-name="T96"><text:s text:c="3"/></text:span><text:span text:style-name="T97"><text:s text:c="163"/>(podpis/y osoby/osób upra</text:span><text:span text:style-name="T98">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er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59803in" style:rel-width="scale" style:rel-height="scale"><draw:image xlink:href="media/image1.jpeg" xlink:type="simple" xlink:show="embed" xlink:actuate="onLoad"/><svg:desc/></draw:frame></text:span></text:p>
        <text:p text:style-name="Header"/>
        <text:p text:style-name="P4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7-22T13:00:00Z</meta:creation-date>
    <dc:date>2024-08-06T10:32:00Z</dc:date>
    <meta:print-date>2024-07-22T13:00:00Z</meta:print-date>
    <meta:template xlink:href="Normal" xlink:type="simple"/>
    <meta:editing-cycles>2</meta:editing-cycles>
    <meta:editing-duration>PT3780S</meta:editing-duration>
    <meta:user-defined meta:name="AppVersion">12.0000</meta:user-defined>
    <meta:document-statistic meta:page-count="1" meta:paragraph-count="4" meta:word-count="294" meta:character-count="2059" meta:row-count="14" meta:non-whitespace-character-count="1769"/>
  </office:meta>
</office:document-meta>
</file>