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 Sans" svg:font-family="'Open Sans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9.315cm" fo:margin-left="-1.162cm" table:align="left" style:writing-mode="lr-tb"/>
    </style:style>
    <style:style style:name="Tabela1.A" style:family="table-column">
      <style:table-column-properties style:column-width="7.839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.155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1.803cm"/>
    </style:style>
    <style:style style:name="Tabela1.F" style:family="table-column">
      <style:table-column-properties style:column-width="1.842cm"/>
    </style:style>
    <style:style style:name="Tabela1.G" style:family="table-column">
      <style:table-column-properties style:column-width="2.48cm"/>
    </style:style>
    <style:style style:name="Tabela1.1" style:family="table-row">
      <style:table-row-properties style:min-row-height="1.625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0.933cm" style:keep-together="true" fo:keep-together="auto"/>
    </style:style>
    <style:style style:name="Tabela1.E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3" style:family="table-row">
      <style:table-row-properties style:min-row-height="1.866cm" style:keep-together="true" fo:keep-together="auto"/>
    </style:style>
    <style:style style:name="Tabela1.A3" style:family="table-cell">
      <style:table-cell-properties style:vertical-align="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style:vertical-align="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" fo:font-size="7pt" fo:language="pl" fo:country="PL" style:font-name-asian="Arial1" style:font-size-asian="7pt" style:font-name-complex="Arial1" style:font-size-complex="7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8" style:family="paragraph" style:parent-style-name="Standard">
      <style:paragraph-properties style:text-autospace="none"/>
      <style:text-properties fo:color="#000000" style:font-name="Calibri" fo:font-size="11pt" fo:language="pl" fo:country="PL" style:font-size-asian="11pt" style:font-name-complex="Arial1" style:font-size-complex="11pt"/>
    </style:style>
    <style:style style:name="P9" style:family="paragraph" style:parent-style-name="Standard">
      <style:paragraph-properties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fo:language="pl" fo:country="PL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style:font-name="Calibri" fo:language="pl" fo:country="PL"/>
    </style:style>
    <style:style style:name="P14" style:family="paragraph" style:parent-style-name="Standard">
      <style:text-properties style:font-name="Calibri" fo:font-size="8pt" fo:language="pl" fo:country="PL" style:font-size-asian="8pt" style:font-name-complex="Arial" style:font-size-complex="8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Calibri" fo:font-size="8pt" fo:language="pl" fo:country="PL" style:font-size-asian="8pt" style:font-name-complex="Arial" style:font-size-complex="8pt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17" style:family="paragraph" style:parent-style-name="Standard">
      <style:paragraph-properties style:line-height-at-least="0.176cm" fo:text-align="center" style:justify-single-word="false" fo:hyphenation-ladder-count="no-limit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18" style:family="paragraph" style:parent-style-name="Standard">
      <style:paragraph-properties style:line-height-at-least="0.176cm" fo:hyphenation-ladder-count="no-limit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19" style:family="paragraph" style:parent-style-name="Standard">
      <style:paragraph-properties style:line-height-at-least="0.176cm" fo:hyphenation-ladder-count="no-limit" style:snap-to-layout-grid="false"/>
      <style:text-properties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24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5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2pt" fo:language="pl" fo:country="PL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size="12pt" fo:language="pl" fo:country="PL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P29" style:family="paragraph" style:parent-style-name="Default">
      <style:paragraph-properties fo:margin-left="0cm" fo:margin-right="0cm" fo:margin-top="0cm" fo:margin-bottom="0.025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30" style:family="paragraph" style:parent-style-name="Default">
      <style:paragraph-properties fo:text-align="center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31" style:family="paragraph" style:parent-style-name="Default">
      <style:paragraph-properties fo:text-align="center" style:justify-single-word="false"/>
      <style:text-properties fo:color="#000000" style:font-name="Calibri" fo:font-size="12pt" fo:language="pl" fo:country="PL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2" style:family="paragraph" style:parent-style-name="Default">
      <style:paragraph-properties style:text-autospace="none"/>
      <style:text-properties fo:color="#000000" style:text-line-through-style="none" style:font-name="Calibri" fo:font-size="10pt" fo:language="pl" fo:country="PL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3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Default">
      <style:paragraph-properties style:text-autospace="none"/>
      <style:text-properties style:font-name="Calibri" fo:font-size="11pt" fo:language="pl" fo:country="PL" style:font-size-asian="11pt" style:font-size-complex="11pt"/>
    </style:style>
    <style:style style:name="P35" style:family="paragraph" style:parent-style-name="Standard">
      <style:paragraph-properties fo:margin-left="0.25cm" fo:margin-right="0cm" fo:margin-top="0cm" fo:margin-bottom="0cm" fo:text-align="justify" style:justify-single-word="false" fo:hyphenation-ladder-count="no-limit" fo:text-indent="-0.25cm" style:auto-text-indent="false" style:text-autospace="none"/>
      <style:text-properties fo:color="#000000" style:font-name="Calibri" fo:font-size="8pt" fo:language="pl" fo:country="PL" style:font-name-asian="Arial1" style:font-size-asian="8pt" style:font-name-complex="Arial1" style:font-size-complex="8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8pt" fo:language="pl" fo:country="PL" style:font-size-asian="8pt" style:font-size-complex="8pt" fo:hyphenate="true" fo:hyphenation-remain-char-count="2" fo:hyphenation-push-char-count="2"/>
    </style:style>
    <style:style style:name="P37" style:family="paragraph" style:parent-style-name="List_20_Paragraph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P38" style:family="paragraph" style:parent-style-name="List_20_Paragraph">
      <style:paragraph-properties fo:margin-left="0.63cm" fo:margin-right="0cm" fo:margin-top="0cm" fo:margin-bottom="0cm" fo:line-height="100%" fo:text-align="justify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P39" style:family="paragraph" style:parent-style-name="Text_20_body">
      <style:paragraph-properties fo:line-height="100%" fo:text-align="start" style:justify-single-word="false" style:text-autospace="none" style:snap-to-layout-grid="false"/>
    </style:style>
    <style:style style:name="P40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font-name="Calibri" fo:font-size="10pt" fo:language="pl" fo:country="PL" style:font-size-asian="10pt" style:font-name-complex="Times New Roman1" style:font-size-complex="10pt" fo:hyphenate="true" fo:hyphenation-remain-char-count="2" fo:hyphenation-push-char-count="2"/>
    </style:style>
    <style:style style:name="P41" style:family="paragraph" style:parent-style-name="Text_20_body" style:list-style-name="L1">
      <style:paragraph-properties fo:line-height="100%"/>
      <style:text-properties fo:color="#000000" style:font-name="Calibri" fo:font-size="10pt" fo:language="pl" fo:country="PL" fo:font-weight="normal" style:font-name-asian="Arial1" style:font-size-asian="10pt" style:font-weight-asian="normal" style:font-name-complex="Segoe UI" style:font-size-complex="10pt" style:font-weight-complex="normal"/>
    </style:style>
    <style:style style:name="P42" style:family="paragraph" style:parent-style-name="Text_20_body" style:list-style-name="L1">
      <style:paragraph-properties fo:line-height="100%"/>
      <style:text-properties fo:color="#000000" style:font-name="Calibri" fo:font-size="9pt" fo:language="pl" fo:country="PL" style:font-name-asian="Arial1" style:font-size-asian="9pt" style:font-name-complex="Segoe UI" style:font-size-complex="9pt"/>
    </style:style>
    <style:style style:name="P43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alibri" fo:font-size="10pt" style:font-size-asian="10pt" style:font-size-complex="10pt"/>
    </style:style>
    <style:style style:name="P44" style:family="paragraph" style:parent-style-name="List_20_Paragraph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T1" style:family="text">
      <style:text-properties fo:color="#000000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2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3" style:family="text">
      <style:text-properties fo:color="#000000" style:text-line-through-style="none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line-through-style="none" fo:font-size="12pt" fo:font-style="normal" style:text-underline-style="none" fo:font-weight="bold" style:font-name-asian="TimesNewRomanPSMT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NewRomanPSMT" style:language-asian="pl" style:country-asian="PL" style:font-weight-asian="bold" style:font-name-complex="Arial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11" style:family="text">
      <style:text-properties fo:font-size="10pt" fo:font-weight="normal" style:font-name-asian="Arial1" style:font-size-asian="10pt" style:font-weight-asian="normal" style:font-name-complex="Segoe UI" style:font-size-complex="10pt" style:font-weight-complex="normal"/>
    </style:style>
    <style:style style:name="T12" style:family="text">
      <style:text-properties fo:font-size="10pt" style:font-name-asian="Arial1" style:font-size-asian="10pt" style:font-size-complex="10pt"/>
    </style:style>
    <style:style style:name="T13" style:family="text">
      <style:text-properties style:text-position="super 58%" style:font-name-asian="Arial1"/>
    </style:style>
    <style:style style:name="T14" style:family="text">
      <style:text-properties fo:color="#00000a" style:font-name="Times New Roman" fo:font-weight="bold" style:font-weight-asian="bold" style:font-name-complex="Times New Roman1"/>
    </style:style>
    <style:style style:name="T15" style:family="text">
      <style:text-properties fo:color="#00000a" style:font-name="Times New Roman" style:font-name-asian="Calibri1" style:language-asian="pl" style:country-asian="PL" style:font-name-complex="Times New Roman1"/>
    </style:style>
    <style:style style:name="T16" style:family="text">
      <style:text-properties fo:color="#00000a" style:font-name="Times New Roman" style:font-name-complex="Times New Roman1"/>
    </style:style>
    <style:style style:name="T17" style:family="text">
      <style:text-properties style:font-name="Times New Roman" fo:font-weight="bold" style:font-name-asian="Calibri1" style:language-asian="pl" style:country-asian="PL" style:font-weight-asian="bold" style:font-name-complex="Times New Roman1"/>
    </style:style>
    <style:style style:name="T18" style:family="text">
      <style:text-properties style:font-name="Times New Roman" style:font-name-asian="Calibri1" style:language-asian="pl" style:country-asian="PL" style:font-name-complex="Times New Roman1"/>
    </style:style>
    <style:style style:name="T19" style:family="text">
      <style:text-properties style:font-name-asian="Calibri1"/>
    </style:style>
    <style:style style:name="T20" style:family="text">
      <style:text-properties style:text-underline-style="solid" style:text-underline-width="auto" style:text-underline-color="font-color" style:font-name-asian="Calibri1"/>
    </style:style>
    <style:style style:name="T21" style:family="text">
      <style:text-properties style:font-name-asian="Arial1"/>
    </style:style>
    <style:style style:name="T22" style:family="text">
      <style:text-properties fo:font-variant="normal" fo:text-transform="none" fo:color="#000000" style:text-line-through-style="none" style:font-name="Calibri" fo:font-size="10pt" fo:letter-spacing="normal" fo:language="pl" fo:country="PL" fo:font-style="normal" style:text-underline-style="none" fo:font-weight="bold" style:font-name-asian="TimesNewRomanPS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0" style:text-line-through-style="none" style:font-name="Calibri" fo:font-size="10pt" fo:letter-spacing="normal" fo:language="pl" fo:country="PL" fo:font-style="normal" style:text-underline-style="none" fo:font-weight="normal" style:font-name-asian="TimesNewRomanPS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24" style:family="text">
      <style:text-properties fo:font-size="11pt" style:font-size-asian="11pt" style:font-name-complex="Arial1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: </text:span><text:span text:style-name="T2">Nr 1 – Formularz ofertowy </text:span><text:span text:style-name="T5"><text:tab/></text:span><text:span text:style-name="T6"><text:line-break/></text:span></text:p>
      <text:p text:style-name="P2"/>
      <text:p text:style-name="P3">...............................</text:p>
      <text:p text:style-name="P4"><text:s text:c="3"/>( nazwa firmy ) </text:p>
      <text:p text:style-name="P5"/>
      <text:p text:style-name="P5"/>
      <text:p text:style-name="P30">FORMULARZ OFERTOWY </text:p>
      <text:p text:style-name="P31"/>
      <text:p text:style-name="P33"><text:span text:style-name="T7">Na </text:span><text:span text:style-name="T8"><text:s/>dostawę papieru ksero A4 do Zakładu Karnego w Gorzowie Wielkopolskim <text:line-break/>ul. Podmiejska 17, 66-400 Gorzów Wlkp.</text:span></text:p>
      <text:p text:style-name="P32"/>
      <text:p text:style-name="P32">Dostawca : </text:p>
      <text:p text:style-name="P32"/>
      <text:p text:style-name="P24">1. Zarejestrowana nazwa Firmy: <text:s text:c="2"/>….....................................................................................................................................</text:p>
      <text:p text:style-name="P24">2. Zarejestrowany adres Firmy: <text:s/>..........................................................................................................................................</text:p>
      <text:p text:style-name="P29">3. Numer telefonu: ..............................................................................................................................................................</text:p>
      <text:p text:style-name="P29">5. E-mail …............................................................................................................................................................................</text:p>
      <text:p text:style-name="P29">4. Numer faksu: ................................................................................................................................................................... </text:p>
      <text:p text:style-name="P29">5. Numer REGON:................................................................................................................................................................. </text:p>
      <text:p text:style-name="P29">6. Numer NIP: ...................................................................................................................................................................... </text:p>
      <text:p text:style-name="P25"><text:span text:style-name="T9">7. Numer konta bankowego: ...............................................................................................................................................</text:span> </text:p>
      <text:p text:style-name="P34"><text:span text:style-name="T3">Składamy ofertę na </text:span><text:span text:style-name="T4">dostawę papieru ksero A4 do Zakładu Karnego w Gorzowie Wielkopolskim ul. Podmiejska 17, 66-400 Gorzów Wlkp.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6">Nazwa artykułu<text:line-break/>( parametry techniczne i wymagania) </text:p>
          </table:table-cell>
          <table:table-cell table:style-name="Tabela1.A1" table:number-rows-spanned="2" office:value-type="string">
            <text:p text:style-name="P16">J.m</text:p>
          </table:table-cell>
          <table:table-cell table:style-name="Tabela1.C1" table:number-rows-spanned="2" office:value-type="string">
            <text:p text:style-name="P16"/>
            <text:p text:style-name="P15"/>
            <text:p text:style-name="P15"/>
            <text:p text:style-name="P15">Ilość</text:p>
          </table:table-cell>
          <table:table-cell table:style-name="Tabela1.A1" table:number-rows-spanned="2" office:value-type="string">
            <text:p text:style-name="P16"/>
            <text:p text:style-name="P16"/>
            <text:p text:style-name="P16"/>
            <text:p text:style-name="P16">Cena netto</text:p>
            <text:p text:style-name="P15"><text:s/>za kpl.</text:p>
            <text:p text:style-name="P15">/ zł /</text:p>
            <text:p text:style-name="P14"/>
            <text:p text:style-name="P14"/>
            <text:p text:style-name="P14"/>
            <text:p text:style-name="P14"/>
          </table:table-cell>
          <table:table-cell table:style-name="Tabela1.A1" table:number-columns-spanned="2" office:value-type="string">
            <text:p text:style-name="P20">Podatek VAT</text:p>
          </table:table-cell>
          <table:covered-table-cell/>
          <table:table-cell table:style-name="Tabela1.G1" table:number-rows-spanned="2" office:value-type="string">
            <text:p text:style-name="P19"/>
            <text:p text:style-name="P18"/>
            <text:p text:style-name="P22"/>
            <text:p text:style-name="P22">Wartość brutto</text:p>
            <text:p text:style-name="P21">w złotych</text:p>
            <text:p text:style-name="P17">wyliczona </text:p>
            <text:p text:style-name="P17">do 2 miejsca <text:s/></text:p>
            <text:p text:style-name="P17">po przecinku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20">Stawka %</text:p>
          </table:table-cell>
          <table:table-cell table:style-name="Tabela1.E2" office:value-type="string">
            <text:p text:style-name="P20">Wartość zł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9"><text:span text:style-name="Strong_20_Emphasis"><text:span text:style-name="T23">- 1 ryza = 500 ark - białość (CIE): min 146±2 - gramatura min 80±2 [g/m2] - grubość min 103 ± 3 [μm], - gładkość min 220 ±60 [cm³/min] - papier pakowany w opakowaniach kartonowych (po 5 ryz w kartonie) przystosowany do: a) wydruków atramentowych i laserowych (czarno-białych i kolorowych); b) do kopiowania jednostronnego i dwustronnego na kserokopiarkach wysokonakładowych oraz niskonakładowych (podręcznych), drukarkach laserowych, urządzeniach wielofunkcyjnych oraz faksach</text:span></text:span><text:span text:style-name="Strong_20_Emphasis"><text:span text:style-name="T22"> </text:span></text:span></text:p>
          </table:table-cell>
          <table:table-cell table:style-name="Tabela1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Ryza</text:p>
            <text:p text:style-name="P12">(500 arkuszy)</text:p>
          </table:table-cell>
          <table:table-cell table:style-name="Tabela1.C3" office:value-type="float" office:value="0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300</text:p>
          </table:table-cell>
          <table:table-cell table:style-name="Tabela1.D3" office:value-type="string">
            <text:p text:style-name="P11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G3" office:value-type="string">
            <text:p text:style-name="P19"/>
          </table:table-cell>
        </table:table-row>
      </table:table>
      <text:p text:style-name="P26"/>
      <text:p text:style-name="P6"/>
      <text:p text:style-name="P6">Łączna wartość oferty brutto: ………………….........................................…………………………. </text:p>
      <text:p text:style-name="P6"/>
      <text:p text:style-name="P9">(słownie…………………………….........................................................……………...........……………………………………………………………)</text:p>
      <text:p text:style-name="P8"><text:span text:style-name="T21"><text:line-break/></text:span><text:span text:style-name="T12">Z</text:span><text:span text:style-name="T11">amawiający zastrzega sobie prawo unieważnienia zapytania ofertowego, jeżeli:<text:line-break/></text:span></text:p>
      <text:list xml:id="list5978219935885351182" text:style-name="L1">
        <text:list-item>
          <text:p text:style-name="P41">nie złożono żadnej oferty niepodlegającej odrzuceniu,</text:p>
        </text:list-item>
        <text:list-item>
          <text:p text:style-name="P41"><text:soft-page-break/>cena najkorzystniejszej oferty przewyższa kwotę, którą Zamawiający zamierza przeznaczyć na sfinansowanie zamówienia chyba, że Zamawiający może zwiększyć tę kwotę do ceny najkorzystniejszej oferty,</text:p>
        </text:list-item>
        <text:list-item>
          <text:p text:style-name="P41">wystąpiła istotna zmiana okoliczności powodująca, że prowadzenie postępowania lub wykonanie,</text:p>
        </text:list-item>
        <text:list-item>
          <text:p text:style-name="P41">zamówienia nie leży w interesie Zamawiającego, czego nie można było wcześniej przewidzieć,</text:p>
        </text:list-item>
        <text:list-item>
          <text:p text:style-name="P41">postępowanie obarczone jest niemożliwą do usunięcia wadą uniemożliwiającą zawarcie Umowy lub prawidłową jej realizację,</text:p>
        </text:list-item>
        <text:list-item>
          <text:p text:style-name="P41">zapytanie ofertowe może być także unieważnione przez Zamawiającego bez podania przyczyny (bez podania uzasadnienia) w każdym momencie i nie stanowi podstawy do roszczenia sobie prawa ze strony Oferenta do realizacji zamówienia,</text:p>
        </text:list-item>
        <text:list-item>
          <text:p text:style-name="P41">oferenci uczestniczą w postępowaniu na własny koszt i ryzyko, nie przysługują im żadne roszczenia z tytułu unieważnienia postępowania przez Zamawiającego,</text:p>
        </text:list-item>
        <text:list-item>
          <text:p text:style-name="P42"><text:span text:style-name="T10">termin płatności wyniesie <text:s/>30 dni.</text:span><text:span text:style-name="T24"><text:line-break/></text:span></text:p>
        </text:list-item>
      </text:list>
      <text:list xml:id="list327595623277316366" text:style-name="WWNum1">
        <text:list-item>
          <text:p text:style-name="P43">Oświadczamy, że cena obejmuje wszystkie koszty związane z wykonaniem zamówienia.</text:p>
        </text:list-item>
        <text:list-item>
          <text:p text:style-name="P43">Oświadczamy, że nie podlegamy wykluczeniu oraz spełniamy warunki udziału w postępowaniu tj.:</text:p>
        </text:list-item>
      </text:list>
      <text:p text:style-name="P37"><text:span text:style-name="T19">a) posiadamy </text:span><text:span text:style-name="T20">kompetencje lub uprawnienia do prowadzenia określonej działalności zawodowej</text:span><text:span text:style-name="T19">,</text:span></text:p>
      <text:p text:style-name="P38"><text:span text:style-name="T19">b) posiadamy </text:span><text:span text:style-name="T20">zdolność techniczną lub zawodową</text:span><text:span text:style-name="T19">,</text:span></text:p>
      <text:p text:style-name="P38"><text:span text:style-name="T19">c) znajdujemy się w dobrej </text:span><text:span text:style-name="T20">sytuacji ekonomicznej i finansowej.</text:span></text:p>
      <text:p text:style-name="P28">3. <text:s text:c="4"/>Oświadczamy, że zapoznaliśmy się z wymaganiami zamówienia i nie wnosimy do nich zastrzeżeń oraz uzyskaliśmy <text:s text:c="4"/><text:tab/>konieczne informacje potrzebne do prawidłowego przygotowania oferty.</text:p>
      <text:list xml:id="list5300331151613693604" text:style-name="L2">
        <text:list-header>
          <text:p text:style-name="P44">4. <text:s text:c="4"/>Oświadczamy, że wykonamy zamówienie przy udziale/bez udziału podwykonawców*.</text:p>
        </text:list-header>
      </text:list>
      <text:list xml:id="list32403311" text:continue-list="list327595623277316366" text:style-name="WWNum1">
        <text:list-header>
          <text:p text:style-name="P40">5. <text:s text:c="4"/>Oświadczamy, że jesteśmy związani ofertą przez okres 30 dni od upływu terminu składania ofert.</text:p>
          <text:p text:style-name="P40"><text:span text:style-name="T21">6. <text:s text:c="3"/>Oświadczamy, że wypełniliśmy obowiązki informacyjne przewidziane w art. 13 lub art. 14 RODO</text:span><text:span text:style-name="T13">1</text:span><text:span text:style-name="T21">) wobec osób <text:s text:c="3"/><text:line-break/><text:tab/>fizycznych, od których dane osobowe bezpośrednio lub pośrednio pozyskaliśmy w celu ubiegania się o udziele<text:tab/>nie zamówienia w niniejszym postępowaniu.* *</text:span></text:p>
        </text:list-header>
      </text:list>
      <text:p text:style-name="P6"/>
      <text:p text:style-name="P10">Upełnomocniony przedstawiciel Firmy<text:line-break/></text:p>
      <text:p text:style-name="P7"/>
      <text:p text:style-name="P7">.............................................................</text:p>
      <text:p text:style-name="P1">( podpis , pieczęć ) <text:s text:c="27"/></text:p>
      <text:p text:style-name="P1"/>
      <text:p text:style-name="P1"/>
      <text:p text:style-name="P1">Data ..................................................<text:line-break/></text:p>
      <text:p text:style-name="P36"><text:span text:style-name="T14">*</text:span><text:span text:style-name="T16"> niepotrzebne skreślić</text:span></text:p>
      <text:p text:style-name="P35"><text:span text:style-name="T17">*</text:span><text:span text:style-name="T14">*</text:span><text:span text:style-name="T18"> w przypadku gdy wykonawca </text:span><text:span text:style-name="T15">nie przekazuje danych osobowych innych niż bezpośrednio jego dotyczących lub zachodzi wyłączenie stosowania </text:span><text:span text:style-name="T15">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 Sans" svg:font-family="'Open Sans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fo:language="pl" fo:country="PL" style:language-asian="en" style:country-asian="US" style:font-name-complex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text-indent="-0.533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36" style:display-name="Font Style36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7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7M59S</meta:editing-duration>
    <meta:editing-cycles>58</meta:editing-cycles>
    <meta:generator>OpenOffice/4.1.12$Win32 OpenOffice.org_project/4112m1$Build-9809</meta:generator>
    <dc:date>2024-07-12T12:13:32.05</dc:date>
    <meta:print-date>2021-05-20T09:46:54.55</meta:print-date>
    <meta:document-statistic meta:table-count="1" meta:image-count="0" meta:object-count="0" meta:page-count="2" meta:paragraph-count="59" meta:word-count="524" meta:character-count="5241"/>
    <meta:user-defined meta:name="Info 1"/>
    <meta:user-defined meta:name="Info 2"/>
    <meta:user-defined meta:name="Info 3"/>
    <meta:user-defined meta:name="Info 4"/>
  </office:meta>
</office:document-meta>
</file>