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" style:parent-style-name="Standard" style:family="paragraph">
      <style:paragraph-properties fo:margin-left="1.4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Akapitzlistą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3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4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5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P16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1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complex="ar" style:country-complex="SA"/>
    </style:style>
    <style:style style:name="P22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6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27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color="#000000" style:text-position="super 63.6%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8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7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8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9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0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1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2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3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5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" style:parent-style-name="Akapitzlistą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80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" style:parent-style-name="Akapitzlistą" style:family="paragraph">
      <style:paragraph-properties fo:text-align="justify" fo:line-height="150%" fo:margin-left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text-position="super 63.6%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Tahoma" style:font-name-complex="Tahoma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ahoma" style:font-name-complex="Tahoma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73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82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9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32" style:parent-style-name="Standard" style:family="paragraph">
      <style:paragraph-properties fo:text-align="justify" fo:margin-top="0.0805in" fo:margin-bottom="0.0805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34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35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236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237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39" style:parent-style-name="Standard" style:family="paragraph">
      <style:paragraph-properties fo:margin-bottom="0.0826in" fo:line-height="150%"/>
    </style:style>
    <style:style style:name="T2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size="11pt" style:font-size-asian="11pt" style:font-size-complex="11pt"/>
    </style:style>
    <style:style style:name="T2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margin-top="0.0805in" fo:margin-bottom="0.0805in" fo:line-height="150%"/>
    </style:style>
    <style:style style:name="T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fo:font-size="11pt" style:font-size-asian="11pt" style:font-size-complex="11pt"/>
    </style:style>
    <style:style style:name="T2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margin-top="0.0805in" fo:margin-bottom="0.0805in" fo:line-height="150%"/>
    </style:style>
    <style:style style:name="T2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Arial" fo:font-size="11pt" style:font-size-asian="11pt" style:font-size-complex="11pt"/>
    </style:style>
    <style:style style:name="T254" style:parent-style-name="Domyślnaczcionkaakapitu" style:family="text">
      <style:text-properties style:font-name="Arial" fo:font-size="11pt" style:font-size-asian="11pt" style:font-size-complex="11pt"/>
    </style:style>
    <style:style style:name="T2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margin-top="0.0805in" fo:margin-bottom="0.0805in" fo:line-height="150%"/>
    </style:style>
    <style:style style:name="T2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Arial" fo:font-size="11pt" style:font-size-asian="11pt" style:font-size-complex="11pt"/>
    </style:style>
    <style:style style:name="T2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margin-top="0.0805in" fo:margin-bottom="0.0805in" fo:line-height="150%"/>
    </style:style>
    <style:style style:name="T2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Arial" fo:font-size="11pt" style:font-size-asian="11pt" style:font-size-complex="11pt"/>
    </style:style>
    <style:style style:name="T263" style:parent-style-name="Domyślnaczcionkaakapitu" style:family="text">
      <style:text-properties style:font-name="Arial" fo:font-size="11pt" style:font-size-asian="11pt" style:font-size-complex="11pt"/>
    </style:style>
    <style:style style:name="T2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margin-top="0.0805in" fo:margin-bottom="0.0805in" fo:line-height="150%"/>
    </style:style>
    <style:style style:name="T2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margin-top="0.0805in" fo:margin-bottom="0.0805in" fo:line-height="150%"/>
    </style:style>
    <style:style style:name="T2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73" style:parent-style-name="Domyślnaczcionkaakapitu" style:family="text">
      <style:text-properties style:font-name="Arial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="Arial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6" style:parent-style-name="Standard" style:family="paragraph">
      <style:paragraph-properties fo:text-align="justify" fo:margin-top="0.0805in" fo:margin-bottom="0.0805in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7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8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9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0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1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2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3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4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6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7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8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9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0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1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2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3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4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5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6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7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8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9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0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2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3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4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30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10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1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19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23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29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3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39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43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348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49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53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5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5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6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6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6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68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73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7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FF3333" fo:font-size="11pt" style:font-size-asian="11pt" style:font-size-complex="11pt" style:language-complex="ar" style:country-complex="SA"/>
    </style:style>
    <style:style style:name="T3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83" style:parent-style-name="Normalny1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ormalny1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alny1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392" style:parent-style-name="Standard" style:family="paragraph">
      <style:paragraph-properties fo:text-align="justify" fo:line-height="20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96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T39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T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40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404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4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08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ar" style:country-asian="SA" style:language-complex="ar" style:country-complex="SA"/>
    </style:style>
    <style:style style:name="T4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1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color="#FF3333" fo:font-size="11pt" style:font-size-asian="11pt" style:font-size-complex="11pt"/>
    </style:style>
    <style:style style:name="P41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6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17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418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0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2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ar" style:country-complex="SA"/>
    </style:style>
    <style:style style:name="T42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ar" style:country-complex="SA"/>
    </style:style>
    <style:style style:name="T42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ar" style:country-complex="SA"/>
    </style:style>
    <style:style style:name="T42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2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2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29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31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432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3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FF3333" fo:font-size="11pt" style:font-size-asian="11pt" style:font-size-complex="11pt" style:language-complex="ar" style:country-complex="SA"/>
    </style:style>
    <style:style style:name="P43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38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4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4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5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6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6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6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6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7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6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7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9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9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0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0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0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1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2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2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complex="ar" style:country-complex="SA"/>
    </style:style>
    <style:style style:name="T5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36" style:parent-style-name="Standard" style:family="paragraph">
      <style:paragraph-properties fo:widows="2" fo:orphans="2"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37" style:parent-style-name="Standard" style:family="paragraph">
      <style:paragraph-properties fo:widows="2" fo:orphans="2"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4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4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8" style:parent-style-name="Domyślnaczcionkaakapitu" style:family="text">
      <style:text-properties style:font-name="Arial" style:font-name-asian="Calibri" style:font-name-complex="Arial" fo:color="#FF3333" fo:font-size="11pt" style:font-size-asian="11pt" style:font-size-complex="11pt" style:language-complex="ar" style:country-complex="SA"/>
    </style:style>
    <style:style style:name="T5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5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6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7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7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8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8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86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87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8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1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92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93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9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7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98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99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60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0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04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605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606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6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34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636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637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6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78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1" style:parent-style-name="Domyślnaczcionkaakapitu" style:family="text">
      <style:text-properties style:font-name="Arial" style:font-name-complex="Arial" fo:color="#FF4000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6" style:parent-style-name="Domyślnaczcionkaakapitu" style:family="text">
      <style:text-properties style:font-name="Arial" style:font-name-complex="Arial" fo:color="#FF3333" fo:font-size="11pt" style:font-size-asian="11pt" style:font-size-complex="11pt" style:language-complex="ar" style:country-complex="SA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8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9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0" style:parent-style-name="Domyślnaczcionkaakapitu" style:family="text">
      <style:text-properties style:font-name="Arial" style:font-name-complex="Arial" fo:color="#FF4000" fo:font-size="11pt" style:font-size-asian="11pt" style:font-size-complex="11pt" style:language-complex="ar" style:country-complex="SA"/>
    </style:style>
    <style:style style:name="T7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4" style:parent-style-name="Domyślnaczcionkaakapitu" style:family="text">
      <style:text-properties style:font-name="Arial" style:font-name-complex="Arial" fo:color="#FF3333" fo:font-size="11pt" style:font-size-asian="11pt" style:font-size-complex="11pt" style:language-complex="ar" style:country-complex="SA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6" style:parent-style-name="Domyślnaczcionkaakapitu" style:family="text">
      <style:text-properties style:font-name="Arial" style:font-name-complex="Arial" fo:color="#FF3333" fo:font-size="11pt" style:font-size-asian="11pt" style:font-size-complex="11pt" style:language-complex="ar" style:country-complex="SA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0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21" style:parent-style-name="Standard" style:family="paragraph">
      <style:paragraph-properties fo:widows="2" fo:orphans="2" fo:text-align="justify" fo:line-height="150%" fo:margin-left="-0.2361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2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3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7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7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7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5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5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5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5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5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5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5" style:parent-style-name="Standard" style:family="paragraph">
      <style:paragraph-properties fo:text-align="center" fo:line-height="150%">
        <style:tab-stops>
          <style:tab-stop style:type="left" style:position="0.062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76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8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0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1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2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3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14" style:parent-style-name="Standard" style:family="paragraph">
      <style:paragraph-properties fo:text-align="justify" fo:margin-bottom="0.1388in"/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15" style:parent-style-name="Standard" style:family="paragraph">
      <style:paragraph-properties fo:text-align="justify" fo:margin-bottom="0.1388in" fo:line-height="150%"/>
    </style:style>
    <style:style style:name="T8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21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22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23" style:parent-style-name="Standard" style:family="paragraph">
      <style:paragraph-properties fo:text-align="justify" fo:margin-bottom="0.1388in" fo:line-height="150%"/>
      <style:text-properties style:font-name="Arial" fo:font-size="11pt" style:font-size-asian="11pt" style:font-size-complex="11pt"/>
    </style:style>
    <style:style style:name="P824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25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2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27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28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29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3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4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5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6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7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8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39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40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41" style:parent-style-name="Standard" style:family="paragraph">
      <style:paragraph-properties fo:text-align="justify" fo:margin-bottom="0.1388in" fo:line-height="150%"/>
    </style:style>
    <style:style style:name="T8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46" style:parent-style-name="Standard" style:family="paragraph">
      <style:paragraph-properties fo:text-align="justify" fo:margin-bottom="0.1388in" fo:line-height="150%"/>
    </style:style>
    <style:style style:name="T8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51" style:parent-style-name="Standard" style:family="paragraph">
      <style:paragraph-properties fo:text-align="justify" fo:margin-bottom="0.1388in" fo:line-height="150%"/>
    </style:style>
    <style:style style:name="T8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5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5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5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5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61" style:parent-style-name="Standard" style:family="paragraph">
      <style:paragraph-properties fo:text-align="justify" fo:margin-bottom="0.1388in" fo:line-height="150%"/>
    </style:style>
    <style:style style:name="T8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6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67" style:parent-style-name="Standard" style:family="paragraph">
      <style:paragraph-properties fo:text-align="justify" fo:margin-bottom="0.1388in" fo:line-height="150%"/>
    </style:style>
    <style:style style:name="T86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70" style:parent-style-name="Domyślnaczcionkaakapitu" style:family="text">
      <style:text-properties style:font-name="Arial" style:font-name-asian="Calibri" style:font-name-complex="Arial" fo:color="#FF3333" fo:font-size="11pt" style:font-size-asian="11pt" style:font-size-complex="11pt" style:language-complex="ar" style:country-complex="SA"/>
    </style:style>
    <style:style style:name="T8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74" style:parent-style-name="Standard" style:family="paragraph">
      <style:paragraph-properties fo:text-align="justify" fo:margin-bottom="0.1388in" fo:line-height="150%"/>
    </style:style>
    <style:style style:name="T8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7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7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7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81" style:parent-style-name="Standard" style:family="paragraph">
      <style:paragraph-properties fo:text-align="justify" fo:margin-bottom="0.1388in" fo:line-height="150%"/>
    </style:style>
    <style:style style:name="T8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86" style:parent-style-name="Standard" style:family="paragraph">
      <style:paragraph-properties fo:text-align="justify" fo:margin-bottom="0.1388in" fo:line-height="150%"/>
    </style:style>
    <style:style style:name="T8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8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8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9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92" style:parent-style-name="Standard" style:family="paragraph">
      <style:paragraph-properties fo:text-align="justify" fo:margin-bottom="0.1388in" fo:line-height="150%"/>
    </style:style>
    <style:style style:name="T8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95" style:parent-style-name="Domyślnaczcionkaakapitu" style:family="text">
      <style:text-properties style:font-name="Arial" style:font-name-asian="Calibri" style:font-name-complex="Arial" style:text-position="super 63.6%" fo:font-size="11pt" style:font-size-asian="11pt" style:font-size-complex="11pt" style:language-complex="ar" style:country-complex="SA"/>
    </style:style>
    <style:style style:name="T8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9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00" style:parent-style-name="Standard" style:family="paragraph">
      <style:paragraph-properties fo:text-align="justify" fo:margin-bottom="0.1388in" fo:line-height="150%"/>
    </style:style>
    <style:style style:name="T9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04" style:parent-style-name="Standard" style:family="paragraph">
      <style:paragraph-properties fo:text-align="justify" fo:margin-bottom="0.1388in" fo:line-height="150%"/>
    </style:style>
    <style:style style:name="T9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0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0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0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1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12" style:parent-style-name="Standard" style:family="paragraph">
      <style:paragraph-properties fo:text-align="justify" fo:margin-bottom="0.1388in" fo:line-height="150%"/>
    </style:style>
    <style:style style:name="T9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18" style:parent-style-name="Standard" style:family="paragraph">
      <style:paragraph-properties fo:text-align="justify" fo:margin-bottom="0.1388in" fo:line-height="150%"/>
    </style:style>
    <style:style style:name="T9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2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26" style:parent-style-name="Standard" style:family="paragraph">
      <style:paragraph-properties fo:text-align="justify" fo:margin-bottom="0.1388in" fo:line-height="150%"/>
    </style:style>
    <style:style style:name="T9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3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32" style:parent-style-name="Standard" style:family="paragraph">
      <style:paragraph-properties fo:text-align="justify" fo:margin-bottom="0.1388in" fo:line-height="150%"/>
    </style:style>
    <style:style style:name="T9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3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3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37" style:parent-style-name="Standard" style:family="paragraph">
      <style:paragraph-properties fo:text-align="justify" fo:margin-bottom="0.1388in" fo:line-height="150%"/>
    </style:style>
    <style:style style:name="T9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4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4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42" style:parent-style-name="Standard" style:family="paragraph">
      <style:paragraph-properties fo:text-align="justify" fo:margin-bottom="0.1388in" fo:line-height="150%"/>
    </style:style>
    <style:style style:name="T9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4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4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4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48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9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3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4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5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7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8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9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3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4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5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7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8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9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73" style:parent-style-name="Standard" style:family="paragraph">
      <style:paragraph-properties fo:text-align="justify" fo:margin-bottom="0.1388in" fo:line-height="150%"/>
    </style:style>
    <style:style style:name="T97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9" style:parent-style-name="Standard" style:family="paragraph">
      <style:paragraph-properties fo:text-align="justify" fo:margin-bottom="0.1388in" fo:line-height="150%"/>
    </style:style>
    <style:style style:name="T9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85" style:parent-style-name="Standard" style:family="paragraph">
      <style:paragraph-properties fo:text-align="justify" fo:margin-bottom="0.1388in" fo:line-height="150%"/>
    </style:style>
    <style:style style:name="T9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93" style:parent-style-name="Standard" style:family="paragraph">
      <style:paragraph-properties fo:text-align="justify" fo:margin-bottom="0.1388in" fo:line-height="150%"/>
    </style:style>
    <style:style style:name="T9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97" style:parent-style-name="Standard" style:family="paragraph">
      <style:paragraph-properties fo:text-align="justify" fo:margin-bottom="0.1388in" fo:line-height="150%"/>
    </style:style>
    <style:style style:name="T9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100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0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02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KRES 1</text:p>
      <text:p text:style-name="P2"/>
      <text:p text:style-name="P3">PROTEZY TRZUSTKOWE</text:p>
      <text:p text:style-name="P4"/>
      <text:p text:style-name="P5"/>
      <text:p text:style-name="P6"/>
      <text:p text:style-name="P7"/>
      <text:p text:style-name="P8"><text:span text:style-name="T9">1. Proteza trzustkowa<text:s/></text:span><text:span text:style-name="T10">z otworami drenującymi na całej długości, z czterema językami uniemożliwiającymi migrację, o temperowanym końcu, rozmiar 3, 5 i 7</text:span><text:span text:style-name="T11"><text:s/>Fr, długość <text:s/>minimum od 3 do 15 cm<text:s/></text:span><text:span text:style-name="T12">– ilość: 30 sztuk</text:span></text:p>
      <text:p text:style-name="P13"/>
      <text:p text:style-name="P14">2. Zestaw do zakładania w/w stentów trzustkowych – 10 sztuk</text:p>
      <text:p text:style-name="P15"/>
      <text:p text:style-name="P16"><text:span text:style-name="T17">3. Stopniowe jednorazowe poszerzadła<text:s/></text:span><text:span text:style-name="T18">ujścia brodawki, zwężeń dróg żółciowych i trzustkowych typu Cottona, <text:s/>śr. 5 – 7 – 8,5 Fr. oraz <text:s/>5 – 7 -</text:span><text:span text:style-name="T19"><text:s/>10 Fr.; długość 200 cm, akceptujące prowadnik 0.035</text:span><text:span text:style-name="T20"><text:s/>– ilość: 20 sztuk</text:span></text:p>
      <text:p text:style-name="P21"/>
      <text:p text:style-name="P22"><text:span text:style-name="T23">4. Hemospray endoskopowy<text:s/></text:span><text:span text:style-name="T24">do tamowania krwawień w górnym odcinku przewodu pokarmowego, cewnik 7 lub 10 Fr.; <text:s/>długość minimalna <text:s/>220 cm.</text:span><text:span text:style-name="T25"><text:s/>– ilość: 20 sztuk</text:span></text:p>
      <text:p text:style-name="P26"/>
      <text:p text:style-name="P27"><text:span text:style-name="T28">5. Tusz na bazie węgla do<text:s/></text:span><text:span text:style-name="T29">tatuażu,</text:span><text:span text:style-name="T30"><text:s/></text:span><text:span text:style-name="T31">okres trwałości w tkance</text:span><text:span text:style-name="T32"><text:s/>po zastosowaniu<text:s/></text:span><text:span text:style-name="T33">do 36 m-cy,<text:s/></text:span><text:span text:style-name="T34">opakowanie 10 strzykawek x 5cm</text:span><text:span text:style-name="T35">3</text:span><text:span text:style-name="T36"><text:s/>– ilość: 30 opakowań</text:span></text:p>
      <text:p text:style-name="P37"/>
      <text:p text:style-name="P38"><text:span text:style-name="T39">6.<text:s/></text:span><text:span text:style-name="T40">Prowadnik stosowany do protezowania przełyku</text:span><text:span text:style-name="T41">, zwiększona<text:s/></text:span><text:span text:style-name="T42">średnica wewnętrznego zwoju prowadnika pozwala na wykorzystanie ultra sztywnego rdzenia zachowując elastyczność końcówki. długość prowadnika 260 cm, dł elastycznej końcówki 3 cm. Produkt jednorazowy. <text:s text:c="20"/></text:span><text:span text:style-name="T43">Ilość 50 sztuk</text:span></text:p>
      <text:p text:style-name="P44"/>
      <text:p text:style-name="P45"/>
      <text:p text:style-name="P46"/>
      <text:p text:style-name="P47"/>
      <text:p text:style-name="P48"/>
      <text:p text:style-name="P49">ZAKRES 2</text:p>
      <text:p text:style-name="P50"/>
      <text:p text:style-name="P51">STENTY SAMOROZPRĘŻALNE DO DWUNASTNICY, JELITA GRUBEGO, PRZEŁYKOWE</text:p>
      <text:p text:style-name="P52"/>
      <text:p text:style-name="P53"/>
      <text:p text:style-name="P54"/>
      <text:p text:style-name="P55"><text:span text:style-name="T56"><text:s/></text:span><text:span text:style-name="T57">1. <text:s/>Stent samorozprężalny do dwunastnicy</text:span><text:span text:style-name="T58">, nitinolowy, z możliwością wielokrotnego chowania stentu do osłonki i ponownego wysuwania częściowo rozprężonej protezy podczas jej<text:s/></text:span><text:span text:style-name="T59">uwalniania,<text:s/></text:span><text:soft-page-break/><text:span text:style-name="T60">długość cewnika wprowadzającego 210 cm, markery RTG na obu końcach i dwa markery <text:s text:c="26"/>w połowie długości stentu, długość protezy: 6, 8 i 10 cm, średnica 20 mm z kołnierzami o śr. 24 mm, średnica zestawu 10 Fr, współpracując</text:span><text:span text:style-name="T61">y z prowadnikiem 0,035 <text:s text:c="2"/></text:span><text:span text:style-name="T62">ilość: 20 sztuk</text:span></text:p>
      <text:p text:style-name="P63"/>
      <text:list text:style-name="LFO5" text:continue-numbering="true">
        <text:list-item>
          <text:p text:style-name="P64"><text:span text:style-name="T65">Stent samorozprężalny</text:span><text:span text:style-name="T66"><text:s/>do jelita grubego</text:span><text:span text:style-name="T67">,<text:s/></text:span><text:span text:style-name="T68">nitinolowy</text:span><text:span text:style-name="T69">, system aplikacji <text:s/>pozwalający na korektę położenia po częściowym uwolnieniu (80 %), długość cewnika wprowadzającego 230 cm, system uwalniania od strony dystalnej</text:span><text:span text:style-name="T70">, długość protezy: 8, 10, 12 cm, średnica protezy 20 mm i 22 mm w zależności od potrzeb Zamawiającego, średnica zestawu 10 Fr, współpracujący <text:s text:c="33"/>z prowadnikiem 0,035 <text:s text:c="2"/></text:span><text:span text:style-name="T71">ilość: 20</text:span><text:span text:style-name="T72"><text:s/>sztuk</text:span></text:p>
        </text:list-item>
      </text:list>
      <text:p text:style-name="P73"/>
      <text:p text:style-name="P74"><text:span text:style-name="T75">3 <text:s/></text:span><text:span text:style-name="T76">Stent samorozprężalny przełykowy:</text:span><text:span text:style-name="T77"><text:s/>nitinolowy, pokrywany na całej długości. Możliwość wielokrotnego chowania do osłonki i ponownego wysuwania częściowo rozprężonego stentu podczas jego uwalniania. Markery RTG <text:s/>na o</text:span><text:span text:style-name="T78">bu końcach, dwa markery RTG w połowie długości stentu. <text:s/>Dł. stentów: 80, 100, 120 i 140 mm, śr. 20 i 24 mm z kołnierzami o średnicy 24 i 28 mm. Zestaw do aplikacji współpracujący z prowadnikiem 0,035”<text:s/></text:span><text:span text:style-name="T79"><text:s/>Ilość 15 sztuk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ZAKRES 3</text:p>
      <text:p text:style-name="P87">AKCESORIA ENDOSKOPOWE DO ECPW</text:p>
      <text:p text:style-name="P88"/>
      <text:p text:style-name="P89"><text:span text:style-name="T90">1. Sfinkterotom<text:s/></text:span><text:span text:style-name="T91">obrotowy trójkanałowy<text:s/></text:span><text:span text:style-name="T92">jednorazowego użytku w komplecie z prowadnikiem (do wyboru trzy różne prowadniki zawierające volfram), kanały niezależne do podawania kontrastu <text:s text:c="20"/>i dla prowadnika, długość robocza 200cm, nos 5 mm, długość cięciwy tną</text:span><text:span text:style-name="T93">cej 20 i 30 mm, śr. końcówki dystalnej do wyboru 3,9 lub 4,4Fr, mechanizm pozwalający na płynny obrót końcówki dystalnej w dowolnym kierunku o 360</text:span><text:span text:style-name="T94">O</text:span><text:span text:style-name="T95">, rękojeść wyposażona w blokadę utrzymania zagięcia dystalnej części narzędzia, przeznaczony do współpracy z<text:s/></text:span><text:span text:style-name="T96">prowadnikiem dł. 450 cm <text:s/>i śr. 0,25 lub 0,35</text:span><text:span text:style-name="T97"><text:s/></text:span><text:span text:style-name="T98">-</text:span><text:span text:style-name="T99"><text:s/>ilość: 700 sztuk</text:span></text:p>
      <text:p text:style-name="P100"/>
      <text:p text:style-name="P101"><text:span text:style-name="T102">2. Sfinkterotom igłowy</text:span><text:span text:style-name="T103"><text:s/>z możliwością regulacji wysunięcia igły w granicach 4 – 6 mm, <text:s text:c="31"/>z niezależnymi kanałami dla prowadnika i podawania kontrastu<text:s/></text:span><text:span text:style-name="T104">– ilość: 60 sz</text:span><text:span text:style-name="T105">tuk</text:span></text:p>
      <text:p text:style-name="P106"/>
      <text:p text:style-name="P107"><text:span text:style-name="T108">3. Prowadniki endoskopowe<text:s/></text:span><text:span text:style-name="T109">o</text:span><text:span text:style-name="T110"><text:s/></text:span><text:span text:style-name="T111">średnicach: 0.025, 0.035, 0.038; długości 260 i 450 cm; sztywność standardowa i usztywniona, z hydrofilną końcówką zawierającą wolfram o długość 5 <text:s text:c="19"/>i 10 cm widoczną w RTG, końcówki prosta lub zagięta; rdze</text:span><text:span text:style-name="T112">ń prowadnika wykonany z nitinolu odporny<text:s/></text:span><text:soft-page-break/><text:span text:style-name="T113">na załamania, prowadnik w części dystalnej pokryty tworzywem zmniejszającym tarcie <text:s text:c="22"/>i ułatwiającym wymianę narzędzi, izolowany elektrycznie, dwukolorowy zapewniający kontrolę ruchu i położenia</text:span><text:span text:style-name="T114"><text:s/>–</text:span><text:span text:style-name="T115"><text:s/>ilość: 100 sztuk</text:span></text:p>
      <text:p text:style-name="P116"/>
      <text:p text:style-name="P117"><text:span text:style-name="T118">4.<text:s/></text:span><text:span text:style-name="T119">Samorozprężalne stenty do protezowania zwężeń dróg</text:span><text:span text:style-name="T120">żółciowych</text:span><text:span text:style-name="T121">: w wersji pokrywanej, częściowo pokrywanej i niepokrywanej do stosowania zarówno w zwężenia</text:span><text:span text:style-name="T122">ch nowotworowych jak i łagodnych (w wersji z pokryciem na całej długości); w przypadku implantacji w zwężeniach łagodnych możliwe usunięcie w okresie do 12 miesięcy od momentu implantacji (szczegółowe warunki usunięcia dokładnie opisane w instrukcji dołącz</text:span><text:span text:style-name="T123">onej do produktu); wykonane z drutu nitinolowego z platynowym rdzeniem zapewniającym dobrą widoczność w obrazie RTG; stenty o średnicy 8mm w długości: 60, 80, 100, 120 mm i 10mm w długości: 40, 60, 80, 100, 120 mm ; zamontowane na zestawie o średnicy do 9<text:s/></text:span><text:span text:style-name="T124">Fr, <text:s/>wyposażone w profilowane ucho do repozycji lub usunięcia, <text:s/>cewnik wprowadzający o długości 180 cm <text:s/>współpracujący z prowadnicą .035" zapewniającym możliwość ponownego złożenia protezy po uwolnieniu do min 80% długości, markery RTG na zestawie pozwalaj</text:span><text:span text:style-name="T125">ące na kontrolę stopnia uwolnienia stentu oraz jednoznaczne określenie punktu, po przekroczeniu, którego nie jest możliwe zamknięcie protezy, dodatkowy marker kontrolny na rękojeści zestawu –</text:span><text:span text:style-name="T126"><text:s/>ilość 80 sztuk</text:span></text:p>
      <text:p text:style-name="P127"/>
      <text:p text:style-name="P128"><text:span text:style-name="T129">5. Zestawy do protezowania dróg żółciowych</text:span><text:span text:style-name="T130"><text:s/>z protezą typu AMSTERDAM (zagięcie dwunastnicze) wykonaną z materiału zapewniającego przedłużoną dr</text:span><text:span text:style-name="T131">ożność, fabrycznie zmontowany; zawiera cewnik prowadzący, cewnik popychający oraz protezę zespoloną nicią z popychaczem z sposób umożliwiający korektę jej położenia zarówno w przód jak i w tył, współpracuje z prowadnikiem o średnicy 0,035. Dostępne długośc</text:span><text:span text:style-name="T132">i protez: 5, 7, 10, 12 i 15 cm, średnice protez: 7, 8.5, 10 i 11.5 Fr –<text:s/></text:span><text:span text:style-name="T133">ilość: 100 zestawów</text:span></text:p>
      <text:p text:style-name="P134"/>
      <text:p text:style-name="P135"><text:span text:style-name="T136">6. Zestawy do protezowania dróg żółciowych z możliwością<text:s/></text:span><text:span text:style-name="T137">repozycji protezy</text:span><text:span text:style-name="T138"><text:s/>z blokadą z zatrzaskiem <text:s/>w rękojeści, zestaw fabrycznie zmontowany zawiera protezę cienkościenną zagiętą od strony dwunastnicy lub pośrodku ( do wyboru)zamontowana na cewniku prowadzącym, proteza<text:s/></text:span><text:span text:style-name="T139">zespolona jest nicią z popychaczem sposób umożliwiający korektę jej położenia zarówno w przód jaki w tył, cewnik prowadzący, cewnik popychającyz markerami RTG. Wymagane długości protez: 5, 7, 9, 12, 15, 18 cm, wymagane średnice protez: 7, 8.5, 10 Fr, zesta</text:span><text:span text:style-name="T140">w współpracuje z prowadnikiem o średnicy .035" o długości 260 i 450 cm <text:s/></text:span><text:span text:style-name="T141"><text:s/></text:span><text:span text:style-name="T142">ilość: 50 sztuk</text:span></text:p>
      <text:p text:style-name="P143"/>
      <text:p text:style-name="P144"><text:span text:style-name="T145">7.<text:s/></text:span><text:span text:style-name="T146">Jednorazowa terapeutyczna sonda bipolarna do ablacji RFA</text:span><text:span text:style-name="T147"><text:s/></text:span><text:span text:style-name="T148">zmian łagodnych oraz złośliwych w drogach żółciowych i trzustkowych; dwie elektrody o długości 8mm, ł</text:span><text:span text:style-name="T149">ączna długość robocza 25mm, średnica kateteru 8Fr (2,7mm), długość narzędzia 180cm, minimalny kanał roboczy duodenoskopu: 3,2mm. Sonda współpracująca z generatorami elektrochirurgicznymi posiadanymi przez zamawiającego</text:span><text:span text:style-name="T150"><text:s/>ilość 4 sztuki</text:span></text:p>
      <text:p text:style-name="P151"/>
      <text:p text:style-name="P152"><text:span text:style-name="T153">8. Dwukanałowa szczoteczka cytologiczna</text:span><text:span text:style-name="T154"><text:s/>z cieniującą końcówką i systemem pomiaru odległości; średnica kateteru 8 Fr; średn</text:span><text:span text:style-name="T155">ica szczoteczki 2,1mm; zalecany prowadnik 0,035 –<text:s/></text:span><text:span text:style-name="T156">ilość: 10</text:span><text:span text:style-name="T157"><text:s/></text:span><text:span text:style-name="T158">sztuk</text:span></text:p>
      <text:p text:style-name="P159"/>
      <text:p text:style-name="P160"><text:span text:style-name="T161">9. Koszyk trapezoidalny<text:s/></text:span><text:span text:style-name="T162">w stalowym pancerzu do ekstrakcji złogów z funkcją awaryjnej litotrypsji, z zabezpieczeniem przed uwięźnięciem kamienia wewnątrz kosza, wymagane rozmiary kosza: 1,5<text:s/></text:span><text:span text:style-name="T163">x 3 cm, <text:s/>2 x 4 cm, 2,5 x 5 cm, 3 x 6 cm</text:span><text:span text:style-name="T164"><text:s/>- ilość: 15 sztuk</text:span></text:p>
      <text:p text:style-name="P165"/>
      <text:p text:style-name="P166"><text:span text:style-name="T167">10. Zestaw klipsów hemostatycznych jednorazowego użytku</text:span><text:span text:style-name="T168">; klipsownica z klipsem załadowanym do zestawu, szerokość rozwarcia ramion klipsa 11 mm, z możliwością kilkukrotnego otwarcia i zamknięcia<text:s/></text:span><text:span text:style-name="T169">ramion klipsa przed całkowitym uwolnieniem, rotacja 1:1 (dwa sposoby rotacji), długość narzędzia 155 cm i 235 cm, z możliwością wykonania MRI (warunki podane w instrukcji obsługi), wymagana średnica kanału endoskopowego 2.8 mm</text:span><text:span text:style-name="T170"><text:s/>– ilość: 200 sztuk</text:span></text:p>
      <text:p text:style-name="P171"/>
      <text:p text:style-name="P172"><text:span text:style-name="T173">11. Klips</text:span><text:span text:style-name="T174">ownica z klipsem załadowanym do zestawu</text:span><text:span text:style-name="T175">,</text:span><text:span text:style-name="T176"><text:s/>jednorazowego użytku, szerokość rozwarcia ramion klipsa 17mm, mo</text:span><text:span text:style-name="T177">żliwość kilkukrotnego otwarcia i zamknięcia ramion klipsa przed całkowitym uwolnieniem, rotacja 1:1 (dwa sposoby rotacji), długość 235cm, z możliwością wykonania MRI (warunki podane w instrukcji obsługi), wymagana średnica kanału endoskopowego 2.8mm<text:s/></text:span><text:span text:style-name="T178"><text:s/></text:span><text:span text:style-name="T179">ilość 100 sztuk</text:span></text:p>
      <text:p text:style-name="P180"/>
      <text:p text:style-name="P181"><text:span text:style-name="T182">12. Szczypce<text:s/></text:span><text:span text:style-name="T183">biopsyjne gastro i kolonoskopowe<text:s/></text:span><text:span text:style-name="T184">Długość robocza: 160 lub 240 cm; średnice szczęk: 1.8,<text:s/></text:span><text:span text:style-name="T185">2.2, 2.4 i 2.8 mm</text:span><text:span text:style-name="T186">; łyżeczki z podwójnym okienkiem i ząbkami na całym obwodzie; posiadające możliwość wykonania biopsji stycznej; w osłonie z tworzywa sztucznego, pokrytego substancją hydrofilną; z markerami sygnalizującymi pozycję narzędzia w kanale roboczym oraz moment wy</text:span><text:span text:style-name="T187">sunięcia z endoskopu; dostępne w wersji z igłą, bez igły; <text:s/>typy szczęk: okrągłe i elipsoidalne do kanału 2.0 i 2.8 mm oraz duże owalne do kanału 3.2 mm <text:s/></text:span><text:span text:style-name="T188">ilość: 1000 sztuk</text:span></text:p>
      <text:p text:style-name="P189"/>
      <text:p text:style-name="P190"><text:span text:style-name="T191">13. Zestawy do przezskórnej gastrostomii (PEG)</text:span><text:span text:style-name="T192">: dostępne średnice 20Fr (6,67mm) i 24Fr (8mm), w wersji typu „Pull” i „Push”, wykonany z wysokiej jakości silikonu, z możliwością usunięcia przez</text:span><text:span text:style-name="T193"><text:s/>powłoki brzuszne (bez konieczności wykonywania endoskopii), zawierający dwie zewnętrzne nasadki: okrągłą i w kształcie półwalca, wyposażony w złącze –„Y”, pozwalające na rozdzielenie portu do odżywiania i podawania leków, z klamrą typu „C” dającą możliwoś</text:span><text:span text:style-name="T194">ć sterowania przepływem wewnątrz drenu, zestaw zapakowany na 2 sterylnych tacach; zestaw zawiera ponadto: obłożenie z otworem, dren PEG, skalpel, igłę z mandrynem, pętlę do przeciągania drutu, drut do przeciągania drenu PEG, gaziki (10x10 cm) – 4 szt., noż</text:span><text:span text:style-name="T195">yczki, pean zakrzywiony, gaziki z otworem (5x5 cm) – 4 szt –<text:s/></text:span><text:span text:style-name="T196">ilość: 300 sztuk</text:span></text:p>
      <text:p text:style-name="P197"/>
      <text:p text:style-name="P198"><text:span text:style-name="T199">14. Zestaw do wymiennej gastrostomii z balonem<text:s/></text:span><text:span text:style-name="T200">niskoprofilowym wykonany z wysokiej jakości<text:s/></text:span><text:soft-page-break/><text:span text:style-name="T201">silikonu z zewnętrzną nakładką prostą lub zagiętą w rozmiarach: 14, 16, 18, 20, 22, 24</text:span><text:span text:style-name="T202">, 28 Fr. Zestaw zawiera: dren z balonem, nakładkę prostą lub zagiętą (do wyboru), strzykawkę 6 ml, komplet gazików 10 x10 cm, żel do ułatwienia wprowadzania –<text:s/></text:span><text:span text:style-name="T203">ilość: 35 sztuk</text:span></text:p>
      <text:p text:style-name="P204"/>
      <text:p text:style-name="P205"><text:span text:style-name="T206">15. Zestaw do opaskowania żylaków przełyku<text:s/></text:span><text:span text:style-name="T207">zawierający 7 podwiązek wykonanych z<text:s/></text:span><text:span text:style-name="T208">materiału hypoalergicznego; głowica wyposażona w metalową prowadnicę i zawór zwrotny z wejściem do podłączenia giętkiego drenu z przeznaczeniem do irygacji miejsca obliteracji, zestaw z mechaniczną i dźwiękową sygnalizacją momentu uwolnienia każdej podwiąz</text:span><text:span text:style-name="T209">ki. Przystosowany do współpracy z endoskopami o średnicy 8.6 – 11.5mm –<text:s/></text:span><text:span text:style-name="T210">ilość: 100 sztuk</text:span></text:p>
      <text:p text:style-name="P211"/>
      <text:p text:style-name="P212"><text:span text:style-name="T213">16. Balony trójstopniowe do poszerzania zwężeń przełyku, odźwiernika, jelita oraz brodawki Vatera<text:s/></text:span><text:span text:style-name="T214">z prowadnikiem w zestawie o zmiennej średnicy regulowanej ciśnieniem</text:span><text:span text:style-name="T215"><text:s/>cieczy wewnątrz balonu, z zaokrąglonymi końcami pozwalającymi na obserwację miejsca dylatacji poprzez ścianę balonu oraz z dodatkowym kanałem na prowadnik, dł. balonu 5,5 cm, dostępne zakresy średnic balonu: 6 – 8; 8 – 10; 10 – 12; 12 – 15; 15 – 18 i 18 –</text:span><text:span text:style-name="T216"><text:s/>20 mm. Kateter o średnicy 7,5 Fr i długości 180 cm i 240 cm (do wyboru), cewnik zawiera fluorescencyjną metkę z jednoznaczną informacją o średnicach i odpowiadającym im ciśnieniu, wszystkie średnice balonów współpracują z kanałem roboczym endoskopu o śred</text:span><text:span text:style-name="T217">nicy 2.8 mm, opakowanie sterylne –</text:span><text:span text:style-name="T218"><text:s/>ilość: 25 sztuk</text:span></text:p>
      <text:p text:style-name="P219"/>
      <text:p text:style-name="P220"/>
      <text:p text:style-name="P221"><text:span text:style-name="T222">17. S</text:span><text:span text:style-name="T223">trzykawki 60 ml z manometrem jednorazowego użytku</text:span><text:span text:style-name="T224"><text:s/>do balonów trójstopniowych <text:s text:c="7"/></text:span><text:span text:style-name="T225">ilość: <text:s/>25 sztuk</text:span></text:p>
      <text:p text:style-name="P226"/>
      <text:p text:style-name="P227"><text:span text:style-name="T228">18. Balony do achalazji w komplecie z prowadnikiem;<text:s/></text:span><text:span text:style-name="T229">długość balonu 10 cm, śr. balonów: 30, 35 i<text:s/></text:span><text:span text:style-name="T230">40 mm, długość robocza max 90 cm, markery na obu końcach balonu i po środku pozwalające na endoskopową i radiologiczną weryfikację położenia balonu, opakowanie sterylne –<text:s/></text:span><text:span text:style-name="T231">ilość: 6 sztuk</text:span></text:p>
      <text:p text:style-name="P232"><text:span text:style-name="T233">19.<text:s/></text:span><text:span text:style-name="T234">Protezy trzustkowe</text:span><text:span text:style-name="T235"><text:s/>do zabiegów terapeutycznych i profilaktycznych; <text:s/>wykonane z propylenu z otworami drenującymi na całej długości o średnicy: 4, 5, 7Fr; dostępne w wersji: pojedynczy pigtail be</text:span><text:span text:style-name="T236">z zaczepów, pojedynczy pigtail z zaczepem dystalnym, prosta z proksymalnymi zaczepami oraz prosta z pojedynczym zaczepem dystalnym i z podwójnym proksymalnym; wszystkie protezy współpracują z prowadnikiem .035” ; dostępne z zaostrzoną końcówką dystalną w p</text:span><text:span text:style-name="T237">rotezach 5,7Fr; dostępne długości: od 2 do 18cm <text:s/></text:span><text:span text:style-name="T238">ilość: 10 sztuk</text:span></text:p>
      <text:p text:style-name="P239"><text:span text:style-name="T240">20.<text:s/></text:span><text:span text:style-name="T241">Trójkanałowy cewnik balon</text:span><text:span text:style-name="T242">owy do usuwania złogów z dróg żółciowych:</text:span><text:span text:style-name="T243"><text:s/>kwadratowe ramiona, średnica katateru 7 - 6Fr, długość 200 cm, średnica balonu 9 -12mm, 12-15mm, 15-18mm, znacznik RTG pod balonem, ujście kontrastu powyżej lub poniżej balonu (do wyboru), zalecany prowadnik - .035</text:span><text:span text:style-name="T244">", zestaw zawiera jedną skalibrowaną strzykawkę oraz łącznik z kranikiem.</text:span><text:span text:style-name="T245"><text:s/>Ilość 60 sztuk</text:span></text:p>
      <text:soft-page-break/>
      <text:p text:style-name="P246"><text:span text:style-name="T247">21. Terapeutyczny choledochoskop cyfrowy jednorazowego użytku,</text:span><text:span text:style-name="T248"><text:s/>średnica max 10.8 Fr, możliwość zagięcia końcówki w czterech kierunkach, z funkcją blokady pokręteł, z p</text:span><text:span text:style-name="T249">odwójnym kanałem do irygacji, z kanałem roboczym o średnicy 1,2mm.<text:s/></text:span><text:span text:style-name="T250">Ilość 24 sztuki <text:s text:c="2"/></text:span></text:p>
      <text:p text:style-name="P251"><text:span text:style-name="T252">22. Koszyk do usuwania kamieni</text:span><text:span text:style-name="T253">, współpracujący z kanałem roboczym jednorazowego choledochoskopu o średnicy 1,2 mm, długość robocza 286 cm, średnica otwartego koszyka 15<text:s/></text:span><text:span text:style-name="T254">mm<text:s/></text:span><text:span text:style-name="T255"><text:s/>Ilość 10 sztuki <text:s text:c="2"/></text:span></text:p>
      <text:p text:style-name="P256"><text:span text:style-name="T257">23. Pętla do usuwania ciał obcych,</text:span><text:span text:style-name="T258"><text:s/>współpracująca z kanałem roboczym jednorazowego choledochoskopu o średnicy 1.2 mm, długość robocza 286 cm, średnica otwartej pętli 9 mm <text:s/></text:span><text:span text:style-name="T259">Ilość 10 sztuki <text:s text:c="2"/></text:span></text:p>
      <text:p text:style-name="P260"><text:span text:style-name="T261">24. Szczypce biopsyjne</text:span><text:span text:style-name="T262"><text:s/>współpracujące z ka</text:span><text:span text:style-name="T263">nałem roboczym jednorazowego choledochoskopu o średnicy 1.2 mm, długość robocza 286 cm, średnica szczęk 1.0 mm<text:s/></text:span><text:span text:style-name="T264">Ilość 12 sztuki <text:s text:c="2"/></text:span></text:p>
      <text:p text:style-name="P265"><text:span text:style-name="T266">25. Zestaw drenów do irygacji do Spy Scopa<text:s/></text:span><text:span text:style-name="T267"><text:s/></text:span><text:span text:style-name="T268">Ilość 2 sztuki <text:s/></text:span><text:span text:style-name="T269"><text:s/></text:span></text:p>
      <text:p text:style-name="P270"><text:span text:style-name="T271">26.<text:s/></text:span><text:span text:style-name="T272">Elektrody jednorazowego</text:span><text:span text:style-name="T273"><text:s/>uzytku do elektrohydraulicznej litot</text:span><text:span text:style-name="T274">rypsji, wspólpracujace z kanałem roboczym choledochoskopu o średnicy 1.2 mm, średnica zewnętrzna 1.9 Fr, długość robocza 375 cm <text:s/></text:span><text:span text:style-name="T275">Ilość 24 sztuki <text:s text:c="2"/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ZAKRES 4</text:p>
      <text:p text:style-name="P303">AKCESORIA DO VIDEOENDOSKOPÓW PENTAX</text:p>
      <text:p text:style-name="P304"/>
      <text:list text:style-name="WW8Num2">
        <text:list-item text:start-value="1">
          <text:p text:style-name="P305"><text:span text:style-name="T306">Zawór woda/powietrze<text:s/></text:span><text:span text:style-name="T307">(OF-B188)<text:s/></text:span><text:span text:style-name="T308">do videoendoskopów Pentax serii 90i</text:span><text:span text:style-name="T309"><text:s/>– <text:s text:c="4"/>ilość: 4 szt.</text:span></text:p>
        </text:list-item>
        <text:list-item>
          <text:p text:style-name="P310"><text:span text:style-name="T311">Zawór ssania (OF-B120)<text:s/></text:span><text:span text:style-name="T312">do videoendoskopów Pentax serii 90i<text:s/></text:span><text:span text:style-name="T313">– ilość: 4 szt.</text:span></text:p>
        </text:list-item>
        <text:list-item>
          <text:p text:style-name="P314"><text:span text:style-name="T315">Zawór biopsyjny (OF-B190)<text:s/></text:span><text:span text:style-name="T316">do videoendoskopów Pentax serii</text:span><text:span text:style-name="T317"><text:s/>90i</text:span><text:span text:style-name="T318"><text:s/>– ilość: 20 szt.</text:span></text:p>
        </text:list-item>
        <text:list-item>
          <text:p text:style-name="P319"><text:span text:style-name="T320">Butelka na wodę (OS-H4) do spłukiwania optyki z pokrywką i wężykiem<text:s/></text:span><text:span text:style-name="T321">doprowadzającym do videoendoskopów Pentax serii 90i<text:s/></text:span><text:span text:style-name="T322">– ilość: 2 szt.</text:span></text:p>
        </text:list-item>
        <text:list-item>
          <text:p text:style-name="P323"><text:span text:style-name="T324">Wężyk do przepłukiwania „water jet” (OF-B113)<text:s/></text:span><text:span text:style-name="T325">do videoendoskopów</text:span><text:span text:style-name="T326"><text:s/></text:span><text:span text:style-name="T327">Pentax serii 90i<text:s/></text:span><text:span text:style-name="T328"><text:s/>ilość: 4 szt.</text:span></text:p>
        </text:list-item>
        <text:list-item>
          <text:p text:style-name="P329"><text:span text:style-name="T330">N</text:span><text:span text:style-name="T331">asadka <text:s/>(OF-B118) łącznika układu wyrzutowego strumienia wody (układu „water jet”)<text:s/></text:span><text:span text:style-name="T332">videoendoskopów Pentax serii 90i</text:span><text:span text:style-name="T333"><text:s/>– ilość: 2 szt.</text:span></text:p>
        </text:list-item>
        <text:list-item>
          <text:p text:style-name="P334"><text:span text:style-name="T335">Łącznik pośredni (OE- C12) układu wyrzutowego strumienia wody (układu „water jet”)<text:s/></text:span><text:span text:style-name="T336">videoendoskopów Pentax serii 90i<text:s/></text:span><text:span text:style-name="T337">– ilość:</text:span><text:span text:style-name="T338"><text:s/>4 szt.</text:span></text:p>
        </text:list-item>
        <text:list-item>
          <text:p text:style-name="P339"><text:span text:style-name="T340">Zestaw zaworów zwrotnych (OE-C15) do układu wyrzutowego strumienia wody (układu „water jet”)<text:s/></text:span><text:span text:style-name="T341">videoendoskopów Pentax serii 90i</text:span><text:span text:style-name="T342"><text:s/>– ilość: 10 szt</text:span></text:p>
        </text:list-item>
        <text:list-item>
          <text:p text:style-name="P343"><text:span text:style-name="T344">Ręczny tester szczelności (SHA-P5)<text:s/></text:span><text:span text:style-name="T345">do videoendoskopów Pentax serii</text:span><text:span text:style-name="T346"><text:s/></text:span><text:span text:style-name="T347">90i</text:span></text:p>
        </text:list-item>
      </text:list>
      <text:p text:style-name="P348"><text:s/>ilość: 2 sztuki</text:p>
      <text:list text:style-name="WW8Num2" text:continue-numbering="true">
        <text:list-item>
          <text:p text:style-name="P349"><text:span text:style-name="T350">Adapter do czyszczenia kanału powietrza/wody/odsysania (OF-B153)<text:s/></text:span><text:span text:style-name="T351">videoendoskopów Pentax serii 90i</text:span><text:span text:style-name="T352"><text:s/>– ilość: 2 szt.</text:span></text:p>
        </text:list-item>
        <text:list-item>
          <text:p text:style-name="P353"><text:span text:style-name="T354">Adapter do czyszczenia kanału powietrza/wody (OF-G17)<text:s/></text:span><text:span text:style-name="T355">videoendoskopów Pentax serii 90i<text:s/></text:span><text:span text:style-name="T356">– ilość: 2 szt.</text:span></text:p>
        </text:list-item>
        <text:list-item>
          <text:p text:style-name="P357"><text:span text:style-name="T358">Uszczelki O-ring (OF-B192) do zaworu woda/powietrze<text:s/></text:span><text:span text:style-name="T359">do videoendoskopów Pentax serii 90i –<text:s/></text:span><text:span text:style-name="T360">ilość: 10 sztuk</text:span></text:p>
        </text:list-item>
        <text:list-item>
          <text:p text:style-name="P361"><text:span text:style-name="T362">Uszczelki O-ring (OF-B 127) <text:s/>d</text:span><text:span text:style-name="T363">o zaworu ssania<text:s/></text:span><text:span text:style-name="T364">do videoendoskopów</text:span><text:span text:style-name="T365"><text:s/></text:span><text:span text:style-name="T366">Pentax serii 90i<text:s/></text:span><text:span text:style-name="T367">– ilość: 10 sztuk</text:span></text:p>
        </text:list-item>
        <text:list-item>
          <text:p text:style-name="P368"><text:span text:style-name="T369">Uszczelki O-ring do adaptera OF-G17 do czyszczenia kanału powietrze/ woda</text:span><text:span text:style-name="T370"><text:s/></text:span><text:soft-page-break/><text:span text:style-name="T371">videoendoskopów Pentax serii 90i –</text:span><text:span text:style-name="T372"><text:s/>ilość: 10 sztuk</text:span></text:p>
        </text:list-item>
      </text:list>
      <text:p text:style-name="P373"/>
      <text:list text:style-name="WW8Num2" text:continue-numbering="true">
        <text:list-item>
          <text:p text:style-name="P374"><text:span text:style-name="T375">Szczotka jednorazowa do czyszczenia kanałów videoendoskopów<text:s/></text:span><text:span text:style-name="T376">Pentax</text:span><text:span text:style-name="T377"><text:s/></text:span><text:span text:style-name="T378">serii 90i, dł. 210 - 220 cm, jednostronna tzn. z jednej strony posiadająca włosie o śr. 6 mm podzielone na 3 odrębne odcinki o długości min. 10 mm każdy, w odstępach co min.18 mm, z drugiej strony zakończona usztywnioną osłoną o dł. 6 mm –<text:s/></text:span><text:span text:style-name="T379">ilość: 20</text:span><text:span text:style-name="T380">0</text:span><text:span text:style-name="T381"><text:s/></text:span><text:span text:style-name="T382">szt</text:span></text:p>
        </text:list-item>
      </text:list>
      <text:p text:style-name="P383"/>
      <text:list text:style-name="WW8Num2" text:continue-numbering="true">
        <text:list-item>
          <text:p text:style-name="P384"><text:span text:style-name="T385">Szczotka jednorazowego użytku do czyszczenia gniazd zaworów i zaworów</text:span><text:span text:style-name="T386"><text:s text:c="2"/></text:span><text:span text:style-name="T387">videoendoskopów Pentax</text:span><text:span text:style-name="T388"><text:s/>serii 90i, dwustronna tj. z jednej strony włosie o śr. 12 mm i <text:s/>długości 40 mm, z drugiej o śr. 5 mm i długości 20 mm, końce zakończone plastikową kulką zabezpieczającą przed uszkodzeniem gniazd zaworów, całkowita długość szczotki max.16 cm –<text:s/></text:span><text:span text:style-name="T389">ilość: 100 s</text:span><text:span text:style-name="T390">zt</text:span></text:p>
        </text:list-item>
      </text:list>
      <text:p text:style-name="P391"/>
      <text:list text:style-name="WW8Num2" text:continue-numbering="true">
        <text:list-item>
          <text:p text:style-name="P392"><text:span text:style-name="T393">Olej silikonowy<text:s/></text:span><text:span text:style-name="T394">do konserwacji uszczelek zaworów<text:s/></text:span><text:span text:style-name="T395">– ilość: 4 szt</text:span></text:p>
        </text:list-item>
        <text:list-item>
          <text:p text:style-name="P396"><text:span text:style-name="T397">Igły do obliteracji jednorazowe,<text:s/></text:span><text:span text:style-name="T398">śr. igły 0,7 mm, długość ostrza 4 mm, 5 mm i 6 mm oraz dostępne długości narzędzia 1600 mm, 1800 mm i 2300 mm, o śr. 2.3 mm, mechanizm długopisowy zapobie</text:span><text:span text:style-name="T399">gający niekontrolowanemu wysuwaniu i chowaniu się ostrza, obsługiwany jednym kciukiem. Osłonka teflonowa odporna na załamania, u wyjścia ostrza wzmocniona atraumatycznym metalowym kołnierzem</text:span><text:span text:style-name="T400"><text:s/>– ilość: 300 sztuk</text:span></text:p>
        </text:list-item>
      </text:list>
      <text:p text:style-name="P401"/>
      <text:list text:style-name="WW8Num2" text:continue-numbering="true">
        <text:list-item>
          <text:p text:style-name="P402"><text:span text:style-name="T403">Jednorazowy chwytak</text:span><text:span text:style-name="T404"><text:s/>do wyciągania ciał obcych</text:span><text:span text:style-name="T405">; 3 i 4 palczasty, każde z ramion o minimalnie różnej długości, co zapewnia swobodne chowanie się ramion w osłonce. Ramiona zakończone oczkami. Nieprzezierna, teflonowa osłonka widoczna w RTG, śr. 2.3 mm, długość narzędzia 2300 mm</text:span><text:span text:style-name="T406">– ilość: 4 szt</text:span><text:span text:style-name="T407">uk</text:span></text:p>
        </text:list-item>
      </text:list>
      <text:p text:style-name="P408"/>
      <text:list text:style-name="WW8Num2" text:continue-numbering="true">
        <text:list-item>
          <text:p text:style-name="P409"><text:span text:style-name="T410">Rozszerzadła do ujścia brodawki Vatera<text:s/></text:span><text:span text:style-name="T411">i zwężeń dróg żółciowych jednorazowego użytku, długość: min. 180 cm, średnice: 4-6, 5-7, 5-8.5, 5-9, 5-10, 7-10, 7-12 Fr,; temperowane, marker</text:span><text:span text:style-name="T412"><text:s/>RTG w części dystalnej przed zwężeniem, współpracujące z prowadnikiem 0,035; łącznik typu Y z portem LUER oraz uszczelką umożliwiającą podawanie kontrastu bez usuwania prowadnika</text:span><text:span text:style-name="T413">- ilość: 10 sztuk</text:span></text:p>
        </text:list-item>
      </text:list>
      <text:p text:style-name="P414"/>
      <text:list text:style-name="WW8Num2" text:continue-numbering="true">
        <text:list-item>
          <text:p text:style-name="P415"><text:span text:style-name="T416">Koszyk do ekstrakcji</text:span><text:span text:style-name="T417">, jednorazowego użytku, na prowadnik 0,035”, 4-drutowy, typ prosty, z nitinolu. Rozmiary koszyków: 20/40 i 30/60mm. Średnica cewnika 2,8 mm, funkcja rotacji, port Luer do po</text:span><text:span text:style-name="T418">dania kontrastu, <text:s/>na krótki prowadnik 0,035” długość 1950 mm</text:span><text:span text:style-name="T419"><text:s/>ilość 20 sztuk</text:span></text:p>
        </text:list-item>
      </text:list>
      <text:p text:style-name="P420"/>
      <text:list text:style-name="WW8Num2" text:continue-numbering="true">
        <text:list-item>
          <text:p text:style-name="P421"><text:span text:style-name="T422">Klipsownica<text:s/></text:span><text:span text:style-name="T423">j</text:span><text:span text:style-name="T424">ednorazowego użytku do tamowania krwawień z rozwarciem klipsa 11 mm, 13 mm i 16 mm (do wyboru), długość ramienia 7 mm, z funkcją rotacji, możliwość wielokrotnego<text:s/></text:span><text:soft-page-break/><text:span text:style-name="T425">otwarcia i zamknięcia klipsa przed jego uwolnieniem, długość narzędzia 2300 mm –</text:span><text:span text:style-name="T426"><text:s/>ilość: 100 sz</text:span><text:span text:style-name="T427">tuk</text:span></text:p>
        </text:list-item>
      </text:list>
      <text:p text:style-name="P428"/>
      <text:list text:style-name="WW8Num2" text:continue-numbering="true">
        <text:list-item>
          <text:p text:style-name="P429"><text:span text:style-name="T430">Kleszcze biopsyjne</text:span><text:span text:style-name="T431"><text:s text:c="2"/>jednorazowego użytku na krótki prowadnik ilość</text:span><text:span text:style-name="T432"><text:s/>30 sztuk</text:span></text:p>
        </text:list-item>
      </text:list>
      <text:p text:style-name="P433"/>
      <text:p text:style-name="P434"/>
      <text:p text:style-name="P435"/>
      <text:p text:style-name="P436">ZAKRES 5</text:p>
      <text:p text:style-name="P437">AKCESORIA DO VIDEOENDOSKOPÓW OLYMPUS</text:p>
      <text:p text:style-name="P438"/>
      <text:list text:style-name="WW8Num1">
        <text:list-item text:start-value="1">
          <text:p text:style-name="P439"><text:span text:style-name="T440">Zawór woda-powietrze (MH-438)</text:span><text:span text:style-name="T441"><text:s/></text:span><text:span text:style-name="T442">wielorazowy</text:span><text:span text:style-name="T443"><text:s/>do posiadanych videoendoskopów Olympus –<text:s/></text:span><text:span text:style-name="T444">ilość: 6 sztuk</text:span></text:p>
        </text:list-item>
        <text:list-item>
          <text:p text:style-name="P445"><text:span text:style-name="T446">Zawór ssania (MH-443) wielorazowy<text:s/></text:span><text:span text:style-name="T447">do posiadanych videoendoskopów Olympus – <text:s text:c="19"/>ilość:<text:s/></text:span><text:span text:style-name="T448">6 sztuk</text:span></text:p>
        </text:list-item>
        <text:list-item>
          <text:p text:style-name="P449"><text:span text:style-name="T450">Zawór biopsyjny (MB-358) wielorazowy<text:s/></text:span><text:span text:style-name="T451">do posiadanych videoendoskopów Olympus –</text:span><text:span text:style-name="T452"><text:s/></text:span><text:span text:style-name="T453">ilość: <text:s/>100 sztuk</text:span></text:p>
        </text:list-item>
        <text:list-item>
          <text:p text:style-name="P454"><text:span text:style-name="T455">Zawór biopsyjny (MAJ-419) wielorazowy<text:s/></text:span><text:span text:style-name="T456">do posiadanego dwukanałowego videogastroskopu</text:span><text:span text:style-name="T457"><text:s/></text:span><text:span text:style-name="T458">Olympus typu GIF-2T160 – ilość: 1</text:span><text:span text:style-name="T459">0 sztuk</text:span></text:p>
        </text:list-item>
        <text:list-item>
          <text:p text:style-name="P460"><text:span text:style-name="T461">Zawór ssący jednorazowy (MAJ-209)<text:s/></text:span><text:span text:style-name="T462">do posiadanego bronchoskopu Olympus typu <text:s/>MAF-TM-<text:s/></text:span><text:span text:style-name="T463">ilość: 40 sztuk</text:span></text:p>
        </text:list-item>
        <text:list-item>
          <text:p text:style-name="P464"><text:span text:style-name="T465">Zawór biopsy</text:span><text:span text:style-name="T466">jny jednorazowy (MAJ-210)</text:span><text:span text:style-name="T467"><text:s/>do bronchoskopu Olympus typu MAF-TM – ilość:<text:s/></text:span><text:span text:style-name="T468">40 sztuk</text:span></text:p>
        </text:list-item>
        <text:list-item>
          <text:p text:style-name="P469"><text:span text:style-name="T470">Zatyczka do gniazda kanałów typu MH-944</text:span><text:span text:style-name="T471">do<text:s/></text:span><text:span text:style-name="T472">posiadanych videoendoskopów Olympus</text:span><text:span text:style-name="T473"><text:s/>– ilość: <text:s/>10 sztuk</text:span></text:p>
        </text:list-item>
        <text:list-item>
          <text:p text:style-name="P474"><text:span text:style-name="T475">RURKA DO SP</text:span><text:span text:style-name="T476">ŁUKIWANIA typu MH-974<text:s/></text:span><text:span text:style-name="T477">do posiadanych videoendoskopów Olympus<text:s/></text:span><text:span text:style-name="T478">– ilość: <text:s/>10 sztuk</text:span></text:p>
        </text:list-item>
        <text:list-item>
          <text:p text:style-name="P479"><text:span text:style-name="T480">Butelka wielorazowa na wodę (MAJ-901) do spłukiwania optyki z zakrywką <text:s/>i osłoną<text:s/></text:span><text:span text:style-name="T481">kompatybilna z posiadanymi</text:span><text:span text:style-name="T482"><text:s/></text:span><text:span text:style-name="T483">videoendoskopami Olympus – ilość:<text:s/></text:span><text:span text:style-name="T484">6</text:span><text:span text:style-name="T485"><text:s/></text:span><text:span text:style-name="T486">sztuk</text:span></text:p>
        </text:list-item>
        <text:list-item>
          <text:p text:style-name="P487"><text:span text:style-name="T488">Pojemnik wielorazowy na wodę z nakrętką</text:span><text:span text:style-name="T489"><text:s/>do posiadanej pompy płuczącej Olympus typu OFP-1–<text:s/></text:span><text:span text:style-name="T490">ilość: 2 sztuki</text:span></text:p>
        </text:list-item>
        <text:list-item>
          <text:p text:style-name="P491"><text:span text:style-name="T492">Pojemnik wielorazowy na wodę z nakrętką<text:s/></text:span><text:span text:style-name="T493">do posiadanej pompy płuczącej Olympus typu OFP-2</text:span><text:span text:style-name="T494"><text:s/>– ilość: 2 sztuki</text:span></text:p>
        </text:list-item>
        <text:list-item>
          <text:p text:style-name="P495"><text:span text:style-name="T496">Przyłącze wielorazowe dodatkowego doprowadzenia wody (MAJ-855)</text:span><text:span text:style-name="T497"><text:s/>do posiadanych vide</text:span><text:span text:style-name="T498">oendoskopów Olympus –<text:s/></text:span><text:span text:style-name="T499">ilość: 4 sztuki</text:span></text:p>
        </text:list-item>
        <text:list-item>
          <text:p text:style-name="P500"><text:span text:style-name="T501">Przyłącze wielorazowe do płukania kanału dodatkowego (MH-974)<text:s/></text:span><text:span text:style-name="T502">do posiadanych videoendoskopów Olympus –<text:s/></text:span><text:span text:style-name="T503">ilość: 6 sztuk</text:span></text:p>
        </text:list-item>
        <text:list-item>
          <text:p text:style-name="P504"><text:span text:style-name="T505">Przewód zasilający wodę do kanału dodatkowego</text:span><text:span text:style-name="T506">, jednodniowy (MAJ-1608) <text:s text:c="30"/></text:span><text:soft-page-break/><text:span text:style-name="T507">do posiadanych pomp płuczących Olympus typu: OFP–1 oraz OFP-2 –</text:span><text:span text:style-name="T508"><text:s/>ilość: 800 sztuk</text:span></text:p>
        </text:list-item>
        <text:list-item>
          <text:p text:style-name="P509"><text:span text:style-name="T510">Adapter (MAJ-948) do mycia kanału wodno-powietrznego i ssącego<text:s/></text:span><text:span text:style-name="T511">posiadanych</text:span><text:span text:style-name="T512"><text:s/></text:span><text:span text:style-name="T513">videoendoskopów Olympus</text:span><text:span text:style-name="T514"><text:s/>– ilość: 20 sztuk</text:span></text:p>
        </text:list-item>
        <text:list-item>
          <text:p text:style-name="P515"><text:span text:style-name="T516">Jednorazowe narzędzie do podwiązywania polipów</text:span><text:span text:style-name="T517"><text:s/></text:span><text:span text:style-name="T518">(Endo-Loop)</text:span><text:span text:style-name="T519"><text:s/>przed i po polipektomii, zapobiegające krwawieniom, gotowe do użycia ze stałym uchwytem<text:s/></text:span><text:span text:style-name="T520">– ilość: 100 sztuk</text:span></text:p>
        </text:list-item>
        <text:list-item>
          <text:p text:style-name="P521"><text:span text:style-name="T522">Tester szczelności automatyczny z pompą powietr</text:span><text:span text:style-name="T523">za (MU-1)<text:s/></text:span><text:span text:style-name="T524">do posiadanych</text:span><text:span text:style-name="T525"><text:s/></text:span><text:span text:style-name="T526">videoendoskopów Olympus</text:span><text:span text:style-name="T527"><text:s/>– ilość: 1 sztuka</text:span></text:p>
        </text:list-item>
      </text:list>
      <text:p text:style-name="P528"><text:span text:style-name="T529">18. Litotryptor<text:s/></text:span><text:span text:style-name="T530"><text:s/></text:span><text:span text:style-name="T531">jednorazowy do mechanicznej litotrypsji</text:span><text:span text:style-name="T532">, wstępnie zmontowany, gotowy do użycia, koszyk, osłona zwojowa zewnętrzna i osłonka wewnętrzna, długość robocza 1950 mm, maksymalna<text:s/></text:span><text:span text:style-name="T533">średnica narzędzia wprowadzana do kanału roboczego endoskopu 2,9 mm, minimalna śr. kanału roboczego endoskopu 3,2 mm, średnica koszyka 26 i 30mm zaokrąglona końcówka dystalna koszyka ułatwia wejście do przewodów żółciowych, posiada funkcję rotacji oraz por</text:span><text:span text:style-name="T534">t iniekcyjny, kompatybilny z posiadanym wielorazowym uchwytem MAJ - 441<text:s/></text:span><text:span text:style-name="T535">– ilość: 5 sztuk</text:span></text:p>
      <text:p text:style-name="P536"/>
      <text:p text:style-name="P537"><text:span text:style-name="T538">19. Litotryptor jednorazowy do mechanicznej litotrypsji,</text:span><text:span text:style-name="T539"><text:s/>wstępnie zmontowany i gotowy do użytku, koszyk, osłona zwojowa zewnętrzna i osłonka wewnętrzna, długość roboc</text:span><text:span text:style-name="T540">za 1950 mm; maksymalna średnica narzędzia wprowadzana do kanału roboczego endoskopu 3,6 mm; minimalna średnica kanału 4,2 mm; średnica koszyka 30 mm; na końcówce dystalnej koszyka znajduje się specjalne oczko, które umożliwia wprowadzanie koszyka po prowad</text:span><text:span text:style-name="T541">nicy, maksymalna średnica współpracującej prowadnicy 0,035, posiada funkcję rotacji oraz port iniekcyjny, kompatybilny z posiadanym wielorazowym uchwytem MAJ-441 –</text:span><text:span text:style-name="T542"><text:s/>ilość: 5 sztuk</text:span></text:p>
      <text:p text:style-name="P543"/>
      <text:p text:style-name="P544"><text:span text:style-name="T545">20 Proteza do dróg żółciowych samorozprężalna niepokrywana</text:span><text:span text:style-name="T546">, wykonana z nitin</text:span><text:span text:style-name="T547">olu, wprowadzana przez endoskop; 12 złotych znaczników radiologicznych; po 4 na końcach i 4 na środku, długość całkowita: 40, 60, 80, 100, 120 mm, średnica</text:span><text:span text:style-name="T548"><text:s/></text:span><text:span text:style-name="T549">10 mm, średnica kołnierzy 13,5 mm, aplikator o długości 180 cm, śr 2,33mm/ 7Fr. Posiada podwójny sys</text:span><text:span text:style-name="T550">tem kontroli punktu, po przekroczeniu którego nie można wycofać protezy do aplikatora; znacznik radiologiczny i graficzny na aplikatorze; dobra widoczność fluoroskopowa, system antymigracyjny w postaci rozszerzanych kołnierzy –<text:s/></text:span><text:span text:style-name="T551">ilość: <text:s/>10 sztuk</text:span></text:p>
      <text:p text:style-name="P552"/>
      <text:p text:style-name="P553"><text:span text:style-name="T554">21.<text:s/></text:span><text:span text:style-name="T555">Proteza do dróg żółciowych samorozprężalna pokrywana<text:s/></text:span><text:span text:style-name="T556">silikonem wykonana z nitinolu. Posiada listki zapobiegające migracji oraz 2 lassa wykonane z polipropylenu, krótsze i dłuższe – na dłuższym złoty znacznik. Długość całkowita protezy 40, 60, 80, 100, 120<text:s/></text:span><text:span text:style-name="T557">mm; średnica 10 mm; średnica kołnierza 13,5 mm. Aplikator o długości 180 cm i średnicy 9 Fr (3 mm). Proteza kompatybilna z prowadnicą 0,035; posiada 14 złotych znaczników: po 4 na kołnierzach, 4 w części środkowej i 2 na listkach; również do zastosowań łag</text:span><text:span text:style-name="T558">odnych; posiada podwójny system kontroli punktu, po przekroczeniu którego nie można wycofać protezy do aplikatora; znacznik radiologiczny i graficzny na aplikatorze<text:s/></text:span><text:span text:style-name="T559">– ilość: 50 sztuk</text:span></text:p>
      <text:p text:style-name="P560"/>
      <text:p text:style-name="P561"><text:span text:style-name="T562">22. Proteza do dróg żółciowych samorozprężalna</text:span><text:span text:style-name="T563"><text:s/></text:span><text:span text:style-name="T564">niepokrywana</text:span><text:span text:style-name="T565"><text:s/>przeznaczona<text:s/></text:span><text:span text:style-name="T566">do</text:span><text:span text:style-name="T567"><text:s/></text:span><text:span text:style-name="T568">leczenia zwężeń wnęki wątroby</text:span><text:span text:style-name="T569">, długość: 60, 80, 100, 120 mm, śr. 10 mm, średnica kołnierzy 13,5 mm; aplikator długości 180 cm i śr 2,33mm/ 7 Fr. Posiada podwójny system kontroli punktu, po przekroczeniu którego nie można wycof</text:span><text:span text:style-name="T570">ać protezy do aplikatora: znacznik radiologiczny i graficzny na aplikatorze <text:s/></text:span><text:span text:style-name="T571">- ilość: 15 sztuk</text:span></text:p>
      <text:p text:style-name="P572"/>
      <text:p text:style-name="P573"><text:span text:style-name="T574">23. Proteza do dróg żółciowych samorozprężalna pokrywana</text:span><text:span text:style-name="T575"><text:s/>silikonem, w silikonowej powłoce znajdują się<text:s/></text:span><text:span text:style-name="T576">otwory</text:span><text:span text:style-name="T577"><text:s/>umożliwiające odpływ żółci, wykonana z nitinolu. P</text:span><text:span text:style-name="T578">osiada kołnierze zapobiegające migracji i 1 lasso do usuwania, wykonane z polipropylenu. Długość protezy 40, 60, 80 i 100 mm; średnica 8 mm i 10 mm; średnica kołnierza 11,5 mm lub 13,5 mm. Aplikator o długości 180 cm i średnicy 8 Fr. Proteza kompatybilna z</text:span><text:span text:style-name="T579"><text:s/>prowadnicą 0,035; posiada 12 złotych znaczników po 4 na kołnierzach i 4 w części środkowej, posiada podwójny system kontroli punktu, po przekroczeniu którego nie można wycofać protezy do aplikatora; znacznik radiologiczny <text:s text:c="23"/>i graficzn</text:span><text:span text:style-name="T580">y na aplikatorze –</text:span><text:span text:style-name="T581"><text:s/>ilość: 90 sztuk</text:span></text:p>
      <text:p text:style-name="P582"/>
      <text:p text:style-name="P583"><text:span text:style-name="T584">24<text:s/></text:span><text:span text:style-name="T585">Proteza samorozprężalna przełykowa</text:span><text:span text:style-name="T586"><text:s/>o dł. 60 mm-110mm; średnica 18 mm, średnica kołnierzy 24mm; asymetryczna, pokryta silikonem na całej długości, posiada lassa do repozycji na obu końcach; posiada 12 złotych znacz</text:span><text:span text:style-name="T587">ników radiologicznych do lepszej widoczności fluoroskopowej, aplikator o dł. 700 mm, śr. 6 mm/18 Fr<text:s/></text:span><text:span text:style-name="T588"><text:s/>ilość: 5 sztuk</text:span></text:p>
      <text:p text:style-name="P589"/>
      <text:p text:style-name="P590"><text:span text:style-name="T591">25. Proteza samorozprężalna, przełykowa</text:span><text:span text:style-name="T592"><text:s/>o długości całkowitej 60mm-180mm; średnica 18mm lub 22mm, średnica kołnierzy 24mm-28mm; pokryta silikonem na całej dług</text:span><text:span text:style-name="T593">ości; posiada lassa do repozycji na obu końcach, posiada 12 złotych znaczników radiologicznych do lepszej widoczności fluoroskopowej, aplikator o dł. 700 mm, śr. 6 mm/18 Fr; kompatybilna z prowadnicą 0,038 <text:s/></text:span><text:span text:style-name="T594"><text:s/>ilość: 5 sztuk</text:span></text:p>
      <text:p text:style-name="P595"/>
      <text:p text:style-name="P596"><text:span text:style-name="T597">26. Proteza samorozprężalna, przełykowa;<text:s/></text:span><text:span text:style-name="T598">długość cał</text:span><text:span text:style-name="T599">kowita 60mm-170mm; średnica protezy 28mm, średnica kołnierzy 34mm; pokryta silikonem na całej długości, posiada 12 złotych znaczników radiologicznych: po 4 na końcach protezy i 4 na środku; 2 lasso; aplikator o dł. 700 mm, średnica aplikatora. 8 mm/24Fr <text:s/></text:span><text:span text:style-name="T600"><text:s/>ilość: 5 sztuk</text:span></text:p>
      <text:p text:style-name="P601"><text:s/></text:p>
      <text:p text:style-name="P602"><text:span text:style-name="T603">27.<text:s/></text:span><text:span text:style-name="T604">Proteza samorozprężalna do przełyku, z zastawką antyrefluksową,</text:span><text:span text:style-name="T605"><text:s/>wykonana z nitynolu; <text:s text:c="17"/>w całości pokryta silikonem; kołnierze w kształcie kielicha zapobiegają przemieszczaniu; długość całkowita 60 mm-170mm, średnica protezy 18 mm-22 mm,</text:span><text:span text:style-name="T606"><text:s/>średnice kołnierzy 24mm-28mm; <text:s text:c="18"/>2 lassa do repozycji; 12 złotych znaczników radiologicznych: po 4 na końcach protezy i 4 na środku; aplikator o dł. 700 mm, śr. 8 mm/24 F; kompatybilna w prowadnicą 0,038 <text:s/></text:span><text:span text:style-name="T607"><text:s/>ilość: 5 sztuk</text:span></text:p>
      <text:p text:style-name="P608"/>
      <text:soft-page-break/>
      <text:p text:style-name="P609"><text:span text:style-name="T610">28. cewnik z ruchomą końcówką<text:s/></text:span><text:span text:style-name="T611">do dróg żółciowych i trzustkowych, jednorazowego użytku, średnica końcówki: 4 Fr,</text:span><text:span text:style-name="T612"><text:s/>do prowadnicy 0.035, długość narzędzia 195 cm, minimalna średnica kanału roboczego 3,2 mm –</text:span><text:span text:style-name="T613"><text:s/>ilość: 4 sztuki</text:span></text:p>
      <text:p text:style-name="P614"/>
      <text:p text:style-name="P615"><text:span text:style-name="T616">29. Szczotka jednorazowa z krótkim delikatnym włosiem<text:s/></text:span><text:span text:style-name="T617">do czyszczenia</text:span><text:span text:style-name="T618"><text:s/></text:span><text:span text:style-name="T619">mechanizmu elewatora szczypiec i wnęki elewatora wraz z rowkami blokującymi prowadnik kompatybilna <text:s text:c="16"/>z posiadanym <text:s/>videoduodenoskopem Olympus TJF-Q180 V</text:span><text:span text:style-name="T620"><text:s/>– ilość: 300 sztuk</text:span></text:p>
      <text:p text:style-name="P621"><text:span text:style-name="T622">30. Szczypce jednorazowe chwytające<text:s/></text:span><text:span text:style-name="T623">z gumowymi końcówkami do usuwania</text:span><text:span text:style-name="T624"><text:s/>ostrych lub płaskich ciał obcych</text:span><text:span text:style-name="T625"><text:s/>– ilość: 4 sztuki</text:span></text:p>
      <text:p text:style-name="P626"/>
      <text:p text:style-name="P627"><text:span text:style-name="T628">31. Żarówka halogenowa 15V/150W z kloszem<text:s/></text:span><text:span text:style-name="T629">do źródła światła EXERA -145<text:s/></text:span><text:span text:style-name="T630">– ilość: 40 sztuk</text:span></text:p>
      <text:p text:style-name="P631"/>
      <text:p text:style-name="P632"><text:span text:style-name="T633">32.<text:s/></text:span><text:span text:style-name="T634">Zestaw jednorazowych zaworków</text:span><text:span text:style-name="T635">, s</text:span><text:span text:style-name="T636">kładający się zaworów: woda/powietrze, ssący <text:s text:c="27"/>i biopsyjny; pojedyncze opakowanie zawiera naklejki do dokumentacji pacjetna/ szpitala; produkt nie zawiera silikonu; 25 szt. w opakowaniu zbiorczym</text:span><text:span text:style-name="T637"><text:s/>liośc <text:s/>40 opakowań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ZAKRES 6</text:p>
      <text:p text:style-name="P667"/>
      <text:p text:style-name="P668">SZCZOTKI DO<text:s/>CZYSZCZENIA VIDEOENDOSKOPÓW OLYMPUS</text:p>
      <text:p text:style-name="P669"/>
      <text:list text:style-name="WW8Num3">
        <text:list-item text:start-value="1">
          <text:p text:style-name="P670"><text:span text:style-name="T671">Szczotka jednorazowa do czyszczenia kanałów videoendoskopów<text:s/></text:span><text:span text:style-name="T672"><text:s/></text:span><text:span text:style-name="T673">kompatybilna <text:s text:c="23"/>z</text:span><text:span text:style-name="T674"><text:s/></text:span><text:span text:style-name="T675">posiadanymi videoendoskopami Olympus</text:span><text:span text:style-name="T676">,<text:s/></text:span><text:span text:style-name="T677">dwustronna</text:span><text:span text:style-name="T678"><text:s/>tj. posiadająca dwie szczotki do czyszczenia kanałów na jednej osłonce odpornej na zginanie, z plastikowym zakończeniem na końcu drutu szczotki, które chroni kanały endoskopu przed zarysowaniami i uszkodzen</text:span><text:span text:style-name="T679">iami,<text:s/></text:span><text:span text:style-name="T680">długość włosia min. 20 mm,</text:span><text:span text:style-name="T681"><text:s/></text:span><text:span text:style-name="T682">długość całej szczotki</text:span><text:span text:style-name="T683"><text:s/>max. 1800 mm</text:span><text:span text:style-name="T684">, do kanału roboczego <text:s text:c="21"/>o średnicy od<text:s/></text:span><text:span text:style-name="T685">2,8 – 4,2 mm,</text:span><text:span text:style-name="T686"><text:s/></text:span><text:span text:style-name="T687">pakowana pojedynczo w foliowe opakowanie - <text:s/></text:span><text:span text:style-name="T688">ilość: 4000 sztuk</text:span></text:p>
        </text:list-item>
      </text:list>
      <text:p text:style-name="P689"><text:s/></text:p>
      <text:list text:style-name="WW8Num3" text:continue-numbering="true">
        <text:list-item>
          <text:p text:style-name="P690"><text:span text:style-name="T691">Szczotka jednorazowa do czyszczenia kanałów<text:s/></text:span><text:span text:style-name="T692">videoendoskopów <text:s/></text:span><text:span text:style-name="T693">kompatybilna <text:s text:c="18"/>z</text:span><text:span text:style-name="T694"><text:s/></text:span><text:span text:style-name="T695">posiadanymi videoendoskopami Olympus,</text:span><text:span text:style-name="T696"><text:s/></text:span><text:span text:style-name="T697">dwustronna tj. posiadająca dwie szczotki do czyszczenia kanałów na jednej osłonce odpornej na zginanie, z plastikowym zakończeniem na końcu drutu szczotki, które chroni</text:span><text:span text:style-name="T698"><text:s/>kanały endoskopu przed zarysowaniami i uszkodzeniami,<text:s/></text:span><text:span text:style-name="T699">długość włosia min. 20 mm,</text:span><text:span text:style-name="T700"><text:s/></text:span><text:span text:style-name="T701">długość całej szczotki min. 2300 mm</text:span><text:span text:style-name="T702">, do kanału roboczego <text:s text:c="23"/>o średnicy<text:s/></text:span><text:span text:style-name="T703">od</text:span><text:span text:style-name="T704"><text:s/></text:span><text:span text:style-name="T705">2,8 – 4,2 mm,</text:span><text:span text:style-name="T706"><text:s/></text:span><text:span text:style-name="T707">pakowana pojedynczo w foliowe opakowanie -<text:s/></text:span><text:span text:style-name="T708"><text:s/>ilość: 4000 sztuk</text:span></text:p>
        </text:list-item>
      </text:list>
      <text:p text:style-name="P709"/>
      <text:list text:style-name="WW8Num3" text:continue-numbering="true">
        <text:list-item>
          <text:p text:style-name="P710"><text:span text:style-name="T711">Szc</text:span><text:span text:style-name="T712">zotka jednorazowa do czyszczenia gniazd i zaworów videoendoskopów</text:span><text:span text:style-name="T713"><text:s/></text:span><text:span text:style-name="T714">kompatybilna z <text:s/>posiadanymi videoendoskopami Olympus,</text:span><text:span text:style-name="T715"><text:s/>dwustronna, długość włosia: min. 30 mm i min. 20mm oraz średnica włosia odpowiednio: min.10 mm i min. 5 mm, <text:s/>długość</text:span><text:span text:style-name="T716"><text:s/>całej szczotki od 1</text:span><text:span text:style-name="T717">0-15 cm<text:s/></text:span><text:span text:style-name="T718">- ilość: 8000 sztuk</text:span></text:p>
        </text:list-item>
      </text:list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>ZAKRES 7</text:p>
      <text:p text:style-name="P733">USTNIKI JEDNORAZOWE DO ENDOSKOPII</text:p>
      <text:p text:style-name="P734"/>
      <text:p text:style-name="P735"><text:span text:style-name="T736">1. Ustnik gastroskopowy jednorazowego użytku</text:span><text:span text:style-name="T737"><text:s/>z otworem centralnym o rozmiarze minimum 22 mm x 27 mm z dużymi otworami bocznymi, z regulowaną gumką silikonową (bez lateksu)<text:s/></text:span><text:span text:style-name="T738">– ilość: 4500 sztuk</text:span></text:p>
      <text:p text:style-name="P739"/>
      <text:p text:style-name="P740"><text:span text:style-name="T741">2. Ustnik gastroskopowy jednorazowego użytku dla dzieci</text:span><text:span text:style-name="T742"><text:s/>z regulowaną gumką silikonową (bez lateksu) -<text:s/></text:span><text:span text:style-name="T743">ilość</text:span><text:span text:style-name="T744">: 100 sztuk</text:span></text:p>
      <text:p text:style-name="P745"/>
      <text:p text:style-name="P746"><text:span text:style-name="T747">3. Ustnik gastroskopowy jednorazowego użytku z łącznikiem do tlenu<text:s/></text:span><text:span text:style-name="T748">z regulowaną gumką silikonową (bez lateksu)</text:span><text:span text:style-name="T749"><text:s/>- ilość: 200 sztuk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soft-page-break/>
      <text:p text:style-name="P774">ZAKRES 8</text:p>
      <text:p text:style-name="P775">SONDA ARGONOWA</text:p>
      <text:p text:style-name="P776"><text:s text:c="56"/></text:p>
      <text:p text:style-name="P777"/>
      <text:p text:style-name="P778"/>
      <text:p text:style-name="P779"><text:span text:style-name="T780">Sonda argonowa jednorazowa<text:s/></text:span><text:span text:style-name="T781">FiAPC 2200 A, średnica 2,3 mm, długość 2,2 m kompatybilna z posiadanymi diatermiami ERBE VIO 300D i ERBE VIO 200 S</text:span><text:span text:style-name="T782">– ilość: 500 sztuk</text:span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ZAKRES 9</text:p>
      <text:soft-page-break/>
      <text:p text:style-name="P813">ZESTAWY DO PRZEZSKÓRNEJ GASTROSTOMII</text:p>
      <text:p text:style-name="P814"/>
      <text:p text:style-name="P815"><text:span text:style-name="T816">Zestaw do przezskórnej gastrostomii (PEG)</text:span><text:span text:style-name="T817"><text:s text:c="2"/>zakładany pod kontrolą endoskopu do planowanego, długotrwałego żywienia dożołądkowego, wykonany z miękkiego i przeźroczystego poliuretanu, posiadający trzy linie kontrastujące w promieniach RTG umożliwiające położenie zgłębnika; podziałka na zgłębniku uł</text:span><text:span text:style-name="T818">atwiająca zakładanie, silikonowa płytka zewnętrzna zapewniająca komfort i ułatwiająca pielęgnację skóry wokół przetoki; zacisk do regulacji przepływu oraz łącznik ENFiT umożliwiający połączenie z zestawem do podaży diet przemysłowych lub strzykawką enteral</text:span><text:span text:style-name="T819">ną w systemie ENFiT, <text:s/>rozmiary: Ch 14/40 oraz Ch 18/40, możliwość usunięcia tylko przy użyciu endoskopu –<text:s/></text:span><text:span text:style-name="T820">ilość: 300 sztuk <text:s/></text:span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ZAKRES 10</text:p>
      <text:p text:style-name="P838">KLESZCZE DO ENDOSKOPII PRZEWODU POKARMOWEGO</text:p>
      <text:p text:style-name="P839"/>
      <text:p text:style-name="P840"/>
      <text:p text:style-name="P841"><text:span text:style-name="T842">1. Kleszcze endoskopowe,<text:s/></text:span><text:span text:style-name="T843">jednorazowego użytku, powleczone PE, znacznik głębokości na osłonce widoczny w RTG, łyżeczki owalne, gładkie bez igły lub gładkie z igłą (do wyboru), rozwarcie łyżeczek 5 mm lub 7 mm, rozmiar łyżeczek: 2,3 mm lub 1,8 mm x 3,21 mm,<text:s/></text:span><text:span text:style-name="T844">średnica: 1,8 lub 2,3 mm; długość narzędzia: 1800 mm lub 2300mm (do wyboru) –<text:s/></text:span><text:span text:style-name="T845">ilość: 3000 sztuk</text:span></text:p>
      <text:p text:style-name="P846"><text:span text:style-name="T847">2. Kleszcze endoskopowe do biopsji stycznych,<text:s/></text:span><text:span text:style-name="T848">jednorazowego użytku, powleczone PE, znacznik głębokości na osłonce widoczny w RTG, łyżeczki owalne, uchylne do bi</text:span><text:span text:style-name="T849">opsji stycznej, rozwarcie łyżeczek 8 mm, rozmiar łyżeczek 2,3 mm x 3,86 mm, łyżeczki gładkie, gładkie z igłą, aligator, aligator z igłą, średnica 2,3 mm, długość narzędzia: 1800 mm lub 2300 mm (do wyboru) –</text:span><text:span text:style-name="T850"><text:s/>ilość: 200 sztuk</text:span></text:p>
      <text:p text:style-name="P851"><text:span text:style-name="T852">3.<text:s/></text:span><text:span text:style-name="T853">Kleszcze biopsyjne<text:s/></text:span><text:span text:style-name="T854">jednorazowego użytku,</text:span><text:span text:style-name="T855"><text:s/>w powleczeniu PE, z markerami głębokości widocznymi w obrazie endoskopowym, łyżeczki o długości 5,27mm, rozwarciu 9mm. Łyżeczki owalne, <text:s/>gładkie, pogłębi</text:span><text:span text:style-name="T856">one. Dostępne w długości 2300mm - przy średnicy narzędzia</text:span><text:span text:style-name="T857"><text:s/>3,0mm</text:span><text:span text:style-name="T858">. Współpracujące z minimalnym k</text:span><text:span text:style-name="T859">anałem roboczym 3,2mm. <text:s/></text:span><text:span text:style-name="T860">Ilość 200 sztuk</text:span></text:p>
      <text:p text:style-name="P861"><text:span text:style-name="T862">4.<text:s/></text:span><text:span text:style-name="T863">Kleszcze chwytające jednorazowego użytku,</text:span><text:span text:style-name="T864"><text:s/>w powlecz</text:span><text:span text:style-name="T865">eniu PE. Typ łopatek ząb szczura <text:s text:c="11"/>o rozwarciu 17mm, aligator o rozwarciu 11mm. Wersja obrotowa: ząb szczura o rozwarciu 8,3mm (do wyboru). Długość robocza 2300mm, średnica narzędzia 2,3mm. <text:s/></text:span><text:span text:style-name="T866">Ilość 500 sztuk</text:span></text:p>
      <text:p text:style-name="P867"><text:span text:style-name="T868">5. Pętle do polipektomii<text:s/></text:span><text:span text:style-name="T869">owalne, jednorazowego użytku, skalowana rękojeść z funkcją</text:span><text:span text:style-name="T870"><text:s/></text:span><text:span text:style-name="T871">rotacji, możliwość cięcia z użyciem elektrokoagulacji lub bez („na zimno”), pleciona z drutu o średnicy 0,3 mm lub 0,41 mm, średnic</text:span><text:span text:style-name="T872">e pętli 10, 15, 25, 32 mm, średnica 2,4 mm, długość narzędzia 2300 mm<text:s/></text:span><text:span text:style-name="T873">– ilość: 500 sztuk</text:span></text:p>
      <text:p text:style-name="P874"><text:span text:style-name="T875">6.<text:s/></text:span><text:span text:style-name="T876">Pętla do polipektomii jednorazowego użytku z funkcją rotacji</text:span><text:span text:style-name="T877">, sterylna, owalna, <text:s text:c="3"/></text:span><text:span text:style-name="T878"><text:s text:c="31"/>z możliwością cięcia z użyciem elektrokoagulacji lub bez, pleciona, drut o średnicy 0,30 mm dla średnicy otwarcia <text:s/>10mm i 15mm oraz 0,41mm dla średnicy otwarcia pętli 25mm i 32mm. Długość oczka pętli 38,5mm. Narzędzie ze skal</text:span><text:span text:style-name="T879">owaną rękojeścią. Długość narzędzia 2300mm, średnica osłonki 2,4mm. <text:s text:c="2"/></text:span><text:span text:style-name="T880">Ilość 250 sztuk</text:span></text:p>
      <text:p text:style-name="P881"><text:span text:style-name="T882">7. Pułapka jednokomorowa na polipy</text:span><text:span text:style-name="T883">, jednorazowego użytku, średnica zewnętrzna komory 30 m</text:span><text:span text:style-name="T884">m, długość drenu max. 12,5 cm –<text:s/></text:span><text:span text:style-name="T885">ilość: 500 sztuk</text:span></text:p>
      <text:p text:style-name="P886"><text:span text:style-name="T887">8.<text:s/></text:span><text:span text:style-name="T888">Pętla do polipektomii jednorazowego użytku</text:span><text:span text:style-name="T889">, sterylna, pleciona, drut o średnicy 0,24 mm dla średnicy otwarcia 10mm i 15mm.<text:s/></text:span><text:span text:style-name="T890">Narzędzie ze skalowaną rękojeścią. Długość narzędzia <text:s/>2300mm, średnica osłonki 2,4mm. <text:s/></text:span><text:span text:style-name="T891">Ilość 1000 sztuk</text:span></text:p>
      <text:p text:style-name="P892"><text:span text:style-name="T893">9. Klipsownica hemostatyczna,</text:span><text:span text:style-name="T894"><text:s/>zestaw z załadowanym, gotowym do użycia klipsem, obrotowa <text:s text:c="21"/>o 360</text:span><text:span text:style-name="T895">O</text:span><text:span text:style-name="T896"><text:s/>w obydwu kierunkach, wielokrotne zamknięcie i otwarcie przed ostatecznym uwolnieniem<text:s/></text:span><text:soft-page-break/><text:span text:style-name="T897">klipsa, średnica 2,6 mm, rozwarcie ramion kli</text:span><text:span text:style-name="T898">psa 11 mm lub 16 mm (do wyboru), długość narzędzia 2300 mm, możliwość wykonywania badań rezonansu magnetycznego – <text:s text:c="28"/></text:span><text:span text:style-name="T899">ilość: 200 sztuk</text:span></text:p>
      <text:p text:style-name="P900"><text:span text:style-name="T901">10. Pętla z koszem ekstrakcyjnym,</text:span><text:span text:style-name="T902"><text:s/>jednorazowego użytku, owalna, z funkcją rotacji z siatką do łapania polipów i ciał obcych; z regulacją wysunięcia pętli, narzędzie o długości 2300 mm, do kanału roboczego 2,8 mm, otwarcie pętli 25 mm lub 35 mm<text:s/></text:span><text:span text:style-name="T903">– ilość: 50 sztuk</text:span></text:p>
      <text:p text:style-name="P904"><text:span text:style-name="T905">11.<text:s/></text:span><text:span text:style-name="T906">Kosz dwukanałowy do eks</text:span><text:span text:style-name="T907">trakcji kamieni</text:span><text:span text:style-name="T908">, czteroramienny, <text:s/>jednorazowego użytku, <text:s text:c="27"/>o nitinolowym rdzeniu w rozmiarze 20mm x 40mm i 30mm x 60mm Kosz w osłonce wykonanej <text:s text:c="3"/></text:span><text:span text:style-name="T909"><text:s text:c="18"/>z PE, chroniącej przed uszkodzeniami narzedzia w transporcie. Narzędzie kompatybilne <text:s text:c="27"/>z prowadnikiem 0,035" oraz awaryjnym litotryptorem. Możliwość podania kontrastu. Długość robocza narzędzia 1950mm. Średnica na</text:span><text:span text:style-name="T910">rzędzia 3,2 mm<text:s/></text:span><text:span text:style-name="T911"><text:s/>ilość 200 sztuk</text:span></text:p>
      <text:p text:style-name="P912"><text:span text:style-name="T913">12</text:span><text:span text:style-name="T914">. Igły do ostrzykiwań,</text:span><text:span text:style-name="T915"><text:s/>jednorazowego użytku, w osłonce PTFE, grubość igły 0,6 mm lub 0,8 mm, głębokość nakłucia 4 mm lub 6 mm, średnica narzędzia 2,4 mm, długość narzędzia min 2300 mm, kompatybilna z kanałem roboczym endosk</text:span><text:span text:style-name="T916">opu o średnicy 2,8 mm, zablokowanie igły wyraźnie słyszalnym kliknięciem –<text:s/></text:span><text:span text:style-name="T917">ilość: 150 sztuk</text:span></text:p>
      <text:p text:style-name="P918"><text:span text:style-name="T919">13.<text:s/></text:span><text:span text:style-name="T920">Igła do ostrzykiwań</text:span><text:span text:style-name="T921">, w zielonej dobrze widocznej osłonce PTFE, o grubości i</text:span><text:span text:style-name="T922">gły 0,6 mm <text:s text:c="22"/>i głębokości nakłucia 4 mm lub 6 mm. Kąt ścięcia ostrza igły <text:s/>23,5°. Średnica nrzędzia 2,4mm; igła kompatybilna z kanałem roboczym 2,8mm. Długość narzędzia 2300mm. Pancerz igły zakończony metalowym, zewnętrznym pierścieniem</text:span><text:span text:style-name="T923"><text:s/>w miejscu jej wyjścia stabilizujący pracę igły i eliminujący możliwość jej wyginania. Zablokowanie igły słyszalne wyraźnym kliknięciem. Rękojeść igły <text:s text:c="28"/>z czterema plastikowymi wypustkami dla precezyjnego uchwytu. Ostrze igły szli</text:span><text:span text:style-name="T924">fowane pod pdwójnym kątem dla zwiększenia ostrości narzędzia. <text:s/></text:span><text:span text:style-name="T925">Ilość <text:s/>300 sztuk</text:span></text:p>
      <text:p text:style-name="P926"><text:span text:style-name="T927">14.<text:s/></text:span><text:span text:style-name="T928">An</text:span><text:span text:style-name="T929">oskop proktologiczny operacyjny prosty</text:span><text:span text:style-name="T930"><text:s/>z rączką i światłem LED, niesterylny. Długość narzędzia 91 mm, średnica zewnętrzna 25,8 mm. <text:s/></text:span><text:span text:style-name="T931">Ilość <text:s/>50 sztuk</text:span></text:p>
      <text:p text:style-name="P932"><text:span text:style-name="T933">15.<text:s/></text:span><text:span text:style-name="T934">Anoskop proktologiczny operacyjny ścięty<text:s/></text:span><text:span text:style-name="T935">z rączką i światłem LED, niesterylny. Długość narzędzia 91 mm, średnica zewnętrzna 25,8 mm.<text:s/></text:span><text:span text:style-name="T936">Ilość 50sztuk</text:span></text:p>
      <text:p text:style-name="P937"><text:span text:style-name="T938">16.<text:s/></text:span><text:span text:style-name="T939">Sigmoidoskop z lupą i światłem LED,</text:span><text:span text:style-name="T940"><text:s/>niesterylny, wymiary 20x250 mm, Średnica zewnnętrzna 23mm.<text:s/></text:span><text:span text:style-name="T941">Ilość 50 sztuk</text:span></text:p>
      <text:p text:style-name="P942"><text:span text:style-name="T943">17.<text:s/></text:span><text:span text:style-name="T944">Żel poślizgowy</text:span><text:span text:style-name="T945"><text:s/>przeznaczony do profesjonalnego stosowania w endoskopii, gastroskopii, proktoskopii i ginekologii. Preparat w transparentnej butelce, dzieki temu widoczna jest ilośc żelu, która została zużyta. Skład: woda, środek utrzymujący wilgoć, polimer, konserwant</text:span><text:span text:style-name="T946">, emolient silikonowy. Gramatura butelka 260 <text:s text:c="2"/></text:span><text:span text:style-name="T947">ilość 50 sztuk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ZAKRES 11</text:p>
      <text:p text:style-name="P972">ZESTAW DO ESD</text:p>
      <text:list text:style-name="WW8Num4">
        <text:list-item text:start-value="1">
          <text:p text:style-name="P973"><text:span text:style-name="T974">1. Nóż elektrochirurgiczny do endoskopowej resekcji śluzówki</text:span><text:span text:style-name="T975"><text:s/>z portem wodnym do<text:s/></text:span><text:soft-page-break/><text:span text:style-name="T976">podstrzykiwania, posiada kopulaste zakończenie. Nóż można stosować wysunięty (1,5 mm) lub schowany (0,1 mm) do oznaczania hemostazy, rozwarstwiania, cięcia. Długość robocza narzędzia 2300 mm, kompatybilny z kanałem 2,8 mm. Średnica ostr</text:span><text:span text:style-name="T977">za wynosi 0,4 mm, a kopulastego zakończenia 0,65 mm. Osłona na części dystalnej służy do izolacji prądu wysokiej częstotliwości, w opakowaniu 1 sztuka –</text:span><text:span text:style-name="T978"><text:s/>ilość: 5 sztuk</text:span></text:p>
        </text:list-item>
        <text:list-item>
          <text:p text:style-name="P979"><text:span text:style-name="T980">2. Nóż elektrochirurgiczny do endoskopowej resekcji śluzówki<text:s/></text:span><text:span text:style-name="T981">z portem wodnym do podstrzy</text:span><text:span text:style-name="T982">kiwania, posiada kopulaste zakończenie. Nóż można stosować wysunięty (2,0 mm) lub schowany (0,1 mm) do oznaczania, hemostazy, rozwarstwiania, cięcia. Długość robocza narzędzia 1650 mm, kompatybilny z kanałem 2,8 mm. Średnica ostrza wynosi 0,4 mm, a kopulas</text:span><text:span text:style-name="T983">tego zakończenia 0,65 mm. Osłona na części dystalnej służy do izolacji prądu wysokiej częstotliwości, w opakowaniu 1 sztuka –<text:s/></text:span><text:span text:style-name="T984">ilość: 5 sztuk</text:span></text:p>
        </text:list-item>
        <text:list-item>
          <text:p text:style-name="P985"><text:span text:style-name="T986">3. Hemostatyczne szczypce elektrochirurgiczne</text:span><text:span text:style-name="T987"><text:s/>jednorazowego użytku,</text:span><text:span text:style-name="T988"><text:s/></text:span><text:span text:style-name="T989">posiadają funkcję rotacji, przystosowane do tam</text:span><text:span text:style-name="T990">owania krwawień podczas rutynowych oraz zaawansowanych zabiegów endoskopowych w dolnym odcinku przewodu pokarmowego; długość narzędzia 2300 mm; maksymalna szerokość otwarcia łyżeczek 4mm; maksymalna średnica części wprowadzanej do endoskopu 3,1 mm; minimal</text:span><text:span text:style-name="T991">na średnica kanału roboczego 3,2 –</text:span><text:span text:style-name="T992"><text:s/>ilość: 5 sztuk</text:span></text:p>
        </text:list-item>
        <text:list-item>
          <text:p text:style-name="P993"><text:span text:style-name="T994">4. Dren do portu dodatkowego z trzpieniem,<text:s/></text:span><text:span text:style-name="T995">sterylny-<text:s/></text:span><text:span text:style-name="T996">ilość: 10 sztuk</text:span></text:p>
        </text:list-item>
        <text:list-item>
          <text:p text:style-name="P997"><text:span text:style-name="T998">5. Jednorazowe nasadki na końcówkę endoskopu,<text:s/></text:span><text:span text:style-name="T999">miękkie, proste z otworem bocznym –</text:span><text:span text:style-name="T1000"><text:s/>ilość: 10 sztuk</text:span></text:p>
        </text:list-item>
      </text:list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text-properties style:font-name-asian="Lucida Sans Unicode" style:font-name-complex="Times New Roman" style:language-complex="ar" style:country-complex="SA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text-position="0% 100%" fo:font-size="12pt" style:font-size-asian="12pt" style:font-size-complex="12pt" fo:language="pl" fo:country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text-position="0% 100%" fo:font-size="12pt" style:font-size-asian="12pt" style:font-size-complex="12pt" fo:language="pl" fo:country="PL" style:language-complex="ar" style:country-complex="SA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ałącznik nr 1 B – opis przedmiotu zamówi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</meta:initial-creator>
    <dc:creator>Logistyka</dc:creator>
    <meta:creation-date>2022-11-08T06:32:00Z</meta:creation-date>
    <dc:date>2022-11-08T12:12:00Z</dc:date>
    <meta:print-date>2022-11-08T12:01:00Z</meta:print-date>
    <meta:template xlink:href="Normal" xlink:type="simple"/>
    <meta:editing-cycles>4</meta:editing-cycles>
    <meta:editing-duration>PT3180S</meta:editing-duration>
    <meta:document-statistic meta:page-count="20" meta:paragraph-count="69" meta:word-count="5010" meta:character-count="35001" meta:row-count="250" meta:non-whitespace-character-count="30060"/>
  </office:meta>
</office:document-meta>
</file>