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8.75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4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margin-left="0.76cm" fo:margin-right="0cm" fo:text-align="justify" style:justify-single-word="false" fo:text-indent="-0.64cm" style:auto-text-indent="false" fo:background-color="transparent">
        <style:tab-stops>
          <style:tab-stop style:position="2.223cm"/>
        </style:tab-stops>
        <style:background-image/>
      </style:paragraph-properties>
    </style:style>
    <style:style style:name="P17" style:family="paragraph" style:parent-style-name="Standard" style:list-style-name="WW8Num1">
      <style:paragraph-properties fo:margin-left="0.76cm" fo:margin-right="0cm" fo:text-align="justify" style:justify-single-word="false" fo:text-indent="-0.64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2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weight="bold" style:font-weight-asian="bold"/>
    </style:style>
    <style:style style:name="P20" style:family="paragraph" style:parent-style-name="Standard" style:list-style-name="WW8Num2">
      <style:paragraph-properties fo:margin-left="1.905cm" fo:margin-right="0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list-style-name="WW8Num2">
      <style:paragraph-properties fo:margin-left="1.905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  <style:text-properties fo:font-weight="bold" style:font-weight-asian="bold"/>
    </style:style>
    <style:style style:name="P23" style:family="paragraph" style:parent-style-name="Standard" style:list-style-name="WW8Num3">
      <style:paragraph-properties fo:margin-left="1.27cm" fo:margin-right="0cm" fo:text-align="justify" style:justify-single-word="false" fo:text-indent="-0.501cm" style:auto-text-indent="false"/>
    </style:style>
    <style:style style:name="P24" style:family="paragraph" style:parent-style-name="Standard" style:list-style-name="L1" style:master-page-name="">
      <style:paragraph-properties fo:margin-left="1.3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1.3cm" fo:margin-right="0cm" fo:text-align="justify" style:justify-single-word="false" fo:text-indent="-0.6cm" style:auto-text-indent="false" fo:background-color="transparent">
        <style:tab-stops>
          <style:tab-stop style:position="1.27cm"/>
        </style:tab-stops>
        <style:background-image/>
      </style:paragraph-properties>
    </style:style>
    <style:style style:name="P26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PIS PRZEDMIOTU ZAMÓWIENIA</text:p>
      <text:p text:style-name="P2"/>
      <text:p text:style-name="P3">Wykonanie dokumentacji projektowo-kosztorysowej budowy oświetlenia <text:s/>parkowego wokół Morskiego Oka przy ul. Pułaskiego w Lęborku</text:p>
      <text:p text:style-name="P4"/>
      <text:p text:style-name="P5">Charakterystyka zadania</text:p>
      <text:list xml:id="list704208832312482673" text:style-name="WW8Num4">
        <text:list-item>
          <text:p text:style-name="P14">Zadanie polega na opracowaniu dokumentacji projektowo-kosztorysowej budowy oświetlenia <text:span text:style-name="T1">parkowego wokół Morskiego Oka przy ul. Pułaskiego w Lęborku;</text:span></text:p>
        </text:list-item>
        <text:list-item>
          <text:p text:style-name="P14">Długość projektowanej sieci kablowej wynosi ok. 285 m; </text:p>
        </text:list-item>
        <text:list-item>
          <text:p text:style-name="P14">Zakres zamówienia obejmuje:</text:p>
        </text:list-item>
      </text:list>
      <text:list xml:id="list3247268431561803478" text:style-name="WW8Num1">
        <text:list-item>
          <text:p text:style-name="P15">wykonanie map do celów projektowych w niezbędnym zakresie ,</text:p>
        </text:list-item>
        <text:list-item>
          <text:p text:style-name="P15">wykonanie koncepcji,</text:p>
        </text:list-item>
        <text:list-item>
          <text:p text:style-name="P15">wykonanie projektu budowlanego i wykonawczego,</text:p>
        </text:list-item>
        <text:list-item>
          <text:p text:style-name="P15">sporządzenie kosztorysu inwestorskiego,</text:p>
        </text:list-item>
        <text:list-item>
          <text:p text:style-name="P15">opracowanie przedmiaru robót wg słownika CPV, <text:s/></text:p>
        </text:list-item>
        <text:list-item>
          <text:p text:style-name="P15">opracowanie specyfikacji technicznych wykonania i odbioru robót budowlanych,</text:p>
        </text:list-item>
        <text:list-item>
          <text:p text:style-name="P15">uzyskanie wszelkich niezbędnych decyzji, opinii, uzgodnień i sprawdzeń rozwiązań projektowych w zakresie wynikającym z właściwych przepisów,</text:p>
        </text:list-item>
        <text:list-item>
          <text:p text:style-name="P15">uzyskanie ostatecznej decyzji pozwolenia na budowę lub zgłoszenia robót.</text:p>
          <text:list>
            <text:list-header>
              <text:p text:style-name="P16">4. Zamawiający dysponuje warunkami przyłączenia do sieci Energa Oświetlenia (zał. nr 2).</text:p>
              <text:p text:style-name="P17">5. Oświetlenie dotyczy obszaru wykonanego zagospodarowania zieleni parkowej, a przebieg alejek pokazany jest na załączniku nr 4, a szkic ewentualnego przebiegu linii oświetlenia pokazano na zał. nr 1.</text:p>
              <text:p text:style-name="P17">6. Obszar, na którym projektowane będzie oświetlenie ma miejscowy plan zagospodarowania przestrzennego. </text:p>
            </text:list-header>
          </text:list>
        </text:list-item>
      </text:list>
      <text:p text:style-name="P6"/>
      <text:list xml:id="list5628108315971598793" text:style-name="WW8Num2">
        <text:list-item>
          <text:p text:style-name="P18"><text:span text:style-name="T2">Termin realizacji</text:span>:</text:p>
          <text:list>
            <text:list-item>
              <text:p text:style-name="P20">Termin realizacji zamówienia : 6 miesięcy od daty zawarcia umowy.</text:p>
            </text:list-item>
            <text:list-item>
              <text:p text:style-name="P20">Za ostateczny termin wykonania zadania uważa się termin przedłożenia wszystkich elementów dokumentacji projektowej o których mowa w punkcie B) niniejszego rozdziału wraz z ostateczną decyzją o pozwoleniu na budowę opatrzoną klauzulą organu wydającego tę decyzję, stwierdzającą że decyzja stała się ostateczna.</text:p>
            </text:list-item>
          </text:list>
        </text:list-item>
        <text:list-item>
          <text:p text:style-name="P22"><text:s/>W zakresie oferty należy uwzględnić wykonanie następujących elementów dokumentacji projektowej:</text:p>
          <text:list>
            <text:list-item>
              <text:p text:style-name="P21">Koncepcja oświetlenia parkowego – w 2 egzemplarzach do przekazania dla zamawiającego wraz z wersją elektroniczną zapisaną w ogólnie dostępnym formacie (np.:doc, pdf,), </text:p>
            </text:list-item>
            <text:list-item>
              <text:p text:style-name="P21"><text:s/>Projekt budowlano-wykonawczy - <text:span text:style-name="T3">zgodnie z Rozporządzeniem Ministra Infrastruktury z dnia 25 </text:span><text:span text:style-name="T3">kwietnia </text:span><text:span text:style-name="T3">2012r. w sprawie szczegółowego zakresu i formy projektu budowlanego tj. Dz.U. z 2018r. poz 1935</text:span><text:span text:style-name="T5"> </text:span>- <text:s/>w 5 egzemplarzach dla zamawiającego w tym 2 egzemplarze zatwierdzone przez organ wydający pozwolenie na budowę i 3 dodatkowe egzemplarze wraz z wersją elektroniczną (2 egz.), </text:p>
            </text:list-item>
            <text:list-item>
              <text:p text:style-name="P21">Kosztorys inwestorski zgodnie z Rozporządzeniem Ministra Infrastruktury <text:s text:c="21"/>z dnia 18 maja 2004r. w sprawie określenia metod i podstaw sporządzania kosztorysu inwestorskiego, obliczania planowanych kosztów prac projektowych oraz planowanych kosztów robót budowlanych określonych programie funkcjonalno-użytkowym <text:s/>(Dz.U. <text:s text:c="19"/>z 2004r. nr 130 poz. 1389) w 1 egzemplarzu wraz z wersją elektroniczną zapisaną <text:s text:c="20"/>w ogólnie dostępnym formacie (np.: doc, pdf, ),</text:p>
            </text:list-item>
            <text:list-item>
              <text:p text:style-name="P21">Specyfikacja techniczna wykonania i odbioru robót budowlanych – zgodnie Rozporządzeniem Ministra Infrastruktury z dnia 2 września 2004r. (t.j. Dz.U. z 2013r. poz. 1129 z późn.zm.) - w 3 egzemplarzach wraz z wersją elektroniczną zapisaną <text:s text:c="20"/>w ogólnie dostępnym formacie (np.: doc, pdf,),</text:p>
            </text:list-item>
            <text:list-item>
              <text:p text:style-name="P21"><text:soft-page-break/>Przedmiar robót – zgodnie z Rozporządzeniem Ministra Infrastruktury z dnia <text:s text:c="23"/>2 września 2004r. (t.j. Dz.U. z 2013r. poz. 1129 <text:s text:c="2"/>z późn.zm.) - w 5 egzemplarzach wraz z wersją elektroniczną zapisaną w ogólnie dostępnym formacie (np.: doc, pdf, inne),</text:p>
            </text:list-item>
            <text:list-item>
              <text:p text:style-name="P21">Mapa do celów projektowych – 1 egz. kopii mapy należy przekazać Zamawiającemu niezależnie od innych egzemplarzy,</text:p>
              <text:p text:style-name="P21"/>
            </text:list-item>
          </text:list>
        </text:list-item>
      </text:list>
      <text:p text:style-name="P5">C) Sposób i termin składania ofert:</text:p>
      <text:p text:style-name="P7">Ofertę należy złożyć za pośrednictwem Platformy Zakupowej do dnia …......... do godz.12<text:span text:style-name="T6">00</text:span>.</text:p>
      <text:p text:style-name="P7"/>
      <text:p text:style-name="P5">D) Kryterium oceny ofert:</text:p>
      <text:p text:style-name="P7">Jedynym kryterium oceny ofert jest cena.</text:p>
      <text:p text:style-name="P7">Oferta, zawierająca najniższą cenę uznana zostanie za ofertę najkorzystniejszą.</text:p>
      <text:p text:style-name="P8"/>
      <text:p text:style-name="P13"><text:span text:style-name="T2">E) Zlecenie realizacji zamówienia:</text:span></text:p>
      <text:list xml:id="list6530125656893584431" text:style-name="WW8Num3">
        <text:list-item>
          <text:p text:style-name="P23">Możliwy jest podział zamówienia na elementy i dokonywanie płatności po odbiorach poszczególnych elementów, zgodnie z zatwierdzonym przez obie strony harmonogramem rzeczowo-finansowym, który stanowić będzie załącznik do umowy..</text:p>
        </text:list-item>
        <text:list-item>
          <text:p text:style-name="P23">Należność za wykonanie przedmiotu umowy będzie regulowana przelewem z konta Zamawiającego na konto Wykonawcy w terminie 14 dni liczonych od daty otrzymania prawidłowo wystawionej faktury od Wykonawcy.</text:p>
        </text:list-item>
      </text:list>
      <text:p text:style-name="P9"/>
      <text:list xml:id="list29461836" text:continue-list="list5628108315971598793" text:style-name="WW8Num2">
        <text:list-header>
          <text:p text:style-name="P19"><text:span text:style-name="T3">F)</text:span><text:span text:style-name="T4"> </text:span>Uwagi formalne:</text:p>
        </text:list-header>
      </text:list>
      <text:list xml:id="list7753985013215588704" text:style-name="L1">
        <text:list-item>
          <text:p text:style-name="P24">Uprawnionym przez Zamawiającego do kontaktów z Wykonawcami jest Romuald Babul, Naczelnik Wydziału Realizacji Inwestycji Urzędu Miejskiego w Lęborku, tel. 59 8637 753, <text:s/>e-mail:<text:span text:style-name="T7">inwestycje@um.lebork.pl</text:span> .</text:p>
        </text:list-item>
        <text:list-item>
          <text:p text:style-name="P25">W przypadku pytań związanych z obsługą platformy prosimy o kontakt <text:s/>z Centrum Wsparcia Klienta platformy zakupowej Open Nexcus pod nr 22 101 02 02, czynnym od poniedziałku do piątku w godzinach 7:00 – 17:00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>ZAŁĄCZNIKI:</text:p>
      <text:p text:style-name="P8">1) <text:s/>Mapa z projektowaną</text:p>
      <text:p text:style-name="P8"><text:s text:c="6"/>linią oświetlenia</text:p>
      <text:p text:style-name="P8">2) <text:s/>Warunki przyłączenia</text:p>
      <text:list xml:id="list8089626628090432188" text:style-name="L2">
        <text:list-item>
          <text:p text:style-name="P26">Projekt umowy</text:p>
        </text:list-item>
        <text:list-item>
          <text:p text:style-name="P26">Mapa zagospodarowania zieleni </text:p>
        </text:list-item>
      </text:list>
      <text:p text:style-name="P8"/>
      <text:p text:style-name="P8"/>
      <text:p text:style-name="P8"><text:tab/><text:tab/><text:tab/><text:tab/><text:tab/><text:tab/><text:tab/>.........................................................</text:p>
      <text:p text:style-name="P11"><text:tab/><text:tab/><text:tab/><text:tab/><text:tab/><text:tab/><text:tab/><text:tab/>(podpis i dat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0T09:52:35.187000000</meta:creation-date>
    <dc:date>2020-04-14T09:26:12.03</dc:date>
    <meta:editing-duration>PT19M55S</meta:editing-duration>
    <meta:editing-cycles>8</meta:editing-cycles>
    <meta:generator>OpenOffice/4.1.6$Win32 OpenOffice.org_project/416m1$Build-9790</meta:generator>
    <meta:print-date>2020-04-09T14:04:42</meta:print-date>
    <meta:document-statistic meta:table-count="0" meta:image-count="0" meta:object-count="0" meta:page-count="2" meta:paragraph-count="46" meta:word-count="650" meta:character-count="4933"/>
  </office:meta>
</office:document-meta>
</file>