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2" svg:font-family="'Czcionka tekstu podstawowego'" style:font-charset="x-symbol"/>
    <style:font-face style:name="Arial1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Czcionka tekstu podstawowego11" svg:font-family="'Czcionka tekstu podstawowego1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96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5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ext-properties fo:color="#000000" style:font-name="Czcionka tekstu podstawowego11" fo:font-size="10pt" style:font-name-asian="Czcionka tekstu podstawowego11" style:font-size-asian="10pt" style:font-name-complex="Czcionka tekstu podstawowego11" style:font-size-complex="10pt"/>
    </style:style>
    <style:style style:name="ce2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center"/>
      <style:text-properties fo:color="#000000" style:font-name="Czcionka tekstu podstawowego11" fo:font-size="10pt" style:font-name-asian="Czcionka tekstu podstawowego11" style:font-size-asian="10pt" style:font-name-complex="Czcionka tekstu podstawowego11" style:font-size-complex="10pt"/>
    </style:style>
    <style:style style:name="ce3" style:family="table-cell" style:parent-style-name="Default" style:data-style-name="N0">
      <style:table-cell-properties fo:border-bottom="0.002cm solid #000000" fo:background-color="#d0cec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zcionka tekstu podstawowego11" fo:font-size="10pt" style:font-name-asian="Czcionka tekstu podstawowego11" style:font-size-asian="10pt" style:font-name-complex="Czcionka tekstu podstawowego11" style:font-size-complex="10pt"/>
    </style:style>
    <style:style style:name="ce4" style:family="table-cell" style:parent-style-name="Default" style:data-style-name="N0">
      <style:table-cell-properties fo:border="0.002cm solid #000000"/>
      <style:text-properties fo:color="#000000" style:font-name="Czcionka tekstu podstawowego11" fo:font-size="10pt" style:font-name-asian="Czcionka tekstu podstawowego11" style:font-size-asian="10pt" style:font-name-complex="Czcionka tekstu podstawowego1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zcionka tekstu podstawowego11" fo:font-size="10pt" fo:font-weight="bold" style:font-name-asian="Czcionka tekstu podstawowego11" style:font-size-asian="10pt" style:font-weight-asian="bold" style:font-name-complex="Czcionka tekstu podstawowego1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zcionka tekstu podstawowego11" fo:font-size="10pt" fo:font-weight="bold" style:font-name-asian="Czcionka tekstu podstawowego11" style:font-size-asian="10pt" style:font-weight-asian="bold" style:font-name-complex="Czcionka tekstu podstawowego11" style:font-size-complex="10pt" style:font-weight-complex="bold"/>
    </style:style>
    <style:style style:name="ce7" style:family="table-cell" style:parent-style-name="Default" style:data-style-name="N0">
      <style:text-properties fo:color="#000000"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8" style:family="table-cell" style:parent-style-name="Default" style:data-style-name="N0">
      <style:table-cell-properties fo:wrap-option="wrap" fo:border="0.002cm solid #000000" style:vertical-align="middle"/>
      <style:text-properties fo:color="#000000"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9" style:family="table-cell" style:parent-style-name="Default" style:data-style-name="N8004">
      <style:table-cell-properties fo:border-bottom="0.002cm solid #000000" fo:border-left="0.002cm solid #000000" fo:border-right="none" fo:border-top="0.002cm solid #000000"/>
      <style:text-properties fo:color="#000000" style:font-name="Czcionka tekstu podstawowego11" fo:font-size="10pt" style:font-name-asian="Czcionka tekstu podstawowego11" style:font-size-asian="10pt" style:font-name-complex="Czcionka tekstu podstawowego11" style:font-size-complex="10pt"/>
    </style:style>
    <style:style style:name="ce10" style:family="table-cell" style:parent-style-name="Default" style:data-style-name="N8004">
      <style:table-cell-properties fo:border="0.002cm solid #000000"/>
      <style:text-properties fo:color="#000000" style:font-name="Czcionka tekstu podstawowego11" fo:font-size="10pt" style:font-name-asian="Czcionka tekstu podstawowego11" style:font-size-asian="10pt" style:font-name-complex="Czcionka tekstu podstawowego11" style:font-size-complex="10pt"/>
    </style:style>
    <style:style style:name="ce11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000000" style:font-name="Czcionka tekstu podstawowego11" fo:font-size="10pt" style:font-name-asian="Czcionka tekstu podstawowego11" style:font-size-asian="10pt" style:font-name-complex="Czcionka tekstu podstawowego11" style:font-size-complex="10pt"/>
    </style:style>
    <style:style style:name="ce1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8010">
      <style:table-cell-properties fo:border-bottom="0.002cm solid #000000" fo:border-left="0.002cm solid #000000" fo:border-right="none" fo:border-top="0.002cm solid #000000"/>
      <style:text-properties fo:color="#000000" style:font-name="Czcionka tekstu podstawowego11" fo:font-size="10pt" style:font-name-asian="Czcionka tekstu podstawowego11" style:font-size-asian="10pt" style:font-name-complex="Czcionka tekstu podstawowego11" style:font-size-complex="10pt"/>
    </style:style>
    <style:style style:name="ce14" style:family="table-cell" style:parent-style-name="Default" style:data-style-name="N0">
      <style:table-cell-properties fo:wrap-option="wrap" style:vertical-align="middle"/>
      <style:text-properties fo:color="#000000" style:font-name="Czcionka tekstu podstawowego11" fo:font-size="10pt" style:font-name-asian="Czcionka tekstu podstawowego11" style:font-size-asian="10pt" style:font-name-complex="Czcionka tekstu podstawowego11" style:font-size-complex="10pt"/>
    </style:style>
    <style:style style:name="ce15" style:family="table-cell" style:parent-style-name="Default" style:data-style-name="N0"/>
    <style:style style:name="T1" style:family="text">
      <style:text-properties fo:color="#000000" style:text-outline="false" style:text-line-through-style="none" style:font-name="Czcionka tekstu podstawowego2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st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54" table:default-cell-style-name="ce1"/>
        <table:table-column table:style-name="co4" table:number-columns-repeated="959" table:default-cell-style-name="ce15"/>
        <table:table-column table:style-name="co10" table:default-cell-style-name="ce15"/>
        <table:table-row table:style-name="ro1">
          <table:table-cell/>
          <table:table-cell table:style-name="ce5" office:value-type="string" table:number-columns-spanned="9" table:number-rows-spanned="1">
            <text:p>Załącznik nr 2 do zapytania ofertoweg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9" table:number-rows-spanned="1">
            <text:p>Formularz asortymentowo-cenowy (opis przedmiotu zamówienia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asortymentu</text:p>
          </table:table-cell>
          <table:table-cell table:style-name="ce2" office:value-type="string">
            <text:p>Jm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cena jednostkowa brutto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wartość brutto</text:p>
          </table:table-cell>
          <table:table-cell table:style-name="ce2" office:value-type="string">
            <text:p>Nazwa artykułu spełniającego wymagania z kol.2 (ew.marka, typ,pochodzenie) UWAGI</text:p>
          </table:table-cell>
          <table:table-cell table:style-name="ce14" table:number-columns-repeated="7"/>
          <table:table-cell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14" table:number-columns-repeated="7"/>
          <table:table-cell table:number-columns-repeated="1007"/>
        </table:table-row>
        <table:table-row table:style-name="ro4">
          <table:table-cell table:style-name="ce4" office:value-type="string">
            <text:p>1.</text:p>
          </table:table-cell>
          <table:table-cell table:style-name="ce8" office:value-type="string">
            <text:p><text:span text:style-name="T1">Test </text:span><text:span text:style-name="T1">antyge</text:span><text:span text:style-name="T1">nowy</text:span> - na obecność antygenu SARS-COV-2 czułość min. 91,4% wynik testu po 15- 20 minutach, przechowywanie w temperaturze pokojowej. Wymaz z nosogardzieli.</text:p>
          </table:table-cell>
          <table:table-cell table:style-name="ce4" office:value-type="string">
            <text:p>szt.</text:p>
          </table:table-cell>
          <table:table-cell table:style-name="ce4" office:value-type="float" office:value="1000">
            <text:p>1000</text:p>
          </table:table-cell>
          <table:table-cell table:style-name="ce9" office:value-type="float" office:value="0">
            <text:p>0,00</text:p>
          </table:table-cell>
          <table:table-cell table:style-name="ce10" table:formula="of:=[.D6]*[.E6]" office:value-type="float" office:value="0">
            <text:p>0,00</text:p>
          </table:table-cell>
          <table:table-cell table:style-name="ce11" table:formula="of:=[.E6]*1.08" office:value-type="float" office:value="0">
            <text:p>0</text:p>
          </table:table-cell>
          <table:table-cell table:style-name="ce13" office:value-type="string">
            <text:p>…..%</text:p>
          </table:table-cell>
          <table:table-cell table:style-name="ce10" table:formula="of:=[.F6]*1.08" office:value-type="float" office:value="0">
            <text:p>0,00</text:p>
          </table:table-cell>
          <table:table-cell table:style-name="ce11"/>
          <table:table-cell table:number-columns-repeated="54"/>
          <table:table-cell table:style-name="ce1" table:number-columns-repeated="960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number-columns-repeated="6"/>
          <table:table-cell table:style-name="ce12" office:value-type="string">
            <text:p>(podpisy uprawnionych lub upoważnionych przedstawicieli Wykonawcy)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testy.$A$1" table:cell-range-address="testy.$A$1:testy.$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2" svg:font-family="'Czcionka tekstu podstawowego'" style:font-charset="x-symbol"/>
    <style:font-face style:name="Arial1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Czcionka tekstu podstawowego11" svg:font-family="'Czcionka tekstu podstawowego11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8000">
      <style:table-cell-properties fo:background-color="transparent" style:vertical-align="automatic"/>
      <style:text-properties fo:color="#000000" style:font-name="Czcionka tekstu podstawowego1" fo:font-size="10pt" fo:font-weight="bold" style:font-name-asian="Czcionka tekstu podstawowego1" style:font-size-asian="10pt" style:font-weight-asian="bold" style:font-name-complex="Czcionka tekstu podstawowego1" style:font-size-complex="10pt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vertical-align="automatic"/>
      <style:text-properties fo:color="#ffffff" style:font-name="Czcionka tekstu podstawowego1" fo:font-size="10pt" style:font-name-asian="Czcionka tekstu podstawowego1" style:font-size-asian="10pt" style:font-name-complex="Czcionka tekstu podstawowego1" style:font-size-complex="10pt"/>
    </style:style>
    <style:style style:name="Accent_20_2" style:display-name="Accent 2" style:family="table-cell" style:parent-style-name="Default" style:data-style-name="N8000">
      <style:table-cell-properties fo:background-color="#808080" style:vertical-align="automatic"/>
      <style:text-properties fo:color="#ffffff" style:font-name="Czcionka tekstu podstawowego1" fo:font-size="10pt" style:font-name-asian="Czcionka tekstu podstawowego1" style:font-size-asian="10pt" style:font-name-complex="Czcionka tekstu podstawowego1" style:font-size-complex="10pt"/>
    </style:style>
    <style:style style:name="Accent_20_3" style:display-name="Accent 3" style:family="table-cell" style:parent-style-name="Default" style:data-style-name="N8000">
      <style:table-cell-properties fo:background-color="#dddddd" style:vertical-align="automatic"/>
      <style:text-properties fo:color="#000000" style:font-name="Czcionka tekstu podstawowego1" fo:font-size="10pt" fo:font-weight="bold" style:font-name-asian="Czcionka tekstu podstawowego1" style:font-size-asian="10pt" style:font-weight-asian="bold" style:font-name-complex="Czcionka tekstu podstawowego1" style:font-size-complex="10pt" style:font-weight-complex="bold"/>
    </style:style>
    <style:style style:name="Bad" style:family="table-cell" style:parent-style-name="Default" style:data-style-name="N8000">
      <style:table-cell-properties fo:background-color="#ffcccc" style:vertical-align="automatic"/>
      <style:text-properties fo:color="#cc0000" style:font-name="Czcionka tekstu podstawowego1" fo:font-size="10pt" style:font-name-asian="Czcionka tekstu podstawowego1" style:font-size-asian="10pt" style:font-name-complex="Czcionka tekstu podstawowego1" style:font-size-complex="10pt"/>
    </style:style>
    <style:style style:name="Error" style:family="table-cell" style:parent-style-name="Default" style:data-style-name="N8000">
      <style:table-cell-properties fo:background-color="#cc0000" style:vertical-align="automatic"/>
      <style:text-properties fo:color="#ffffff" style:font-name="Czcionka tekstu podstawowego1" fo:font-size="10pt" fo:font-weight="bold" style:font-name-asian="Czcionka tekstu podstawowego1" style:font-size-asian="10pt" style:font-weight-asian="bold" style:font-name-complex="Czcionka tekstu podstawowego1" style:font-size-complex="10pt" style:font-weight-complex="bold"/>
    </style:style>
    <style:style style:name="Footnote" style:family="table-cell" style:parent-style-name="Default" style:data-style-name="N8000">
      <style:table-cell-properties fo:background-color="transparent" style:vertical-align="automatic"/>
      <style:text-properties fo:color="#808080" style:font-name="Czcionka tekstu podstawowego1" fo:font-size="10pt" fo:font-style="italic" style:font-name-asian="Czcionka tekstu podstawowego1" style:font-size-asian="10pt" style:font-style-asian="italic" style:font-name-complex="Czcionka tekstu podstawowego1" style:font-size-complex="10pt" style:font-style-complex="italic"/>
    </style:style>
    <style:style style:name="Good" style:family="table-cell" style:parent-style-name="Default" style:data-style-name="N8000">
      <style:table-cell-properties fo:background-color="#ccffcc" style:vertical-align="automatic"/>
      <style:text-properties fo:color="#006600" style:font-name="Czcionka tekstu podstawowego1" fo:font-size="10pt" style:font-name-asian="Czcionka tekstu podstawowego1" style:font-size-asian="10pt" style:font-name-complex="Czcionka tekstu podstawowego1" style:font-size-complex="10pt"/>
    </style:style>
    <style:style style:name="Heading_20__28_user_29_" style:display-name="Heading (user)" style:family="table-cell" style:parent-style-name="Default" style:data-style-name="N8000">
      <style:table-cell-properties fo:background-color="transparent" style:vertical-align="automatic"/>
      <style:text-properties fo:color="#000000" style:font-name="Czcionka tekstu podstawowego1" fo:font-size="24pt" fo:font-weight="bold" style:font-name-asian="Czcionka tekstu podstawowego1" style:font-size-asian="24pt" style:font-weight-asian="bold" style:font-name-complex="Czcionka tekstu podstawowego1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fo:background-color="transparent" style:vertical-align="automatic"/>
      <style:text-properties fo:color="#000000" style:font-name="Czcionka tekstu podstawowego1" fo:font-size="18pt" style:font-name-asian="Czcionka tekstu podstawowego1" style:font-size-asian="18pt" style:font-name-complex="Czcionka tekstu podstawowego1" style:font-size-complex="18pt"/>
    </style:style>
    <style:style style:name="Heading_20_2" style:display-name="Heading 2" style:family="table-cell" style:parent-style-name="Default" style:data-style-name="N8000">
      <style:table-cell-properties fo:background-color="transparent" style:vertical-align="automatic"/>
      <style:text-properties fo:color="#000000" style:font-name="Czcionka tekstu podstawowego1" fo:font-size="12pt" style:font-name-asian="Czcionka tekstu podstawowego1" style:font-size-asian="12pt" style:font-name-complex="Czcionka tekstu podstawowego1" style:font-size-complex="12pt"/>
    </style:style>
    <style:style style:name="Hyperlink" style:family="table-cell" style:parent-style-name="Default" style:data-style-name="N8000">
      <style:table-cell-properties fo:background-color="transparent" style:vertical-align="automatic"/>
      <style:text-properties fo:color="#0000ee" style:font-name="Czcionka tekstu podstawowego1" fo:font-size="10pt" style:text-underline-style="solid" style:text-underline-width="auto" style:text-underline-color="font-color" style:font-name-asian="Czcionka tekstu podstawowego1" style:font-size-asian="10pt" style:font-name-complex="Czcionka tekstu podstawowego1" style:font-size-complex="10pt"/>
    </style:style>
    <style:style style:name="Neutral" style:family="table-cell" style:parent-style-name="Default" style:data-style-name="N8000">
      <style:table-cell-properties fo:background-color="#ffffcc" style:vertical-align="automatic"/>
      <style:text-properties fo:color="#996600" style:font-name="Czcionka tekstu podstawowego1" fo:font-size="10pt" style:font-name-asian="Czcionka tekstu podstawowego1" style:font-size-asian="10pt" style:font-name-complex="Czcionka tekstu podstawowego1" style:font-size-complex="10pt"/>
    </style:style>
    <style:style style:name="Note" style:family="table-cell" style:parent-style-name="Default" style:data-style-name="N8000">
      <style:table-cell-properties fo:background-color="#ffffcc" fo:border="0.002cm solid #808080" style:vertical-align="automatic"/>
      <style:text-properties fo:color="#333333" style:font-name="Czcionka tekstu podstawowego1" fo:font-size="10pt" style:font-name-asian="Czcionka tekstu podstawowego1" style:font-size-asian="10pt" style:font-name-complex="Czcionka tekstu podstawowego1" style:font-size-complex="10pt"/>
    </style:style>
    <style:style style:name="Status" style:family="table-cell" style:parent-style-name="Default" style:data-style-name="N8000">
      <style:table-cell-properties fo:background-color="transparent" style:vertical-align="automatic"/>
      <style:text-properties fo:color="#000000" style:font-name="Czcionka tekstu podstawowego1" style:font-name-asian="Czcionka tekstu podstawowego1" style:font-name-complex="Czcionka tekstu podstawowego1"/>
    </style:style>
    <style:style style:name="Text" style:family="table-cell" style:parent-style-name="Default" style:data-style-name="N8000">
      <style:table-cell-properties fo:background-color="transparent" style:vertical-align="automatic"/>
      <style:text-properties fo:color="#000000" style:font-name="Czcionka tekstu podstawowego1" style:font-name-asian="Czcionka tekstu podstawowego1" style:font-name-complex="Czcionka tekstu podstawowego1"/>
    </style:style>
    <style:style style:name="Warning" style:family="table-cell" style:parent-style-name="Default" style:data-style-name="N8000">
      <style:table-cell-properties fo:background-color="transparent" style:vertical-align="automatic"/>
      <style:text-properties fo:color="#cc0000" style:font-name="Czcionka tekstu podstawowego1" fo:font-size="10pt" style:font-name-asian="Czcionka tekstu podstawowego1" style:font-size-asian="10pt" style:font-name-complex="Czcionka tekstu podstawowego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cm" fo:margin-bottom="2.9cm" fo:margin-left="1.799cm" fo:margin-right="1.799cm" style:print-page-order="ttb" style:first-page-number="continue" style:scale-to="9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17.06.2021</text:date>, <text:time>13:50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06-17T13:50:56.53</dc:date>
    <meta:print-date>2021-06-15T08:01:29Z</meta:print-date>
    <meta:editing-cycles>6</meta:editing-cycles>
    <meta:editing-duration>PT11M55S</meta:editing-duration>
    <meta:document-statistic meta:table-count="1" meta:cell-count="32" meta:object-count="0"/>
  </office:meta>
</office:document-meta>
</file>