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1" fo:font-size="11pt" fo:language="pl" fo:country="PL" fo:font-style="normal" fo:font-weight="normal" officeooo:rsid="000d43ac" officeooo:paragraph-rsid="004a5f24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text-properties style:font-name="Calibri1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alibri1" fo:font-size="10pt" fo:font-weight="bold" officeooo:rsid="000d43ac" officeooo:paragraph-rsid="000d43ac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4a5f24" fo:background-color="#e0ffff" style:font-size-asian="10pt" style:font-weight-asian="bold" style:font-size-complex="10pt"/>
    </style:style>
    <style:style style:name="P5" style:family="paragraph" style:parent-style-name="Standard">
      <style:text-properties style:font-name="Calibri1" fo:font-size="10pt" fo:font-style="italic" officeooo:rsid="001d9264" officeooo:paragraph-rsid="000d43a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1" fo:font-size="10pt" fo:font-style="italic" officeooo:paragraph-rsid="000e29c8" style:font-size-asian="10pt" style:font-style-asian="italic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1" fo:font-size="10pt" fo:font-style="italic" officeooo:paragraph-rsid="000d43ac" style:font-size-asian="10pt" style:font-style-asian="italic" style:font-size-complex="10pt"/>
    </style:style>
    <style:style style:name="P8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size-complex="10pt"/>
    </style:style>
    <style:style style:name="P10" style:family="paragraph" style:parent-style-name="Standard">
      <style:paragraph-properties style:text-autospace="none"/>
      <style:text-properties style:font-name="Calibri1" fo:font-size="10pt" style:font-size-asian="10pt" style:font-size-complex="10pt"/>
    </style:style>
    <style:style style:name="P11" style:family="paragraph" style:parent-style-name="Standard">
      <style:paragraph-properties style:text-autospace="none"/>
      <style:text-properties style:font-name="Calibri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1" fo:font-size="10pt" style:text-underline-style="none" fo:font-weight="normal" officeooo:paragraph-rsid="00108973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0pt" style:text-underline-style="none" fo:font-weight="normal" officeooo:paragraph-rsid="00108973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0pt" fo:language="pl" fo:country="PL" fo:font-weight="bold" officeooo:rsid="0012736e" officeooo:paragraph-rsid="004a5f24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0pt" officeooo:rsid="001d9264" officeooo:paragraph-rsid="000d43ac" style:font-size-asian="10pt" style:font-size-complex="10pt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0pt" fo:background-color="transparent" style:font-size-asian="10pt" style:font-size-complex="10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0pt" fo:background-color="#e0ffff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826f8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1" fo:font-size="11pt" officeooo:paragraph-rsid="000e29c8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officeooo:paragraph-rsid="002004c0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style:writing-mode="lr-tb"/>
      <style:text-properties style:font-name="Calibri1" fo:font-size="10pt" officeooo:paragraph-rsid="004a5f24" style:font-size-asian="10pt" style:font-size-complex="10pt"/>
    </style:style>
    <style:style style:name="P31" style:family="paragraph" style:parent-style-name="Standard">
      <style:paragraph-properties fo:text-align="center" style:justify-single-word="false" style:writing-mode="lr-tb"/>
      <style:text-properties fo:color="#00008b" loext:opacity="100%" style:font-name="Calibri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pt" fo:font-weight="bold" officeooo:paragraph-rsid="004a5f24" style:font-size-asian="10pt" style:font-weight-asian="bold" style:font-size-complex="10pt"/>
    </style:style>
    <style:style style:name="P33" style:family="paragraph" style:parent-style-name="Standard">
      <loext:graphic-properties draw:fill="none" draw:fill-color="#ffffff"/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" fo:font-size="9pt" fo:language="pl" fo:country="PL" fo:font-style="normal" style:text-underline-style="none" fo:font-weight="bold" officeooo:paragraph-rsid="0056752a" style:letter-kerning="true" fo:background-color="#ffffff" style:font-name-asian="Arial Black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Calibri1" fo:font-size="10pt" fo:font-weight="bold" officeooo:paragraph-rsid="000d43ac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cm" fo:margin-top="0.101cm" fo:margin-bottom="0cm" style:contextual-spacing="false" fo:line-height="15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6.218cm"/>
        </style:tab-stops>
      </style:paragraph-properties>
      <style:text-properties officeooo:paragraph-rsid="0046ba42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.101cm" fo:margin-bottom="0cm" style:contextual-spacing="false" fo:line-height="15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6.218cm"/>
        </style:tab-stops>
      </style:paragraph-properties>
      <style:text-properties officeooo:paragraph-rsid="0046ba42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10pt" style:font-size-asian="10pt" style:font-name-complex="Times New Roman" style:font-size-complex="10pt"/>
    </style:style>
    <style:style style:name="T4" style:family="text">
      <style:text-properties style:font-name="Calibri1" fo:font-size="10pt" style:font-size-asian="10pt" style:font-size-complex="10pt"/>
    </style:style>
    <style:style style:name="T5" style:family="text">
      <style:text-properties style:font-name="Calibri1" fo:font-size="10pt" fo:font-style="normal" style:font-size-asian="10pt" style:font-style-asian="normal" style:font-name-complex="Times New Roman" style:font-size-complex="10pt" style:font-style-complex="normal"/>
    </style:style>
    <style:style style:name="T6" style:family="text">
      <style:text-properties style:font-name="Calibri1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Calibri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style:font-name="Calibri1" fo:font-size="10pt" fo:font-weight="bold" officeooo:rsid="00189b4f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font-name="Calibri1" fo:font-size="10pt" fo:background-color="transparent" loext:char-shading-value="0" style:font-size-asian="10pt" style:font-name-complex="Times New Roman" style:font-size-complex="10pt"/>
    </style:style>
    <style:style style:name="T10" style:family="text">
      <style:text-properties style:font-name="Calibri1" fo:font-size="10pt" fo:background-color="#e0ffff" loext:char-shading-value="0" style:font-size-asian="10pt" style:font-name-complex="Times New Roman" style:font-size-complex="10pt"/>
    </style:style>
    <style:style style:name="T11" style:family="text">
      <style:text-properties style:font-name="Calibri1" fo:font-size="10pt" officeooo:rsid="00078594" style:text-blinking="false" style:font-size-asian="10pt" style:font-size-complex="10pt"/>
    </style:style>
    <style:style style:name="T12" style:family="text">
      <style:text-properties style:font-name="Calibri1" fo:font-size="10pt" officeooo:rsid="00078594" style:text-blinking="false" style:font-size-asian="10pt" style:font-name-complex="Tahoma2" style:font-size-complex="10pt"/>
    </style:style>
    <style:style style:name="T13" style:family="text">
      <style:text-properties style:font-name="Calibri1" fo:font-size="10pt" officeooo:rsid="00078594" style:text-blinking="false" fo:background-color="#ffffff" loext:char-shading-value="0" style:font-name-asian="Arial Black1" style:font-size-asian="10pt" style:language-asian="pl" style:country-asian="PL" style:font-name-complex="Tahoma2" style:font-size-complex="10pt" style:font-style-complex="italic"/>
    </style:style>
    <style:style style:name="T14" style:family="text">
      <style:text-properties style:font-name="Calibri1" fo:font-size="10pt" officeooo:rsid="000fbd2b" style:text-blinking="false" fo:background-color="#ffffff" loext:char-shading-value="0" style:font-name-asian="Arial Black1" style:font-size-asian="10pt" style:language-asian="pl" style:country-asian="PL" style:font-name-complex="Tahoma2" style:font-size-complex="10pt" style:font-style-complex="italic"/>
    </style:style>
    <style:style style:name="T15" style:family="text">
      <style:text-properties officeooo:rsid="000d43ac"/>
    </style:style>
    <style:style style:name="T16" style:family="text">
      <style:text-properties officeooo:rsid="000f81c6"/>
    </style:style>
    <style:style style:name="T17" style:family="text">
      <style:text-properties officeooo:rsid="0012736e"/>
    </style:style>
    <style:style style:name="T18" style:family="text">
      <style:text-properties officeooo:rsid="0014d490"/>
    </style:style>
    <style:style style:name="T19" style:family="text">
      <style:text-properties officeooo:rsid="00108973"/>
    </style:style>
    <style:style style:name="T20" style:family="text">
      <style:text-properties officeooo:rsid="002d6d10"/>
    </style:style>
    <style:style style:name="T21" style:family="text"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Lucida Sans Unicode1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style:font-name="Calibri1" fo:font-size="10pt" officeooo:rsid="00078594" style:text-blinking="false" style:font-size-asian="10pt" style:font-name-complex="Tahoma2" style:font-size-complex="10pt"/>
    </style:style>
    <style:style style:name="T23" style:family="text">
      <style:text-properties fo:color="#191970" loext:opacity="100%" style:text-underline-style="none" fo:font-weight="normal" style:font-weight-asian="normal" style:font-weight-complex="normal"/>
    </style:style>
    <style:style style:name="T24" style:family="text">
      <style:text-properties fo:color="#19197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191970" loext:opacity="100%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color="#191970" loext:opacity="100%" fo:font-style="normal" style:text-underline-style="none" fo:font-weight="bold" officeooo:rsid="004a5f24" style:font-style-asian="normal" style:font-weight-asian="bold" style:font-style-complex="normal" style:font-weight-complex="bold"/>
    </style:style>
    <style:style style:name="T27" style:family="text">
      <style:text-properties fo:color="#191970" loext:opacity="100%" fo:font-style="normal" style:text-underline-style="none" fo:font-weight="bold" officeooo:rsid="005153c3" style:font-style-asian="normal" style:font-weight-asian="bold" style:font-style-complex="normal" style:font-weight-complex="bold"/>
    </style:style>
    <style:style style:name="T28" style:family="text">
      <style:text-properties fo:color="#191970" loext:opacity="100%" fo:language="pl" fo:country="PL" fo:font-style="normal" style:text-underline-style="none" fo:font-weight="bold" officeooo:rsid="005153c3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" style:family="text">
      <style:text-properties fo:color="#191970" loext:opacity="100%" fo:language="pl" fo:country="PL" fo:font-style="normal" style:text-underline-style="none" fo:font-weight="bold" officeooo:rsid="0053b9ab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" style:family="text">
      <style:text-properties fo:color="#191970" loext:opacity="100%" fo:language="pl" fo:country="PL" fo:font-style="normal" style:text-underline-style="none" fo:font-weight="bold" officeooo:rsid="005678a5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" style:family="text">
      <style:text-properties style:font-name-complex="Arial Black"/>
    </style:style>
    <style:style style:name="T32" style:family="text">
      <style:text-properties officeooo:rsid="0022d0bf" fo:background-color="transparent" loext:char-shading-value="0"/>
    </style:style>
    <style:style style:name="T33" style:family="text">
      <style:text-properties officeooo:rsid="001d9264" fo:background-color="transparent" loext:char-shading-value="0"/>
    </style:style>
    <style:style style:name="T34" style:family="text">
      <style:text-properties officeooo:rsid="001c50da" fo:background-color="transparent" loext:char-shading-value="0"/>
    </style:style>
    <style:style style:name="T35" style:family="text">
      <style:text-properties fo:color="#00008b" loext:opacity="100%" style:font-name="Calibri1" fo:font-size="10pt" officeooo:rsid="00078594" style:text-blinking="false" style:font-size-asian="10pt" style:font-size-complex="10pt"/>
    </style:style>
    <style:style style:name="T36" style:family="text">
      <style:text-properties fo:color="#00008b" loext:opacity="100%" style:font-name="Calibri1" fo:font-size="10pt" officeooo:rsid="00078594" style:text-blinking="false" style:font-size-asian="10pt" style:font-name-complex="Tahoma2" style:font-size-complex="10pt"/>
    </style:style>
    <style:style style:name="T37" style:family="text">
      <style:text-properties fo:color="#00008b" loext:opacity="100%" style:font-name="Calibri1" fo:font-size="10pt" officeooo:rsid="00078594" style:text-blinking="false" style:font-name-asian="Arial Black1" style:font-size-asian="10pt" style:language-asian="pl" style:country-asian="PL" style:font-name-complex="Tahoma2" style:font-size-complex="10pt" style:font-style-complex="italic"/>
    </style:style>
    <style:style style:name="T38" style:family="text">
      <style:text-properties fo:color="#00008b" loext:opacity="100%" style:font-name="Calibri1" fo:font-size="10pt" officeooo:rsid="000fbd2b" style:text-blinking="false" style:font-name-asian="Arial Black1" style:font-size-asian="10pt" style:language-asian="pl" style:country-asian="PL" style:font-name-complex="Tahoma2" style:font-size-complex="10pt" style:font-style-complex="italic"/>
    </style:style>
    <style:style style:name="T39" style:family="text">
      <style:text-properties fo:color="#00008b" loext:opacity="100%" fo:font-size="10pt" officeooo:rsid="00078594" style:text-blinking="false" style:font-size-asian="10pt" style:font-name-complex="Tahoma2" style:font-size-complex="10pt"/>
    </style:style>
    <style:style style:name="T40" style:family="text">
      <style:text-properties fo:color="#00008b" loext:opacity="100%" fo:font-size="10pt" officeooo:rsid="00078594" style:text-blinking="false" style:font-size-asian="10pt" style:font-size-complex="10pt"/>
    </style:style>
    <style:style style:name="T41" style:family="text">
      <style:text-properties fo:color="#00008b" loext:opacity="100%" fo:font-size="10pt" officeooo:rsid="00078594" style:text-blinking="false" style:font-name-asian="Arial Black1" style:font-size-asian="10pt" style:language-asian="pl" style:country-asian="PL" style:font-name-complex="Tahoma2" style:font-size-complex="10pt" style:font-style-complex="italic"/>
    </style:style>
    <style:style style:name="T42" style:family="text">
      <style:text-properties fo:color="#00008b" loext:opacity="100%" fo:font-size="10pt" officeooo:rsid="000fbd2b" style:text-blinking="false" style:font-name-asian="Arial Black1" style:font-size-asian="10pt" style:language-asian="pl" style:country-asian="PL" style:font-name-complex="Tahoma2" style:font-size-complex="10pt" style:font-style-complex="italic"/>
    </style:style>
    <style:style style:name="T43" style:family="text">
      <style:text-properties fo:color="#00008b" loext:opacity="100%" style:font-name="Tahoma" fo:font-size="10pt" officeooo:rsid="00078594" style:text-blinking="false" style:font-size-asian="10pt" style:font-name-complex="Tahoma2" style:font-size-complex="10pt"/>
    </style:style>
    <style:style style:name="T44" style:family="text">
      <style:text-properties fo:color="#00008b" loext:opacity="100%" style:font-name="Tahoma" fo:font-size="10pt" officeooo:rsid="00078594" style:text-blinking="false" style:font-size-asian="10pt" style:font-size-complex="10pt"/>
    </style:style>
    <style:style style:name="T45" style:family="text">
      <style:text-properties fo:color="#00008b" loext:opacity="100%" style:font-name="Tahoma" fo:font-size="10pt" officeooo:rsid="00078594" style:text-blinking="false" style:font-name-asian="Arial Black1" style:font-size-asian="10pt" style:language-asian="pl" style:country-asian="PL" style:font-name-complex="Tahoma2" style:font-size-complex="10pt" style:font-style-complex="italic"/>
    </style:style>
    <style:style style:name="T46" style:family="text">
      <style:text-properties fo:color="#00008b" loext:opacity="100%" style:font-name="Tahoma" fo:font-size="10pt" officeooo:rsid="000fbd2b" style:text-blinking="false" style:font-name-asian="Arial Black1" style:font-size-asian="10pt" style:language-asian="pl" style:country-asian="PL" style:font-name-complex="Tahoma2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32">Wzór - z</text:span><text:span text:style-name="T33">ałącznik nr </text:span><text:span text:style-name="T34">4 </text:span><text:span text:style-name="T33">do SWZ </text:span></text:p>
      <text:p text:style-name="P2"/>
      <text:p text:style-name="P3">Podmiot udostępniający zasoby wykonawcy</text:p>
      <text:p text:style-name="P5">(pełna nazwa/firma, adres, NIP/KRS )</text:p>
      <text:p text:style-name="P29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</text:span></text:span></text:p>
      <text:p text:style-name="P17"/>
      <text:p text:style-name="P8">reprezentowany przez:</text:p>
      <text:p text:style-name="P22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7"/>
      <text:p text:style-name="P15">ZOBOWIĄZANIE <text:s/><text:span text:style-name="T31">PODMIOTU <text:s/>UDOSTĘPNIAJĄCEGO <text:s/>ZASOBY</text:span></text:p>
      <text:p text:style-name="P4">do oddania do dyspozycji </text:p>
      <text:p text:style-name="P32">Wykonawcy / Wykonawc<text:span text:style-name="T17">om</text:span> wspólnie ubiegających się o zamówienie niezbędnych zasobów na okres korzystania <text:s/>z nich przy wykonywaniu zamówienia </text:p>
      <text:p text:style-name="P1"><text:span text:style-name="Domyślna_20_czcionka_20_akapitu"><text:span text:style-name="T4"/></text:span></text:p>
      <text:p text:style-name="P30"><text:span text:style-name="T23">dotyczy postępowania o udzielenie zamówienia publicznego prowadzonego w trybie art.275 pkt 1 ustawy PZP <text:s text:c="42"/>(tryb podstawowy bez negocjacji) </text:span><text:span text:style-name="T24">o numerze: <text:s/></text:span><text:span text:style-name="T30">20</text:span><text:span text:style-name="T25">/P</text:span><text:span text:style-name="T26">A</text:span><text:span text:style-name="T25">/202</text:span><text:span text:style-name="T27">2</text:span><text:span text:style-name="T25"> </text:span><text:bookmark-start text:name="__DdeLink__250_196416699"/></text:p>
      <text:p text:style-name="P31">nazwa postępowania:</text:p>
      <text:p text:style-name="P33"><text:span text:style-name="Domyślna_20_czcionka_20_akapitu"><text:span text:style-name="T43"><text:s/></text:span></text:span><text:span text:style-name="Domyślna_20_czcionka_20_akapitu"><text:span text:style-name="T44">Wymiana stolarki okiennej i drzwiowej w budynkach zarządzanych przez Administrację Domów Miejskich „ADM” Sp. z o.o. w Bydgoszczy </text:span></text:span><text:span text:style-name="Domyślna_20_czcionka_20_akapitu"><text:span text:style-name="T45">zlokalizowanych w obrębie działania <text:s/>Rejonu Obsługi Mieszkańców Nr </text:span></text:span><text:span text:style-name="Domyślna_20_czcionka_20_akapitu"><text:span text:style-name="T46">2</text:span></text:span></text:p>
      <text:p text:style-name="P36"><text:bookmark-end text:name="__DdeLink__250_196416699"/><text:span text:style-name="Domyślna_20_czcionka_20_akapitu"><text:span text:style-name="T21"/></text:span></text:p>
      <text:p text:style-name="P35"><text:span text:style-name="Domyślna_20_czcionka_20_akapitu"><text:span text:style-name="T21"/></text:span></text:p>
      <text:p text:style-name="P14">W związku z ubieganiem się Wykonawcy / Wykonawców występujących wspólnie*</text:p>
      <text:p text:style-name="P9"/>
      <text:p text:style-name="P6">(nazwa Wykonawcy / siedziba)</text:p>
      <text:p text:style-name="P2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</text:span></text:span></text:p>
      <text:p text:style-name="P7"/>
      <text:p text:style-name="P6">(nazwa Wykonawcy / siedziba)</text:p>
      <text:p text:style-name="P27"><text:span text:style-name="text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</text:span></text:span></text:p>
      <text:p text:style-name="P9"/>
      <text:p text:style-name="P9">o udzielenie zamówienia publicznego <text:span text:style-name="T16">prowadzonego w trybie podstawowym bez negocjacji</text:span> zobowiązuję <text:span text:style-name="T16">się </text:span>do oddania do dyspozycji ww. Wykonawcy/<text:span text:style-name="T18">Wykonawcom wspólnie ubiegającym się o zamówienie</text:span>, na potrzeby realizacji niniejszego zamówienia, niezbędnych zasobów na zasadach określonych w art.118 ustawy Prawo zamówień publicznych <text:span text:style-name="T15">z dnia 11 września 2019r.</text:span>, celem wykazania spełniania warunków udziału w postępowaniu, których opis sposobu dokonania oceny spełnienia zawarto <text:span text:style-name="T16">w </text:span>SWZ.</text:p>
      <text:p text:style-name="P9"/>
      <text:p text:style-name="P16"><text:span text:style-name="text1"><text:span text:style-name="T6">I. </text:span></text:span><text:span text:style-name="T7">Zakres dostępnych wykonawcy zasobów podmiotu udostępniającego zasoby</text:span></text:p>
      <text:p text:style-name="P16"><text:span text:style-name="T8"><text:s text:c="3"/>(zakres udostępnianych zasobów)</text:span><text:span text:style-name="text1"><text:span text:style-name="T6">:</text:span></text:span></text:p>
      <text:p text:style-name="P21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4"><text:span text:style-name="text1"><text:span text:style-name="T6"/></text:span></text:p>
      <text:p text:style-name="P24"><text:soft-page-break/><text:span text:style-name="text1"><text:span text:style-name="T6">II. </text:span></text:span><text:span text:style-name="T7">Sposób i okres udostępnienia wykonawcy i wykorzystania przez niego zasobów podmiotu udostępniającego te zasoby przy wykonywaniu zamówienia:</text:span></text:p>
      <text:p text:style-name="P18"/>
      <text:p text:style-name="P26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5"><text:span text:style-name="text1"><text:span text:style-name="T10"/></text:span></text:p>
      <text:p text:style-name="P20"><text:span text:style-name="text1"><text:span text:style-name="T6">III. </text:span></text:span><text:span text:style-name="T7">Czy i w jakim zakresie podmiot udostępniający zasoby, na zdolnościach którego wykonawca polega <text:line-break/>w odniesieniu do warunków udziału w postępowaniu dotyczących wykształcenia, kwalifikacji zawodowych lub doświadczenia, zrealizuje roboty budowlane lub usługi, których wskazane zdolności dotyczą:</text:span></text:p>
      <text:p text:style-name="P19"/>
      <text:p text:style-name="P28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19">UWAGA: <text:s/></text:span>Dokument winien być podpisany kwalifikowanym podpisem elektronicznym <text:span text:style-name="T20">lub </text:span><text:span text:style-name="T1">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2" style:family="text"/>
    <style:style style:name="Domyślna_20_czcionka_20_akapitu2" style:display-name="Domyślna czcionka akapitu2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4z3" style:family="text"/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0z3" style:family="text"/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 loext:opacity="100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3" style:family="text"/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4z1" style:family="text"/>
    <style:style style:name="WW8Num14z0" style:family="text">
      <style:text-properties fo:color="#000000" loext:opacity="100%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fo:font-size="10pt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1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OFERTOWY</dc:title>
    <meta:initial-creator>dkozlowski</meta:initial-creator>
    <meta:creation-date>2021-01-14T21:00:00</meta:creation-date>
    <dc:date>2022-04-28T09:30:39.912000000</dc:date>
    <meta:print-date>1995-11-21T17:41:00</meta:print-date>
    <meta:editing-cycles>62</meta:editing-cycles>
    <meta:editing-duration>PT1H39M16S</meta:editing-duration>
    <meta:generator>LibreOffice/7.1.6.2$Windows_X86_64 LibreOffice_project/0e133318fcee89abacd6a7d077e292f1145735c3</meta:generator>
    <meta:document-statistic meta:table-count="0" meta:image-count="0" meta:object-count="0" meta:page-count="2" meta:paragraph-count="26" meta:word-count="272" meta:character-count="5137" meta:non-whitespace-character-count="4828"/>
  </office:meta>
</office:document-meta>
</file>