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TimesNewRomanPS-BoldMT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-asian="Times New Roman" style:font-name-complex="TimesNewRomanPS-BoldMT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-asian="Times New Roman" style:font-name-complex="TimesNewRomanPS-BoldMT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-asian="Times New Roman" style:font-name-complex="TimesNewRomanPS-BoldMT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-complex="TimesNewRomanPS-BoldMT" fo:font-weight="bold" style:font-weight-asian="bold" style:font-weight-complex="bold" fo:letter-spacing="-0.0027in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-complex="TimesNewRomanPS-BoldMT" fo:font-weight="bold" style:font-weight-asian="bold" style:font-weight-complex="bold" fo:letter-spacing="-0.0027in" fo:font-size="11pt" style:font-size-asian="11pt" style:font-size-complex="11pt"/>
    </style:style>
    <style:style style:name="P13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complex="Arial" style:font-weight-complex="bold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7" style:parent-style-name="Standard" style:list-style-name="LFO7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text-position="super 63.6%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6" style:parent-style-name="Standard" style:list-style-name="LFO7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asian="Times New Roman" style:font-name-complex="Arial" fo:font-weight="bold" style:font-weight-asian="bold" style:text-position="super 63.6%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style:text-position="super 66.6%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43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OpenSymbol" style:font-name-asian="OpenSymbol" style:font-name-complex="OpenSymbol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61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2" style:parent-style-name="Standard" style:list-style-name="LFO7" style:family="paragraph">
      <style:paragraph-properties fo:text-align="justify" fo:line-height="115%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67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Garamond" fo:font-weight="bold" style:font-weight-asian="bold" fo:letter-spacing="-0.0027in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71" style:parent-style-name="Domyślnaczcionkaakapitu" style:family="text">
      <style:text-properties style:font-name-asian="Times New Roman" style:font-name-complex="Arial" fo:font-size="11pt" style:font-size-asian="11pt" style:font-size-complex="11pt" fo:background-color="#FFFFFF" style:language-asian="pl" style:country-asian="PL"/>
    </style:style>
    <style:style style:name="P72" style:parent-style-name="Standard" style:list-style-name="LFO7" style:family="paragraph">
      <style:paragraph-properties fo:text-align="justify" fo:line-height="115%"/>
    </style:style>
    <style:style style:name="T73" style:parent-style-name="Domyślnaczcionkaakapitu" style:family="text">
      <style:text-properties style:font-name-asian="Times New Roman" style:font-name-complex="Arial" fo:font-size="11pt" style:font-size-asian="11pt" style:font-size-complex="11pt" fo:background-color="#FFFFFF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6" style:parent-style-name="Standard" style:list-style-name="LFO7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9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5" style:parent-style-name="Standard" style:list-style-name="LFO7" style:family="paragraph">
      <style:paragraph-properties fo:text-align="justify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9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9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91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92" style:parent-style-name="Standard" style:list-style-name="LFO7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5" style:parent-style-name="Standard" style:list-style-name="LFO7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P100" style:parent-style-name="Standard" style:list-style-name="LFO7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101" style:parent-style-name="Akapitzlistą" style:list-style-name="LFO7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02" style:parent-style-name="Akapitzlistą" style:list-style-name="LFO7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03" style:parent-style-name="Akapitzlistą" style:list-style-name="LFO7" style:family="paragraph">
      <style:paragraph-properties fo:text-align="justify" fo:line-height="115%"/>
      <style:text-properties fo:hyphenate="true"/>
    </style:style>
    <style:style style:name="T10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09" style:parent-style-name="Akapitzlistą" style:list-style-name="LFO7" style:family="paragraph">
      <style:paragraph-properties fo:text-align="justify" fo:line-height="115%"/>
      <style:text-properties fo:hyphenate="true"/>
    </style:style>
    <style:style style:name="T11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112" style:parent-style-name="Akapitzlistą" style:list-style-name="LFO7" style:family="paragraph">
      <style:paragraph-properties fo:text-align="justify" fo:line-height="115%"/>
      <style:text-properties style:font-name-complex="Arial" style:font-style-complex="italic" fo:color="#000000" fo:font-size="11pt" style:font-size-asian="11pt" style:font-size-complex="11pt" fo:hyphenate="true"/>
    </style:style>
    <style:style style:name="P113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14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7" style:parent-style-name="Standard" style:list-style-name="LFO7" style:family="paragraph">
      <style:paragraph-properties fo:text-align="justify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Akapitzlistą" style:list-style-name="LFO7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23" style:parent-style-name="Standard" style:list-style-name="LFO7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4" style:parent-style-name="Standard" style:list-style-name="LFO7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5" style:parent-style-name="Standard" style:list-style-name="LFO7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26" style:parent-style-name="Standard" style:list-style-name="LFO7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text-align="justify" fo:line-height="115%"/>
      <style:text-properties style:font-name-asian="Times New Roman" style:font-name-complex="Arial" fo:font-size="11pt" style:font-size-asian="11pt" style:font-size-complex="11pt" fo:background-color="#FFFFFF" style:language-asian="pl" style:country-asian="PL"/>
    </style:style>
    <style:style style:name="P128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fo:background-color="#FFFFFF" style:language-asian="pl" style:country-asian="PL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6pt" style:font-size-asian="6pt" style:font-size-complex="6pt" style:language-asian="pl" style:country-asian="PL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6pt" style:font-size-asian="6pt" style:font-size-complex="6pt" style:language-asian="pl" style:country-asian="PL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35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1 do SWZ</text:p>
      <text:p text:style-name="P3"/>
      <text:p text:style-name="P4"><text:span text:style-name="T5">na „</text:span><text:span text:style-name="T6">D</text:span><text:span text:style-name="T7">ostawę<text:s/></text:span><text:span text:style-name="T8">leków, środków farmaceutycznych i opatrunków</text:span></text:p>
      <text:p text:style-name="P9"><text:span text:style-name="T10">do Apteki Szpitalnej<text:s/></text:span><text:span text:style-name="T11">na potrzeby ”Pro-Medica” w Ełku Sp. z o. o.”</text:span></text:p>
      <text:p text:style-name="P12"/>
      <text:p text:style-name="P13">Znak Sprawy 1099 / 2024</text:p>
      <text:p text:style-name="P14"/>
      <text:p text:style-name="P15">FORMULARZ OFERTOWY</text:p>
      <text:p text:style-name="P16">............................dnia……………</text:p>
      <text:p text:style-name="P17"><text:span text:style-name="T18">„Pro-Medica” w Ełku Sp. z o. o.</text:span><text:span text:style-name="T19">”</text:span></text:p>
      <text:p text:style-name="P20">ul. Baranki 24</text:p>
      <text:p text:style-name="P21">19-300 Ełk</text:p>
      <text:p text:style-name="P22">Ja/my niżej podpisany/i:</text:p>
      <text:p text:style-name="P23">...............................................................................................................................................................................</text:p>
      <text:p text:style-name="P24">(imię i nazwisko, stanowisko/ podstawa do reprezentacji Wykonawcy)</text:p>
      <text:p text:style-name="P25">działając w imieniu i na rzecz Wykonawcy:</text:p>
      <text:p text:style-name="P26"/>
      <text:list text:style-name="LFO7" text:continue-numbering="true">
        <text:list-item>
          <text:p text:style-name="P27"><text:span text:style-name="T28">Pełna nazwa firmy Wykonawcy</text:span><text:span text:style-name="T29"><text:s/>1)</text:span><text:span text:style-name="T30"><text:s/>………………………</text:span></text:p>
        </text:list-item>
      </text:list>
      <text:p text:style-name="P31">siedziba Wykonawcy………………………</text:p>
      <text:p text:style-name="P32">REGON: …………….…………………….. <text:s/>NIP: …………………………….….</text:p>
      <text:p text:style-name="P33">KRS/Nr ewidencyjny: …………………….. Telefon: ……………………………. <text:s/></text:p>
      <text:p text:style-name="P34">E-mail: …………………………………….. <text:s/>Adres strony<text:s/>internetowej: ……...…......…………....</text:p>
      <text:p text:style-name="P35">Województwo: …………………………….. Powiat: …………………………….</text:p>
      <text:list text:style-name="LFO7" text:continue-numbering="true">
        <text:list-item>
          <text:p text:style-name="P36">Osoba upoważniona do przeprowadzenia negocjacji z Zamawiającym ……...………………….. telefon…………….</text:p>
        </text:list-item>
      </text:list>
      <text:p text:style-name="P37"><text:span text:style-name="T38"><text:s text:c="12"/></text:span><text:span text:style-name="T39"><text:s text:c="8"/>1)</text:span><text:span text:style-name="T40"><text:s/></text:span><text:span text:style-name="T41">W przypadku Wykonawców wspólnie ubiegających się o udzielenie zamówienia należy wskazać wszystkie podmioty</text:span></text:p>
      <text:p text:style-name="P42"/>
      <text:list text:style-name="LFO7" text:continue-numbering="true">
        <text:list-item>
          <text:p text:style-name="P43">Niniejszym informuję, że Wykonawca jest:*</text:p>
        </text:list-item>
      </text:list>
      <text:p text:style-name="P44"><text:span text:style-name="T45"><text:tab/><text:s/></text:span><text:span text:style-name="T46">Mikroprzedsiębiorstwem</text:span></text:p>
      <text:p text:style-name="P47"><text:span text:style-name="T48"><text:tab/><text:s/>Małym przedsiębiorstwem</text:span></text:p>
      <text:p text:style-name="P49"><text:span text:style-name="T50"><text:tab/><text:s/>Średnim przedsiębiorstwem</text:span></text:p>
      <text:p text:style-name="P51"><text:span text:style-name="T52"><text:tab/><text:s/>Jednoosobowa działalność gospodarcza</text:span></text:p>
      <text:p text:style-name="P53"><text:span text:style-name="T54"><text:tab/><text:s/>Osoba fizyczna nieprowadzącą<text:s/></text:span><text:span text:style-name="T55">działalności gospodarczej</text:span></text:p>
      <text:p text:style-name="P56"><text:span text:style-name="T57"><text:tab/><text:s/>Innym rodzajem <text:s text:c="2"/></text:span></text:p>
      <text:p text:style-name="P58"><text:span text:style-name="T59">*<text:s/></text:span><text:span text:style-name="T60">zaznaczyć prawidłowe pole wyboru, brak wyboru oznacza, że Wykonawca jest mikroprzedsiębiorstwem</text:span></text:p>
      <text:p text:style-name="P61"/>
      <text:list text:style-name="LFO7" text:continue-numbering="true">
        <text:list-item>
          <text:p text:style-name="P62"><text:span text:style-name="T63">Ubiegając się o udzielenie zamówienia publicznego w trybie podstawowym z możliwością <text:s/>przeprowadzenia negocjacji i po zapoznaniu się ze specyfikacją warunków zamówienia na<text:s/></text:span><text:span text:style-name="T64">dostawę<text:s/></text:span><text:span text:style-name="T65">leków, środków farmaceutycznych i opatrunków do Apteki Szpitalnej</text:span><text:span text:style-name="T66"><text:s/>na potrzeby „Pro-Medica” w<text:s/></text:span><text:span text:style-name="T67">Ełku Sp. z o. o</text:span><text:span text:style-name="T68">,</text:span><text:span text:style-name="T69"><text:s/>Znak sprawy: 1099</text:span><text:span text:style-name="T70"><text:s/>/ 2024,<text:s/></text:span><text:span text:style-name="T71">składam ofertę na następujących warunkach:</text:span></text:p>
          <text:list text:continue-numbering="true">
            <text:list-item>
              <text:p text:style-name="P72"><text:span text:style-name="T73"><text:s/></text:span><text:span text:style-name="T74">PAKIET 1 :</text:span></text:p>
            </text:list-item>
          </text:list>
        </text:list-item>
      </text:list>
      <text:p text:style-name="P75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7">N</text:span><text:span text:style-name="T78">etto ….....................................................zł</text:span></text:p>
                    </text:list-item>
                    <text:list-item>
                      <text:p text:style-name="P79">Brutto …...................................................zł</text:p>
                    </text:list-item>
                    <text:list-item>
                      <text:p text:style-name="P80">Brutto słownie: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text:style-name="LFO7" text:continue-numbering="true">
        <text:list-item>
          <text:list>
            <text:list-item>
              <text:p text:style-name="P82"><text:span text:style-name="T83">PAKIET 2 :</text:span></text:p>
            </text:list-item>
          </text:list>
        </text:list-item>
      </text:list>
      <text:p text:style-name="P84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6">N</text:span><text:span text:style-name="T87">etto<text:s/></text:span><text:span text:style-name="T88">….....................................................zł</text:span></text:p>
                    </text:list-item>
                    <text:list-item>
                      <text:p text:style-name="P89">Brutto …...................................................zł</text:p>
                    </text:list-item>
                    <text:list-item>
                      <text:p text:style-name="P90">Brutto słownie:........................................… <text:s text:c="6"/>itd.</text:p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text:style-name="LFO7" text:continue-numbering="true">
        <text:list-item>
          <text:p text:style-name="P92"><text:span text:style-name="T93">O</text:span><text:span text:style-name="T94">świadczamy, że :</text:span></text:p>
          <text:list text:continue-numbering="true">
            <text:list-item>
              <text:p text:style-name="P95"><text:span text:style-name="T96">Cena ofertowa zawiera<text:s/></text:span><text:span text:style-name="T97">wszystkie<text:s/></text:span><text:span text:style-name="T98">składniki wynagrodzenia wykonawcy z tytułu realizacji<text:s/></text:span><text:soft-page-break/><text:span text:style-name="T99">zamówienia.</text:span></text:p>
            </text:list-item>
            <text:list-item>
              <text:p text:style-name="P100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101">Jesteśmy związani niniejszą ofertą na zasadach określonych w SWZ. Bieg terminu związania ofertą rozpoczyna się wraz z upływem terminu składania ofert.</text:p>
            </text:list-item>
            <text:list-item>
              <text:p text:style-name="P102">Oświadczamy, pod rygorem wykluczenia z postępowania, iż wszystkie informacje zamieszczone w naszej ofercie i załącznikach do oferty są prawdziwe.</text:p>
            </text:list-item>
            <text:list-item>
              <text:p text:style-name="P103"><text:span text:style-name="T104">Oświadczamy, pod rygorem odrzucenia naszej oferty, że zaoferowany przez przedmiot</text:span><text:span text:style-name="T105"><text:line-break/></text:span><text:span text:style-name="T106">zamówienia</text:span><text:span text:style-name="T107">,</text:span><text:span text:style-name="T108"><text:s/>spełnia wszystkie wymagania Zamawiającego zawarte w SWZ, opisie przedmiotu zamówienia i wzorze umowy.</text:span></text:p>
            </text:list-item>
            <text:list-item>
              <text:p text:style-name="P109"><text:span text:style-name="T110">Oświadczamy, że<text:s/></text:span><text:span text:style-name="T111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1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113">Oświadczamy, że dokumenty załączone do oferty opisują stan prawny i faktyczny, aktualny na dzień składania oferty.</text:p>
            </text:list-item>
            <text:list-item>
              <text:p text:style-name="P114">Oświadczamy, że wykonanie zamówienia powierzymy Podwykonawcom:</text:p>
            </text:list-item>
          </text:list>
        </text:list-item>
      </text:list>
      <text:p text:style-name="P115">(wypełnić, jeżeli Wykonawca<text:s/>powierzy Podwykonawcom wykonanie części zamówienia<text:line-break/>i wyszczególnić zakres który powierza)</text:p>
      <text:p text:style-name="P116">……………………………………………………………………………………………………...</text:p>
      <text:list text:style-name="LFO7" text:continue-numbering="true">
        <text:list-item>
          <text:list>
            <text:list-item>
              <text:p text:style-name="P117"><text:span text:style-name="T118">Zastrzegamy jednocześnie, że informacje zawarte w<text:s/></text:span><text:span text:style-name="T119">Wykazie informacji stanowiących tajemnicę przedsiębiorstwa ………………………………………….</text:span><text:span text:style-name="T120"><text:s/>nie powinny być udostępnione innym Wykonawcom biorącym udział w postępowaniu. Załączamy również pismo wykazujące i uzasadniające, iż zas</text:span><text:span text:style-name="T121">trzeżone przez nas informacje stanowią tajemnice przedsiębiorstwa.</text:span></text:p>
            </text:list-item>
            <text:list-item>
              <text:p text:style-name="P122">Do niniejszej oferty dołączono, jako<text:s/>załączniki:</text:p>
              <text:list text:continue-numbering="true">
                <text:list-item>
                  <text:p text:style-name="P123">…..............................................................................</text:p>
                </text:list-item>
                <text:list-item>
                  <text:p text:style-name="P124">…..............................................................................</text:p>
                </text:list-item>
                <text:list-item>
                  <text:p text:style-name="P125">.…................................................................….....…</text:p>
                </text:list-item>
                <text:list-item>
                  <text:p text:style-name="P126">……………………………………………………..</text:p>
                </text:list-item>
              </text:list>
            </text:list-item>
          </text:list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><text:tab/><text:s text:c="8"/>.……...………………………….</text:p>
      <text:p text:style-name="P134">(data i podpis osoby/osób uprawnionych</text:p>
      <text:p text:style-name="P135"><text:span text:style-name="T136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4-03-20T13:55:00Z</dc:date>
    <meta:template xlink:href="Normal.dotm" xlink:type="simple"/>
    <meta:editing-cycles>142</meta:editing-cycles>
    <meta:editing-duration>PT48720S</meta:editing-duration>
    <meta:document-statistic meta:page-count="2" meta:paragraph-count="9" meta:word-count="667" meta:character-count="4663" meta:row-count="33" meta:non-whitespace-character-count="4005"/>
  </office:meta>
</office:document-meta>
</file>