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 style:list-style-name="L3">
      <style:paragraph-properties fo:text-align="justify" style:justify-single-word="false"/>
    </style:style>
    <style:style style:name="P5" style:family="paragraph" style:parent-style-name="Standard" style:list-style-name="L4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yrzyce, dnia 12.04.2021 r.</text:p>
      <text:p text:style-name="Standard"/>
      <text:p text:style-name="P7"/>
      <text:p text:style-name="Standard"/>
      <text:p text:style-name="P8">Dotyczy: postępowania przetargowego nr 2/2021 na dostawę leków do Apteki Szpitala Powiatowego w Pyrzycach.</text:p>
      <text:p text:style-name="Standard"/>
      <text:p text:style-name="Standard"/>
      <text:p text:style-name="P1"><text:tab/>Szpital Powiatowy w Pyrzycach informuje, że wpłynęły zapytania ze strony Wykonawców dotyczące ww postępowania. W związku z powyższym udzielamy nastepujących odpowiedzi:</text:p>
      <text:p text:style-name="P1"/>
      <text:list xml:id="list3496701973495035614" text:style-name="L1">
        <text:list-item>
          <text:p text:style-name="P2">Pytanie – dotyczy rozdziału IV pkt 2 ppkt 4- prosimy o odstapienie dla pakietu nr 8 poz. 70 (wapno sodowane) od wymogu posiadania uprawnień do prowadzenia hurtowni farmaceutycznej. Przedmiot zamówienia w pakiecie nr 8 poz. 70 jest wyrobem medycznym, do jego dystrybucji nie jest wymagane prowadzenie hurtowni farmaceutycznej.</text:p>
          <text:p text:style-name="P2"/>
        </text:list-item>
      </text:list>
      <text:p text:style-name="P1">Odpowiedź- TAK.</text:p>
      <text:p text:style-name="P1"/>
      <text:list xml:id="list784538144349909202" text:style-name="L2">
        <text:list-item>
          <text:p text:style-name="P3">Pytanie- dotyczy pakietu nr 8 poz. nr 70- <text:s/>czy w związku z <text:s/>tym, że na rynku polskim pojawiły się wapna przemysłowe, zamawiający wymaga aby dostarczane wapno było wapnem medycznym, dopuszczonym przez Farmakopee Brytyjską i Amerykańską, które w swoim składzie nie przekracza 3% NaOH, ze stopniem pylenia nieprzekraczającym 0,3%. Wyższe stężenia NaOH powodują nadmierne wysychanie wapna co zdecydowanie pogarsza jego właściwości pochłaniania.</text:p>
        </text:list-item>
      </text:list>
      <text:p text:style-name="P1"/>
      <text:p text:style-name="P1">Odpowiedź- TAK.</text:p>
      <text:p text:style-name="P1"/>
      <text:list xml:id="list2756544931150468860" text:style-name="L3">
        <text:list-item>
          <text:p text:style-name="P4">Pytanie – dotyczy pakietu nr 8 poz. nr 70 – czy zamawiający wymaga aby zaoferowane wapno/pochłaniacz CO2 był wapnem medycznym zatwierdzonym/zgodnym z wymaganiami przez Farmakopee Brytyjską i Amerykańską, oraz wymaga odpowiedniego pisma potwierdzającego ww. od producenta wapna?</text:p>
        </text:list-item>
      </text:list>
      <text:p text:style-name="P1"/>
      <text:p text:style-name="P1">Odpowiedź- TAK.</text:p>
      <text:p text:style-name="P1"/>
      <text:list xml:id="list5241533684790897901" text:style-name="L4">
        <text:list-item>
          <text:p text:style-name="P5">Pytanie – dotyczy pakiet nr 8 poz. nr 70 – mając na uwadze zachowanie zasad zdrowej konkurencjii oraz biorąc pod uwagę, że wapno nie jest lekiem prosimy o wyłączenie z pakietu nr 8 poz. nr 70.</text:p>
        </text:list-item>
      </text:list>
      <text:p text:style-name="P1"/>
      <text:p text:style-name="P1">Odpowiedź- 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4-12T09:30:28.59</meta:creation-date>
    <meta:printed-by>Bożena Wyciszkiewicz</meta:printed-by>
    <meta:print-date>2021-04-12T09:54:08</meta:print-date>
    <meta:document-statistic meta:table-count="0" meta:image-count="0" meta:object-count="0" meta:page-count="1" meta:paragraph-count="11" meta:word-count="233" meta:character-count="1604"/>
    <dc:date>2021-04-12T09:54:39.28</dc:date>
    <dc:creator>Bożena Wyciszkiewicz</dc:creator>
    <meta:editing-duration>PT5M38S</meta:editing-duration>
    <meta:editing-cycles>1</meta:editing-cycles>
    <meta:generator>OpenOffice/4.1.2$Win32 OpenOffice.org_project/412m3$Build-9782</meta:generator>
  </office:meta>
</office:document-meta>
</file>