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53cm" style:rel-column-width="3669*"/>
    </style:style>
    <style:style style:name="Tabela1.B" style:family="table-column">
      <style:table-column-properties style:column-width="9.684cm" style:rel-column-width="37302*"/>
    </style:style>
    <style:style style:name="Tabela1.C" style:family="table-column">
      <style:table-column-properties style:column-width="1.164cm" style:rel-column-width="4484*"/>
    </style:style>
    <style:style style:name="Tabela1.D" style:family="table-column">
      <style:table-column-properties style:column-width="2.487cm" style:rel-column-width="9580*"/>
    </style:style>
    <style:style style:name="Tabela1.E" style:family="table-column">
      <style:table-column-properties style:column-width="2.725cm" style:rel-column-width="1050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1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.106cm" fo:margin-right="0.1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18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106cm" fo:margin-right="0.106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18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text-align="justify" style:justify-single-word="false" fo:orphans="2" fo:widows="2" style:page-number="auto" style:writing-mode="lr-tb">
        <style:tab-stops>
          <style:tab-stop style:position="0.714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master-page-name="">
      <style:paragraph-properties fo:text-align="justify" style:justify-single-word="false" fo:orphans="2" fo:widows="2" style:page-number="auto" style:writing-mode="lr-tb">
        <style:tab-stops>
          <style:tab-stop style:position="0.74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master-page-name="">
      <style:paragraph-properties fo:text-align="justify" style:justify-single-word="false" fo:orphans="2" fo:widows="2" style:page-number="auto" style:writing-mode="lr-tb">
        <style:tab-stops>
          <style:tab-stop style:position="0.37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0.714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0.37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master-page-name="">
      <style:paragraph-properties fo:margin-left="1.402cm" fo:margin-right="0cm" fo:text-align="start" style:justify-single-word="false" fo:text-indent="0cm" style:auto-text-indent="false" style:page-number="auto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font-style="italic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21" style:family="paragraph" style:parent-style-name="Standard" style:master-page-name="">
      <style:paragraph-properties fo:margin-left="10.504cm" fo:margin-right="0cm" fo:text-align="center" style:justify-single-word="false" fo:text-indent="0cm" style:auto-text-indent="false" style:page-number="auto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10.504cm" fo:margin-right="0cm" fo:text-align="center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27cm"/>
          <style:tab-stop style:position="4.763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3"/>
      <text:p text:style-name="P8">…...........................................<text:tab/><text:tab/><text:tab/><text:tab/><text:tab/><text:tab/>…......................................</text:p>
      <text:p text:style-name="P16">Nazwa i adres oferenta <text:s text:c="109"/>miejscowość, data</text:p>
      <text:p text:style-name="P2"/>
      <text:p text:style-name="P2"/>
      <text:p text:style-name="P2">FORMULARZ OFERTOWY</text:p>
      <text:p text:style-name="P1">do zapytania dotyczącego:</text:p>
      <text:p text:style-name="P1"/>
      <text:p text:style-name="P4">Prowadzenia monitoringu i oceny wpływu na środowisko składowiska odpadów komunalnych w Marcinkowie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Zakres czynności</text:p>
          </table:table-cell>
          <table:table-cell table:style-name="Tabela1.A1" office:value-type="string">
            <text:p text:style-name="P18">Ilość/<text:line-break/>rok</text:p>
          </table:table-cell>
          <table:table-cell table:style-name="Tabela1.A1" office:value-type="string">
            <text:p text:style-name="P18">Cena jednostkowa netto</text:p>
          </table:table-cell>
          <table:table-cell table:style-name="Tabela1.E1" office:value-type="string">
            <text:p text:style-name="P18">Cena netto</text:p>
          </table:table-cell>
        </table:table-row>
        <table:table-row>
          <table:table-cell table:style-name="Tabela1.A2" office:value-type="float" office:value="1">
            <text:p text:style-name="P17">1</text:p>
          </table:table-cell>
          <table:table-cell table:style-name="Tabela1.B2" office:value-type="string">
            <text:p text:style-name="P6">pomiar wielkości przepływu wód powierzchniowych w cieku okresowym, co sześć miesięcy</text:p>
          </table:table-cell>
          <table:table-cell table:style-name="Tabela1.A2" office:value-type="float" office:value="2">
            <text:p text:style-name="P17">2</text:p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float" office:value="2">
            <text:p text:style-name="P17">2</text:p>
          </table:table-cell>
          <table:table-cell table:style-name="Tabela1.B2" office:value-type="string">
            <text:p text:style-name="P6">badania składu wód powierzchniowych w cieku okresowym pobranych w dwóch punktach (C-1 – dziesięć metrów powyżej najbliższego miejsca w cieku od piezometru P-I; C-2 – dziesięć metrów poniżej najbliższego miejsca w cieku od piezometru P-9), co sześć miesięcy, w zakresie następujących wskaźników:</text:p>
            <text:p text:style-name="P10">-<text:tab/>ogólny węgiel organiczny (OWO),</text:p>
            <text:p text:style-name="P9">-<text:tab/>zawartość poszczególnych metali ciężkich (Cu, Zn, Pb, Cd, Cr<text:span text:style-name="T1">+6</text:span>, Hg),</text:p>
            <text:p text:style-name="P9">-<text:tab/>suma wielopierścieniowych węglowodorów aromatycznych (WWA),</text:p>
            <text:p text:style-name="P9">-<text:tab/>odczyn (pH),</text:p>
            <text:p text:style-name="P9">-<text:tab/>przewodność elektrolityczna właściwa</text:p>
          </table:table-cell>
          <table:table-cell table:style-name="Tabela1.A2" office:value-type="float" office:value="2">
            <text:p text:style-name="P17">2</text:p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float" office:value="3">
            <text:p text:style-name="P17">3</text:p>
          </table:table-cell>
          <table:table-cell table:style-name="Tabela1.B2" office:value-type="string">
            <text:p text:style-name="P11">pomiar objętości wód odciekowych zgromadzonych w studzienkach kontrolno-drenażowych (Sdr<text:span text:style-name="T2">1</text:span>, Sdr<text:span text:style-name="T2">2</text:span>, Sdr<text:span text:style-name="T2">3</text:span>, Sdr<text:span text:style-name="T2">4</text:span>, Sdr<text:span text:style-name="T2">5</text:span>, Sdr<text:span text:style-name="T2">6</text:span>, Sdr<text:span text:style-name="T2">7</text:span>), co sześć miesięcy</text:p>
          </table:table-cell>
          <table:table-cell table:style-name="Tabela1.A2" office:value-type="float" office:value="2">
            <text:p text:style-name="P17">2</text:p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float" office:value="4">
            <text:p text:style-name="P17">4</text:p>
          </table:table-cell>
          <table:table-cell table:style-name="Tabela1.B2" office:value-type="string">
            <text:p text:style-name="P14">badania składu wód odciekowych ze studzienek kontrolno-drenażowych zlokalizowanych wzdłuż obwałowania składowiska (Sdr<text:span text:style-name="T2">1</text:span>, Sdr<text:span text:style-name="T2">2</text:span>, Sdr<text:span text:style-name="T2">3</text:span>, Sdr<text:span text:style-name="T2">4</text:span>, Sdr<text:span text:style-name="T2">5</text:span>, Sdr<text:span text:style-name="T2">6</text:span>, Sdr<text:span text:style-name="T2">7</text:span>), co sześć miesięcy, w zakresie następujących wskaźników:</text:p>
            <text:p text:style-name="P10">-<text:tab/>ogólny węgiel organiczny (OWO),</text:p>
            <text:p text:style-name="P9">-<text:tab/>zawartość poszczególnych metali ciężkich (Cu, Zn, Pb, Cd, Cr<text:span text:style-name="T1">+6</text:span>, Hg),</text:p>
            <text:p text:style-name="P9">-<text:tab/>suma wielopierścieniowych węglowodorów aromatycznych (WWA),</text:p>
            <text:p text:style-name="P9">-<text:tab/>odczyn (pH),</text:p>
            <text:p text:style-name="P9">-<text:tab/>przewodność elektrolityczna właściwa</text:p>
          </table:table-cell>
          <table:table-cell table:style-name="Tabela1.A2" office:value-type="float" office:value="2">
            <text:p text:style-name="P17">2</text:p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float" office:value="5">
            <text:p text:style-name="P17">5</text:p>
          </table:table-cell>
          <table:table-cell table:style-name="Tabela1.B2" office:value-type="string">
            <text:p text:style-name="P11">pomiar poziomu wód podziemnych, co sześć miesięcy, w piezometrach (P-I, P-II, P-III, P-9)</text:p>
          </table:table-cell>
          <table:table-cell table:style-name="Tabela1.A2" office:value-type="float" office:value="2">
            <text:p text:style-name="P17">2</text:p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float" office:value="6">
            <text:p text:style-name="P17">6</text:p>
          </table:table-cell>
          <table:table-cell table:style-name="Tabela1.B2" office:value-type="string">
            <text:p text:style-name="P14">badania składu wód podziemnych w istniejących piezometrach (P-I, P-II, P-III, P-9), co sześć miesięcy, w zakresie następujących wskaźników:</text:p>
            <text:p text:style-name="P10">-<text:tab/>ogólny węgiel organiczny (OWO),</text:p>
            <text:p text:style-name="P9">-<text:tab/>zawartość poszczególnych metali ciężkich (Cu, Zn, Pb, Cd, Cr<text:span text:style-name="T1">+6</text:span>, Hg),</text:p>
            <text:p text:style-name="P9">-<text:tab/>suma wielopierścieniowych węglowodorów <text:soft-page-break/>aromatycznych (WWA),</text:p>
            <text:p text:style-name="P9">-<text:tab/>odczyn (pH),</text:p>
            <text:p text:style-name="P9">-<text:tab/>przewodność elektrolityczna właściwa</text:p>
          </table:table-cell>
          <table:table-cell table:style-name="Tabela1.A2" office:value-type="float" office:value="2">
            <text:p text:style-name="P17">2</text:p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float" office:value="7">
            <text:p text:style-name="P17">7</text:p>
          </table:table-cell>
          <table:table-cell table:style-name="Tabela1.B2" office:value-type="string">
            <text:p text:style-name="P12">pomiar emisji gazu składowiskowego z dziewięciu studni odgazowujących składowiska (Sg<text:span text:style-name="T2">1</text:span>, Sg<text:span text:style-name="T2">2</text:span>, Sg<text:span text:style-name="T2">3</text:span>, Sg<text:span text:style-name="T2">4</text:span>, Sg<text:span text:style-name="T2">5</text:span>, Sg<text:span text:style-name="T2">6</text:span>, Sg<text:span text:style-name="T2">7</text:span>, Sg<text:span text:style-name="T2">8</text:span>, Sg<text:span text:style-name="T2">9</text:span>), co sześć miesięcy</text:p>
          </table:table-cell>
          <table:table-cell table:style-name="Tabela1.A2" office:value-type="float" office:value="2">
            <text:p text:style-name="P17">2</text:p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float" office:value="8">
            <text:p text:style-name="P17">8</text:p>
          </table:table-cell>
          <table:table-cell table:style-name="Tabela1.B2" office:value-type="string">
            <text:p text:style-name="P13">badania składu gazu składowiskowego z dziewięciu studni odgazowujących składowiska (Sg<text:span text:style-name="T2">1</text:span>, Sg<text:span text:style-name="T2">2</text:span>, Sg<text:span text:style-name="T2">3</text:span>, Sg<text:span text:style-name="T2">4</text:span>, Sg<text:span text:style-name="T2">5</text:span>, Sg<text:span text:style-name="T2">6</text:span>, Sg<text:span text:style-name="T2">7</text:span>, Sg<text:span text:style-name="T2">8</text:span>, Sg<text:span text:style-name="T2">9</text:span>), co sześć miesięcy, w zakresie następujących wskaźników:</text:p>
            <text:p text:style-name="P15">- metan (CH<text:span text:style-name="T2">4</text:span>),</text:p>
            <text:p text:style-name="P15">- dwutlenek węgla (CO<text:span text:style-name="T2">2</text:span>),</text:p>
            <text:p text:style-name="P15">- tlen (O<text:span text:style-name="T2">2</text:span>),</text:p>
          </table:table-cell>
          <table:table-cell table:style-name="Tabela1.A2" office:value-type="float" office:value="2">
            <text:p text:style-name="P17">2</text:p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float" office:value="9">
            <text:p text:style-name="P17">9</text:p>
          </table:table-cell>
          <table:table-cell table:style-name="Tabela1.B2" office:value-type="string">
            <text:p text:style-name="P11">badanie sprawności systemu odprowadzania gazu raz w roku w serii jesiennej</text:p>
          </table:table-cell>
          <table:table-cell table:style-name="Tabela1.A2" office:value-type="float" office:value="1">
            <text:p text:style-name="P17">1</text:p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float" office:value="10">
            <text:p text:style-name="P17">10</text:p>
          </table:table-cell>
          <table:table-cell table:style-name="Tabela1.B2" office:value-type="string">
            <text:p text:style-name="P6">badania osiadania powierzchni składowiska odpadów i stateczności zboczy, raz w roku w serii jesiennej, z wykorzystaniem metod geodezyjnych i geotechnicznych i ustalonych reperów</text:p>
          </table:table-cell>
          <table:table-cell table:style-name="Tabela1.A2" office:value-type="float" office:value="1">
            <text:p text:style-name="P17">1</text:p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float" office:value="11">
            <text:p text:style-name="P17">11</text:p>
          </table:table-cell>
          <table:table-cell table:style-name="Tabela1.B2" office:value-type="string">
            <text:p text:style-name="P7">pozyskiwanie danych dotyczących wielkości opadu atmosferycznego ze stacji meteorologicznej reprezentatywnej dla lokalizacji składowiska</text:p>
          </table:table-cell>
          <table:table-cell table:style-name="Tabela1.A2" office:value-type="float" office:value="1">
            <text:p text:style-name="P17">1</text:p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float" office:value="12">
            <text:p text:style-name="P17">12</text:p>
          </table:table-cell>
          <table:table-cell table:style-name="Tabela1.B2" office:value-type="string">
            <text:p text:style-name="P7">opracowanie rocznego sprawozdania z prowadzenia monitoringu składowiska w formie papierowej</text:p>
          </table:table-cell>
          <table:table-cell table:style-name="Tabela1.C13" office:value-type="string">
            <text:p text:style-name="P17">3 egz.</text:p>
          </table:table-cell>
          <table:table-cell table:style-name="Tabela1.B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B2" table:number-columns-spanned="4" office:value-type="string">
            <text:p text:style-name="P19">Razem kwota netto</text:p>
          </table:table-cell>
          <table:covered-table-cell/>
          <table:covered-table-cell/>
          <table:covered-table-cell/>
          <table:table-cell table:style-name="Tabela1.E2" office:value-type="string">
            <text:p text:style-name="P20"/>
          </table:table-cell>
        </table:table-row>
        <table:table-row>
          <table:table-cell table:style-name="Tabela1.B2" table:number-columns-spanned="4" office:value-type="string">
            <text:p text:style-name="P19">Stawka VAT</text:p>
          </table:table-cell>
          <table:covered-table-cell/>
          <table:covered-table-cell/>
          <table:covered-table-cell/>
          <table:table-cell table:style-name="Tabela1.E2" office:value-type="string">
            <text:p text:style-name="P20"/>
          </table:table-cell>
        </table:table-row>
        <table:table-row>
          <table:table-cell table:style-name="Tabela1.B2" table:number-columns-spanned="4" office:value-type="string">
            <text:p text:style-name="P19">Razem kwota brutto</text:p>
          </table:table-cell>
          <table:covered-table-cell/>
          <table:covered-table-cell/>
          <table:covered-table-cell/>
          <table:table-cell table:style-name="Tabela1.E2" office:value-type="string">
            <text:p text:style-name="P20"/>
          </table:table-cell>
        </table:table-row>
      </table:table>
      <text:p text:style-name="P5"/>
      <text:p text:style-name="P24">Termin realizacji zamówienia do dnia 31.01.2019 r., w tym:</text:p>
      <text:p text:style-name="P25"><text:tab/>termin wykonania: <text:tab/>I serii badań – do 30 czerwca 2018 roku</text:p>
      <text:p text:style-name="P23"><text:tab/>II serii badań – do 31 grudnia 2018 roku</text:p>
      <text:p text:style-name="P5"/>
      <text:p text:style-name="P5"/>
      <text:p text:style-name="P5"/>
      <text:p text:style-name="P5"/>
      <text:p text:style-name="P21">…............................................</text:p>
      <text:p text:style-name="P22">pieczęć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2T13:48:48.19</meta:creation-date>
    <dc:date>2018-04-13T09:24:52.87</dc:date>
    <meta:editing-duration>PT6M56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2" meta:paragraph-count="73" meta:word-count="433" meta:character-count="3220"/>
  </office:meta>
</office:document-meta>
</file>