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Times New Roman CE" svg:font-family="&quot;Times New Roman CE&quot;"/>
    <style:font-face style:name="Cambria" svg:font-family="Cambria"/>
  </office:font-face-decls>
  <office:automatic-styles>
    <style:style style:name="ce1" style:family="table-cell" style:parent-style-name="Normalny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ny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ny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ny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Normalny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ny_32_2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32_2_32_4" style:data-style-name="N0">
      <style:table-cell-properties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Normalny_32_2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ny_32_3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ny_32_7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ny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38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9" table:number-columns-repeated="16373" table:default-cell-style-name="ce2"/>
        <table:table-row table:style-name="ro1">
          <table:table-cell table:number-columns-repeated="12" table:style-name="ce1"/>
          <table:table-cell table:number-columns-repeated="16372"/>
        </table:table-row>
        <table:table-row table:style-name="ro1">
          <table:table-cell table:style-name="ce3"/>
          <table:table-cell office:value-type="string" table:style-name="ce1">
            <text:p>………………………………………………………</text:p>
          </table:table-cell>
          <table:table-cell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style-name="ce4"/>
          <table:table-cell office:value-type="string" table:style-name="ce4">
            <text:p>Załącznik nr 1.10</text:p>
          </table:table-cell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style-name="ce5">
            <text:p>Nazwa (firma) Wykonawcy</text:p>
          </table:table-cell>
          <table:table-cell table:style-name="ce5"/>
          <table:table-cell table:number-columns-repeated="3" table:style-name="ce6"/>
          <table:table-cell table:style-name="ce5"/>
          <table:table-cell table:style-name="ce4"/>
          <table:table-cell table:style-name="ce5"/>
          <table:table-cell table:style-name="ce4"/>
          <table:table-cell office:value-type="string" table:style-name="ce4">
            <text:p>do oferty na dostawę wyrobów medycznych stosowanych w ortopedii</text:p>
          </table:table-cell>
          <table:table-cell table:number-columns-repeated="16373" table:style-name="ce7"/>
        </table:table-row>
        <table:table-row table:style-name="ro1">
          <table:table-cell table:style-name="ce3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3" table:style-name="ce4"/>
          <table:table-cell office:value-type="string" table:style-name="ce4">
            <text:p><text:s/>dla Wojewódzkiego Szpitala Specjalistycznego we Wrocławiu</text:p>
          </table:table-cell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3" table:style-name="ce4"/>
          <table:table-cell office:value-type="string" table:style-name="ce4">
            <text:p>Szp/FZ-59/2021</text:p>
          </table:table-cell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5" table:style-name="ce4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8">
            <text:p>FORMULARZ ASORTYMENTOWO-CENOWY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style-name="ro1">
          <table:table-cell table:style-name="ce10"/>
          <table:table-cell table:number-columns-repeated="10"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Pakiet nr 10 - Zestaw rewizji panewki z augumentami Trabecular Metal<text:s/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L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nazwa handlowa</text:p>
          </table:table-cell>
          <table:table-cell office:value-type="string" table:style-name="ce15">
            <text:p>numer katalogowy</text:p>
          </table:table-cell>
          <table:table-cell office:value-type="string" table:style-name="ce15">
            <text:p>jedn.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 %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wartość brutto</text:p>
          </table:table-cell>
          <table:table-cell table:style-name="ce7"/>
          <table:table-cell table:number-columns-repeated="16372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7"/>
          <table:table-cell table:number-columns-repeated="16372"/>
        </table:table-row>
        <table:table-row table:style-name="ro4">
          <table:table-cell table:style-name="ce17"/>
          <table:table-cell office:value-type="string" table:style-name="ce18">
            <text:p>System panewki <text:s/>rewizyjnej <text:s/>stawu biodrowego z elementami rekonstukcyjnymi. Panewka wykonana w całości z tantalu o budowie i strukturze gąbczastej dla pełnego przeniknięcia autogenicznego materiału dla zapewnienia stabilizacji oraz pełnej przebudowy. Panewka <text:s/>w <text:s text:c="2"/>rozmiarach od 48-80mm ze skokiem co 2mm, wkłady panewkowe z polietylenu cross-link neutralne lub z nachyleniem 10º dla średnicy głowy 28, 32, 36 i 40mm.. Opcjonalnie dostępne <text:s/>tantalowe <text:s/>elementy uzupełniające ubytki stropu w 6 średnicach (50, 54, 58, 62, 66 i 70mm) i 4 wysokościach/grubościach (10, 15, 20 i 30mm), elementy uzupełniające ubytki dna w 3 średnicach (26, 32 i 38mm), protezy kolumny miednicy w 4 rozmiarach 54 i 58 mm prawe i lewe, klinowate podkładki w 3 wysokościach 5°, 10° i 15°, odpowiadające <text:s/>swoja budową materiałowi, z którego został wyprodukowana panewka. Koszyki rekonstrukcyjne anatomiczne (prawy, lewy) po 10 rozmiarów każdy 48-68 mm. Śruby tytanowe o średnicy 6,5 mm do zamocowania kosza oraz nadbudowy.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7"/>
          <table:table-cell table:number-columns-repeated="2" table:style-name="ce24"/>
          <table:table-cell table:number-columns-repeated="16373" table:style-name="ce2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25">
            <text:p>Panewka rewizyjna wykonana w całości z tantalu o budowie i strukturze gąbczastej dla pełnego przeniknięcia autogenicznego materiału dla zapewnienia stabilizacji oraz pełnej przebudowy. Panewka <text:s/>w <text:s text:c="2"/>rozmiarach od 48-80mm ze skokiem co 2mm, wielootworowa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 table:style-name="ce2"/>
        </table:table-row>
        <table:table-row table:style-name="ro6">
          <table:table-cell office:value-type="float" office:value="2" table:style-name="ce17">
            <text:p>2</text:p>
          </table:table-cell>
          <table:table-cell office:value-type="string" table:style-name="ce25">
            <text:p>Wkładka XLPE panewkowe z polietylenu cross-link neutralne lub z nachyleniem 10º dla średnicy głowy 28, 32, 36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 table:style-name="ce2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5">
            <text:p>Augment <text:s/>do uzupełnienia stropu, <text:s text:c="2"/>tantalowe <text:s/>elementy uzupełniające ubytki stropu w 6 średnicach (50, 54, 58, 62, 66 i 70mm) i 4 wysokościach/grubościach (10, 15, 20 i 30mm)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24" table:style-name="ce28">
            <text:p>24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 table:style-name="ce2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25">
            <text:p>Łaty do dna panewki 26, 32, 36 mm wykonane z tantalu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4" table:style-name="ce28">
            <text:p>4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25">
            <text:p>Protezy <text:s/>kolumny miednicy <text:s/>miednicy w 4 rozmiarach 54 i 58 mm prawe i lewe wykonana z tantalu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6" table:style-name="ce28">
            <text:p>6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10">
          <table:table-cell office:value-type="float" office:value="6" table:style-name="ce17">
            <text:p>6</text:p>
          </table:table-cell>
          <table:table-cell office:value-type="string" table:style-name="ce25">
            <text:p>Podkładki <text:s/>do augmentów 5, 10,15° wykonane z tantalu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2" table:style-name="ce28">
            <text:p>2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25">
            <text:p>Śruba panewkowa tytanowa średnica <text:s/>6,5 mm o długościach 15-80mm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29">
            <text:p>Kosze rewizyjne <text:s/>wykonane z tytanu rekonstrukcyjne anatomiczne (prawy, lewy) po 10 rozmiarów każdy 48-68 mm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6" table:style-name="ce27">
            <text:p>6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29">
            <text:p>panewka cementowana typu dual mobility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5" table:style-name="ce27">
            <text:p>5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13">
          <table:table-cell office:value-type="float" office:value="10" table:style-name="ce17">
            <text:p>10</text:p>
          </table:table-cell>
          <table:table-cell office:value-type="string" table:style-name="ce29">
            <text:p>wkładka z vit. E1 do panewki dual mobility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5" table:style-name="ce27">
            <text:p>5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29">
            <text:p>Głowa CoCr 28mm, 22mm do panewki dual mobility</text:p>
          </table:table-cell>
          <table:table-cell table:number-columns-repeated="2" table:style-name="ce26"/>
          <table:table-cell office:value-type="string" table:style-name="ce27">
            <text:p>szt.</text:p>
          </table:table-cell>
          <table:table-cell office:value-type="float" office:value="5" table:style-name="ce27">
            <text:p>5</text:p>
          </table:table-cell>
          <table:table-cell table:style-name="ce17"/>
          <table:table-cell table:style-name="ce24"/>
          <table:table-cell table:style-name="ce17"/>
          <table:table-cell table:number-columns-repeated="2" table:style-name="ce24"/>
          <table:table-cell table:number-columns-repeated="16373"/>
        </table:table-row>
        <table:table-row table:style-name="ro14">
          <table:table-cell table:number-columns-repeated="7" table:style-name="ce2"/>
          <table:table-cell table:style-name="ce30"/>
          <table:table-cell table:number-columns-repeated="2" table:style-name="ce2"/>
          <table:table-cell table:style-name="ce3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1">
            <text:p>Wymagania użytkownika:</text:p>
          </table:table-cell>
          <table:table-cell table:number-columns-repeated="5" table:style-name="ce3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3">
            <text:p>1. Instrumentarium na wezwanie - depozyt lotny - dostawa do 24 godzin od momentu zgłoszenia przez Zamawiającego</text:p>
          </table:table-cell>
          <table:table-cell table:number-columns-repeated="5" table:style-name="ce3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4">
            <text:p>2. Dostarczenie wraz z wszczepami systemy do implantacji i serwis narzędzi,<text:s/></text:p>
          </table:table-cell>
          <table:table-cell table:number-columns-repeated="5" table:style-name="ce3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4">
            <text:p>3. Szkolenie personelu w zakresie aktualnych koncepcji wszczepiania i rozwoju oferowanych systemów implantów.</text:p>
          </table:table-cell>
          <table:table-cell table:number-columns-repeated="5" table:style-name="ce32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35">
            <text:p>……………………………………………………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5">
            <text:p>(Imię i nazwisko osoby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5">
            <text:p>uprawnionej do reprezentowania Wykonawcy)</text:p>
          </table:table-cell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Times New Roman CE" svg:font-family="&quot;Times New Roman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 </number:text>
    </number:number-style>
    <number:number-style style:name="N35P1">
      <number:text>-</number:text>
      <number:number number:decimal-places="2" number:min-integer-digits="1" number:grouping="true"/>
      <number:text>    </number:text>
    </number:number-style>
    <number:number-style style:name="N3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kcent_32_1_32_2" style:display-name="20% - akcent 1 2" style:family="table-cell" style:data-style-name="N0">
      <style:table-cell-properties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35"/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3_32_4" style:display-name="Normalny 3 4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fo:color="#000000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fo:color="#000000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rocentowy_32_2_32_2" style:display-name="Procentowy 2 2" style:family="table-cell" style:data-style-name="N13"/>
    <style:style style:name="Procentowy_32_2_32_3" style:display-name="Procentowy 2 3" style:family="table-cell" style:data-style-name="N13"/>
    <style:style style:name="Procentowy_32_2_32_4" style:display-name="Procentowy 2 4" style:family="table-cell" style:data-style-name="N13"/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kst_32_ostrze_380_enia_32_2" style:display-name="Tekst ostrzeżenia 2" style:family="table-cell" style:data-style-name="N0"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Walutowy_32_2" style:display-name="Walutowy 2" style:family="table-cell" style:data-style-name="N34"/>
    <style:style style:name="Walutowy_32_2_32_2" style:display-name="Walutowy 2 2" style:family="table-cell" style:data-style-name="N34"/>
    <style:style style:name="Walutowy_32_2_32_3" style:display-name="Walutowy 2 3" style:family="table-cell" style:data-style-name="N34"/>
    <style:style style:name="Z_322_e_32_2" style:display-name="Złe 2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ojciechowska Monika</meta:initial-creator>
    <dc:creator>Wojciechowska Monika</dc:creator>
    <meta:creation-date>2021-10-27T07:00:03Z</meta:creation-date>
    <dc:date>2021-10-27T07:00:55Z</dc:date>
  </office:meta>
</office:document-meta>
</file>